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abf28" officeooo:paragraph-rsid="001abf2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bf28" officeooo:paragraph-rsid="001abf2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bf28" officeooo:paragraph-rsid="001abf2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b6d22" officeooo:paragraph-rsid="001b6d2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cf951" officeooo:paragraph-rsid="001cf95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1a40" officeooo:paragraph-rsid="001d1a4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b6d22" officeooo:paragraph-rsid="001b6d22"/>
    </style:style>
    <style:style style:name="P8" style:family="paragraph" style:parent-style-name="Standard">
      <style:paragraph-properties fo:text-align="start" style:justify-single-word="false"/>
      <style:text-properties officeooo:rsid="001cf951" officeooo:paragraph-rsid="001cf951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f951" officeooo:paragraph-rsid="001cf95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d1a40" officeooo:paragraph-rsid="001d1a4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abf28" officeooo:paragraph-rsid="001abf28" style:font-weight-asian="bold" style:font-weight-complex="bold"/>
    </style:style>
    <style:style style:name="T1" style:family="text">
      <style:text-properties officeooo:rsid="001b6d22"/>
    </style:style>
    <style:style style:name="T2" style:family="text">
      <style:text-properties officeooo:rsid="001cf95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71ac"/>
    </style:style>
    <style:style style:name="T5" style:family="text">
      <style:text-properties officeooo:rsid="001f30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NR 1<text:span text:style-name="T5">9</text:span></text:p>
      <text:p text:style-name="P2">Z ZAWODÓW SPORTOWYCH ORGANIZOWANYCH PRZEZ</text:p>
      <text:p text:style-name="P2">POWIATOWE CENTRUM KULTURY</text:p>
      <text:p text:style-name="P2">W NOWYM TARGU</text:p>
      <text:p text:style-name="P1"/>
      <text:p text:style-name="P1"/>
      <text:p text:style-name="P3">Nazwa Zawodów Licealiada Ośrodka Sportowego Nowy Targ w koszykówce dziewcząt.</text:p>
      <text:p text:style-name="P3">Termin i miejsce 13.11.2017 Nowy Targ I L<text:span text:style-name="T1">O.</text:span></text:p>
      <text:p text:style-name="P4">Współorganizatorzy I LO Nowy Targ-GoszczyńskI</text:p>
      <text:p text:style-name="P7"/>
      <text:p text:style-name="P7"><text:span text:style-name="T3">Podział na grupy: <text:s text:c="8"/></text:span><text:s text:c="22"/></text:p>
      <text:p text:style-name="P7"><text:span text:style-name="T3">GRUPA „A” <text:s text:c="59"/>GRUPA „B” <text:s text:c="6"/></text:span><text:s text:c="7"/></text:p>
      <text:p text:style-name="P7">a-Z.S.C.K.R Nowy Targ <text:s text:c="41"/>d-Z.S.E.Nowy Targ <text:s text:c="44"/></text:p>
      <text:p text:style-name="P7">b-Z.S.NR.1 Nowy Targ <text:s text:c="43"/>e-Z.S.O.NR.1 Nowy Targ</text:p>
      <text:p text:style-name="P7">c-Z.S.O.NR.2 Nowy Targ <text:s text:c="40"/>f-Z.S.T.i PLAC.Nowy Targ</text:p>
      <text:p text:style-name="P7"/>
      <text:p text:style-name="P4">Wyniki techniczne:</text:p>
      <text:p text:style-name="P7">Z.S.C.K.R -Z.S. <text:s/>NR.1 -17:12</text:p>
      <text:p text:style-name="P7">Z.S.E -Z.S.O. NR.<text:span text:style-name="T2">1</text:span>-17:10</text:p>
      <text:p text:style-name="P8">Z.S.C.K.R -Z.S.O NR.2 -10:16</text:p>
      <text:p text:style-name="P8">Z.S.E. -Z.S.T.i PLAC. -16:8</text:p>
      <text:p text:style-name="P8">Z.S. NR.1 -Z.S.O. NR.2 -6:17</text:p>
      <text:p text:style-name="P8">Z.S.O NR.1 -Z.S.T.i PLAC. -19:2</text:p>
      <text:p text:style-name="P8">o III miejsce-Z.S.C.K.R -Z.S.O.NR.1 -11:14</text:p>
      <text:p text:style-name="P8">o I miejsce-Z.S.E -Z.S.O.NR.2 -25:10</text:p>
      <text:p text:style-name="P5"/>
      <text:p text:style-name="P5">Klasyfikacja końcowa:</text:p>
      <text:p text:style-name="P9">1.miejsce-Z.S.E Nowy Targ</text:p>
      <text:p text:style-name="P8">2.miejsce-Z.S.O.NR.2 Nowy Targ</text:p>
      <text:p text:style-name="P8">3.miejsce-Z.S.O.NR.1 Nowy Targ</text:p>
      <text:p text:style-name="P8">4.miejsce-Z.S.C.K.R.N owy Targ</text:p>
      <text:p text:style-name="P8">5.miejsce-Z.S.NR.1 Nowy Targ , Z.S.T.i.PLAC.Nowy Targ </text:p>
      <text:p text:style-name="P6">Skład zwycięskiego zespołu:</text:p>
      <text:p text:style-name="P6">1.Bielak Dominika</text:p>
      <text:p text:style-name="P6">2.Florek Sylwia</text:p>
      <text:p text:style-name="P6">3.Krzystyniak Zuzanna</text:p>
      <text:p text:style-name="P6">4.Marciniak Klaudia</text:p>
      <text:p text:style-name="P6">5.Rudolphi Klaudia</text:p>
      <text:p text:style-name="P6">6.Sawina Iga</text:p>
      <text:p text:style-name="P6">7.Skowyra Weronika</text:p>
      <text:p text:style-name="P6">8.Słowakiewcz Weronika</text:p>
      <text:p text:style-name="P6">9.Walasik Klaudia</text:p>
      <text:p text:style-name="P6">10.Zubek Sabina</text:p>
      <text:p text:style-name="P6">11.Żółty Oliwia</text:p>
      <text:p text:style-name="P10">Opiekun zwycięskiego zespołu: Tadeusz Kalata</text:p>
      <text:p text:style-name="P10">Drużyny które uzyskały awans Z.S.O.NR.1 Nowy Targ.Z.S.E Nowy Targ,Z.S.O.NR.2 Nowy Targ <text:span text:style-name="T4">zakwalifikowały się do zawodów powiatowych które odbędą się w dniu 13.12.2017 w Nowym Targu w Z.S.T.i PLAC.</text:span></text:p>
      <text:p text:style-name="P10"/>
      <text:p text:style-name="P10"/>
      <text:p text:style-name="P6"><text:s text:c="35"/>Sędzi<text:span text:style-name="T4">a </text:span>główny<text:span text:style-name="T4"> zawodów:Adam Dudek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3:49:06.492000000</meta:creation-date>
    <meta:print-date>2017-11-13T14:41:54.173000000</meta:print-date>
    <dc:date>2017-11-13T14:44:14.210000000</dc:date>
    <meta:editing-duration>PT6M46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42" meta:word-count="180" meta:character-count="1670" meta:non-whitespace-character-count="1222"/>
  </office:meta>
</office:document-meta>
</file>