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12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6.9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718cm"/>
    </style:style>
    <style:style style:name="Tabela1.65" style:family="table-row">
      <style:table-row-properties style:min-row-height="0.69cm"/>
    </style:style>
    <style:style style:name="P1" style:family="paragraph" style:parent-style-name="Header">
      <style:paragraph-properties fo:text-align="center" style:justify-single-word="false"/>
      <style:text-properties fo:font-size="15pt" fo:font-weight="bold" officeooo:rsid="001cd827" officeooo:paragraph-rsid="00281266" style:font-size-asian="15pt" style:font-weight-asian="bold" style:font-size-complex="15pt" style:font-weight-complex="bold"/>
    </style:style>
    <style:style style:name="P2" style:family="paragraph" style:parent-style-name="Standard">
      <style:text-properties officeooo:rsid="001cd827" officeooo:paragraph-rsid="001cd827"/>
    </style:style>
    <style:style style:name="P3" style:family="paragraph" style:parent-style-name="Table_20_Contents">
      <style:text-properties fo:font-size="14pt" fo:font-weight="bold" officeooo:rsid="001cd827" officeooo:paragraph-rsid="001cd82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cd827" officeooo:paragraph-rsid="001cd827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officeooo:rsid="001cd827" officeooo:paragraph-rsid="001cd827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officeooo:rsid="002e8468" officeooo:paragraph-rsid="002e8468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officeooo:rsid="002f392a" officeooo:paragraph-rsid="002f392a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officeooo:rsid="0031b9a7" officeooo:paragraph-rsid="0031b9a7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1pt" fo:font-weight="bold" officeooo:rsid="0041d8ab" officeooo:paragraph-rsid="0041d8ab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fo:font-weight="bold" officeooo:rsid="0041e8a4" officeooo:paragraph-rsid="0041e8a4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officeooo:rsid="0041e8a4" officeooo:paragraph-rsid="0041e8a4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446024" officeooo:paragraph-rsid="00446024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fo:font-weight="bold" officeooo:rsid="00446024" officeooo:paragraph-rsid="00446024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officeooo:rsid="0047a4f7" officeooo:paragraph-rsid="0047a4f7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1pt" fo:font-weight="bold" officeooo:rsid="0047a4f7" officeooo:paragraph-rsid="0047a4f7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1pt" fo:font-weight="bold" officeooo:rsid="0041d8ab" officeooo:paragraph-rsid="0041d8ab" fo:background-color="#ffffff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font-size="11pt" fo:font-weight="bold" officeooo:rsid="0041e8a4" officeooo:paragraph-rsid="0041e8a4" fo:background-color="#ffffff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2pt" fo:font-weight="bold" officeooo:rsid="004f5a8b" officeooo:paragraph-rsid="0041d8ab" fo:background-color="#ffffff" style:font-size-asian="12pt" style:font-weight-asian="bold" style:font-size-complex="12pt" style:font-weight-complex="bold"/>
    </style:style>
    <style:style style:name="T1" style:family="text">
      <style:text-properties officeooo:rsid="003ea5f4"/>
    </style:style>
    <style:style style:name="T2" style:family="text">
      <style:text-properties officeooo:rsid="0041558c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3db3db" fo:background-color="#ffffff" loext:char-shading-value="0"/>
    </style:style>
    <style:style style:name="T5" style:family="text">
      <style:text-properties officeooo:rsid="003dfaa9" fo:background-color="#ffffff" loext:char-shading-value="0"/>
    </style:style>
    <style:style style:name="T6" style:family="text">
      <style:text-properties officeooo:rsid="00457f9f" fo:background-color="#ffffff" loext:char-shading-value="0"/>
    </style:style>
    <style:style style:name="T7" style:family="text">
      <style:text-properties officeooo:rsid="0041d8ab" fo:background-color="#ffffff" loext:char-shading-value="0"/>
    </style:style>
    <style:style style:name="T8" style:family="text">
      <style:text-properties officeooo:rsid="0045072f" fo:background-color="#ffffff" loext:char-shading-value="0"/>
    </style:style>
    <style:style style:name="T9" style:family="text">
      <style:text-properties officeooo:rsid="0041e8a4" fo:background-color="#ffffff" loext:char-shading-value="0"/>
    </style:style>
    <style:style style:name="T10" style:family="text">
      <style:text-properties officeooo:rsid="003dfaa9"/>
    </style:style>
    <style:style style:name="T11" style:family="text">
      <style:text-properties fo:font-size="11pt" officeooo:rsid="003db3db" style:font-size-asian="11pt" style:font-size-complex="11pt"/>
    </style:style>
    <style:style style:name="T12" style:family="text">
      <style:text-properties fo:font-size="11pt" officeooo:rsid="0041d8ab" style:font-size-asian="11pt" style:font-size-complex="11pt"/>
    </style:style>
    <style:style style:name="T13" style:family="text">
      <style:text-properties officeooo:rsid="0041d8ab"/>
    </style:style>
    <style:style style:name="T14" style:family="text">
      <style:text-properties officeooo:rsid="0041e8a4"/>
    </style:style>
    <style:style style:name="T15" style:family="text">
      <style:text-properties officeooo:rsid="004574af"/>
    </style:style>
    <style:style style:name="T16" style:family="text">
      <style:text-properties officeooo:rsid="0046adbf"/>
    </style:style>
    <style:style style:name="T17" style:family="text">
      <style:text-properties style:font-name="Liberation Serif" fo:font-size="12pt" fo:background-color="#ffffff" loext:char-shading-value="0" style:font-size-asian="12pt" style:font-size-complex="12pt"/>
    </style:style>
    <style:style style:name="T18" style:family="text">
      <style:text-properties officeooo:rsid="0047d851"/>
    </style:style>
    <style:style style:name="T19" style:family="text">
      <style:text-properties officeooo:rsid="004921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<text:s/>LP</text:p>
          </table:table-cell>
          <table:table-cell table:style-name="Tabela1.B1" office:value-type="string">
            <text:p text:style-name="P4">IMIĘ NAZWISKO-WIEK-PLACÓWKA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9">MAGDALENA BIELAWSKA LAT 15 ZESPÓŁ SZKÓŁ CENTRUM KSZTAŁCENIA ROLNICZEGO w NOWYM TARGU</text:p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B2" office:value-type="string">
            <text:p text:style-name="P9">LEON JANISZEWSKI LAT 5 <text:span text:style-name="T4">PRZEDSZKOLE NIEPUBLICZNE ZGROMADZENIA SIÓSTR SERAFITAEK <text:s/>pw. DZIECIĄTKA JEZUS W NOWYM TARGU</text:span></text:p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B2" office:value-type="string">
            <text:p text:style-name="P18"><text:span text:style-name="T12">JACEK PIEKŁO LAT 5 </text:span><text:span text:style-name="T11">PRZEDSZKOLE NIEPUBLICZNE ZGROMADZENIA SIÓSTR SERAFITAEK <text:s/>pw. DZIECIĄTKA JEZUS W NOWYM TARGU</text:span></text:p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B2" office:value-type="string">
            <text:p text:style-name="P9">ZUZANNA GRONKA LAT 12 SZKOŁA PODSTAWOWA w GRONKOWIE</text:p>
          </table:table-cell>
        </table:table-row>
        <table:table-row>
          <table:table-cell table:style-name="Tabela1.A2" office:value-type="string">
            <text:p text:style-name="P6">5</text:p>
          </table:table-cell>
          <table:table-cell table:style-name="Tabela1.B2" office:value-type="string">
            <text:p text:style-name="P9">NATALIA OLEŚ <text:s/>LAT 11 SZKOŁA PODSTAWOWA w GRONKOWIE</text:p>
          </table:table-cell>
        </table:table-row>
        <table:table-row>
          <table:table-cell table:style-name="Tabela1.A2" office:value-type="string">
            <text:p text:style-name="P6">6</text:p>
          </table:table-cell>
          <table:table-cell table:style-name="Tabela1.B2" office:value-type="string">
            <text:p text:style-name="P9">ZUZANNA GROŃSKA LAT 11 SZKOŁA PODSTAWOWA w GRONKOWIE</text:p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B2" office:value-type="string">
            <text:p text:style-name="P9">PATRYCJA PIEKARCZYK LAT 6 <text:span text:style-name="T10">POWIATOWE CENTRUM KULTURY w NOWYM TARGU</text:span></text:p>
          </table:table-cell>
        </table:table-row>
        <table:table-row>
          <table:table-cell table:style-name="Tabela1.A2" office:value-type="string">
            <text:p text:style-name="P6">8</text:p>
          </table:table-cell>
          <table:table-cell table:style-name="Tabela1.B2" office:value-type="string">
            <text:p text:style-name="P9">WIKTORIA MALINOWSKA LAT 7 <text:span text:style-name="T10">POWIATOWE CENTRUM KULTURY w NOWYM TARGU</text:span></text:p>
          </table:table-cell>
        </table:table-row>
        <table:table-row>
          <table:table-cell table:style-name="Tabela1.A2" office:value-type="string">
            <text:p text:style-name="P6">9</text:p>
          </table:table-cell>
          <table:table-cell table:style-name="Tabela1.B2" office:value-type="string">
            <text:p text:style-name="P9"><text:span text:style-name="T4">M</text:span><text:span text:style-name="T3">ONIKA WATYCHA LAT 11 </text:span><text:span text:style-name="T5">POWIATOWE CENTRUM KULTURY w NOWYM TARGU</text:span></text:p>
          </table:table-cell>
        </table:table-row>
        <table:table-row table:style-name="Tabela1.11">
          <table:table-cell table:style-name="Tabela1.A2" office:value-type="string">
            <text:p text:style-name="P6">10</text:p>
          </table:table-cell>
          <table:table-cell table:style-name="Tabela1.B2" office:value-type="string">
            <text:p text:style-name="P9"><text:span text:style-name="T4">T</text:span><text:span text:style-name="T3">YMOTEUSZ TROCHIMIUK LAT 7 SZKOŁA PODSTAWOWA nr.11 w NOWYM TARGU</text:span></text:p>
          </table:table-cell>
        </table:table-row>
        <table:table-row>
          <table:table-cell table:style-name="Tabela1.A2" office:value-type="string">
            <text:p text:style-name="P6">11</text:p>
          </table:table-cell>
          <table:table-cell table:style-name="Tabela1.B2" office:value-type="string">
            <text:p text:style-name="P9"><text:span text:style-name="T4">M</text:span><text:span text:style-name="T3">IŁOSZ SZYMUSIAK LAT 7 SZKOŁA PODSTAWOWA nr.11 w NOWYM TARGU</text:span></text:p>
          </table:table-cell>
        </table:table-row>
        <table:table-row>
          <table:table-cell table:style-name="Tabela1.A2" office:value-type="string">
            <text:p text:style-name="P6">12</text:p>
          </table:table-cell>
          <table:table-cell table:style-name="Tabela1.B2" office:value-type="string">
            <text:p text:style-name="P9">ŁUCJA DZIOBOŃ LAT 6 POWIATOWE CENTRUM KULTURY w NOWYM TARGU</text:p>
          </table:table-cell>
        </table:table-row>
        <table:table-row>
          <table:table-cell table:style-name="Tabela1.A2" office:value-type="string">
            <text:p text:style-name="P6">13</text:p>
          </table:table-cell>
          <table:table-cell table:style-name="Tabela1.B2" office:value-type="string">
            <text:p text:style-name="P9">NINA KLAG LAT 10 POWIATOWE CENTRUM KULTURY w NOWYM TARGU</text:p>
          </table:table-cell>
        </table:table-row>
        <table:table-row>
          <table:table-cell table:style-name="Tabela1.A2" office:value-type="string">
            <text:p text:style-name="P6">14</text:p>
          </table:table-cell>
          <table:table-cell table:style-name="Tabela1.B2" office:value-type="string">
            <text:p text:style-name="P9">MAJA <text:span text:style-name="T19">STARCZOWSKA </text:span>10 POWIATOWE CENTRUM KULTURY w NOWYM TARGU</text:p>
          </table:table-cell>
        </table:table-row>
        <table:table-row>
          <table:table-cell table:style-name="Tabela1.A2" office:value-type="string">
            <text:p text:style-name="P6">15</text:p>
          </table:table-cell>
          <table:table-cell table:style-name="Tabela1.B2" office:value-type="string">
            <text:p text:style-name="P9">MARTA BIAŁOŃSKA LAT 9 POWIATOWE CENTRUM KULTURY w NOWYM TARGU</text:p>
          </table:table-cell>
        </table:table-row>
        <table:table-row>
          <table:table-cell table:style-name="Tabela1.A2" office:value-type="string">
            <text:p text:style-name="P6">16</text:p>
          </table:table-cell>
          <table:table-cell table:style-name="Tabela1.B2" office:value-type="string">
            <text:p text:style-name="P9">OLIWIA WÓJCIAK LAT 10 POWIATOWE CENTRUM KULTURY w NOWYM TARGU</text:p>
          </table:table-cell>
        </table:table-row>
        <table:table-row>
          <table:table-cell table:style-name="Tabela1.A2" office:value-type="string">
            <text:p text:style-name="P6">17</text:p>
          </table:table-cell>
          <table:table-cell table:style-name="Tabela1.B2" office:value-type="string">
            <text:p text:style-name="P16">ZOFIA STANOWSKA LAT 9 POWIATOWE CENTRUM KULTURY w NOWYM TARGU</text:p>
          </table:table-cell>
        </table:table-row>
        <table:table-row>
          <table:table-cell table:style-name="Tabela1.A2" office:value-type="string">
            <text:p text:style-name="P6">18</text:p>
          </table:table-cell>
          <table:table-cell table:style-name="Tabela1.B2" office:value-type="string">
            <text:p text:style-name="P16">ALICJA SIAŚKIEWICZ LAT 12 SZKOŁA PODSTAWOWA <text:s/>w SZAFLARACH</text:p>
          </table:table-cell>
        </table:table-row>
        <table:table-row>
          <table:table-cell table:style-name="Tabela1.A2" office:value-type="string">
            <text:p text:style-name="P6">19</text:p>
          </table:table-cell>
          <table:table-cell table:style-name="Tabela1.B2" office:value-type="string">
            <text:p text:style-name="P9">STANISŁAW PRZESŁAWSKI LAT 14 <text:span text:style-name="T3"><text:s/>SZKOŁA PODSTAWOWA <text:s/>nr.5 w NOWYM TARGU</text:span></text:p>
          </table:table-cell>
        </table:table-row>
        <table:table-row>
          <table:table-cell table:style-name="Tabela1.A2" office:value-type="string">
            <text:p text:style-name="P6">20</text:p>
          </table:table-cell>
          <table:table-cell table:style-name="Tabela1.B2" office:value-type="string">
            <text:p text:style-name="P9">LIVIA KWIATKOWSKA LAT 12 <text:span text:style-name="T3">SZKOŁA PODSTAWOWA <text:s/>nr.5 w NOWYM TARGU</text:span></text:p>
          </table:table-cell>
        </table:table-row>
        <table:table-row>
          <table:table-cell table:style-name="Tabela1.A2" office:value-type="string">
            <text:p text:style-name="P6">21</text:p>
          </table:table-cell>
          <table:table-cell table:style-name="Tabela1.B2" office:value-type="string">
            <text:p text:style-name="P10">KAMIL PAJ<text:span text:style-name="T15">Ą</text:span>K LAT 9 <text:span text:style-name="T7"><text:s/>POWIATOWE CENTRUM KULTURY w NOWYM TARGU</text:span></text:p>
          </table:table-cell>
        </table:table-row>
        <table:table-row>
          <table:table-cell table:style-name="Tabela1.A2" office:value-type="string">
            <text:p text:style-name="P6">22</text:p>
          </table:table-cell>
          <table:table-cell table:style-name="Tabela1.B2" office:value-type="string">
            <text:p text:style-name="P17">GABRIELA WATYCHA LAT 9 <text:span text:style-name="T13"><text:s/>POWIATOWE CENTRUM KULTURY w NOWYM TARGU</text:span></text:p>
          </table:table-cell>
        </table:table-row>
        <table:table-row>
          <table:table-cell table:style-name="Tabela1.A2" office:value-type="string">
            <text:p text:style-name="P6">23</text:p>
          </table:table-cell>
          <table:table-cell table:style-name="Tabela1.B2" office:value-type="string">
            <text:p text:style-name="P17">PAULINA PIÓRO LAT <text:s/>14 SZKOŁA PODSTAWOWA nr.2 w NOWYM TARGU</text:p>
          </table:table-cell>
        </table:table-row>
        <table:table-row>
          <table:table-cell table:style-name="Tabela1.A2" office:value-type="string">
            <text:p text:style-name="P6">24</text:p>
          </table:table-cell>
          <table:table-cell table:style-name="Tabela1.B2" office:value-type="string">
            <text:p text:style-name="P17">ADRIANNA KRÓLCZYK LAT 9 <text:span text:style-name="T13">SZKOŁA PODSTAWOWA nr.1 w NOWYM TARGU</text:span></text:p>
          </table:table-cell>
        </table:table-row>
        <table:table-row>
          <table:table-cell table:style-name="Tabela1.A2" office:value-type="string">
            <text:p text:style-name="P6">25</text:p>
          </table:table-cell>
          <table:table-cell table:style-name="Tabela1.B2" office:value-type="string">
            <text:p text:style-name="P17">KRZYSZTOF KWAK LAT 7 <text:span text:style-name="T13">SZKOŁA PODSTAWOWA nr.</text:span>2 <text:span text:style-name="T13"><text:s/>w NOWYM TARGU</text:span></text:p>
          </table:table-cell>
        </table:table-row>
        <table:table-row>
          <table:table-cell table:style-name="Tabela1.A2" office:value-type="string">
            <text:p text:style-name="P6">26</text:p>
          </table:table-cell>
          <table:table-cell table:style-name="Tabela1.B2" office:value-type="string">
            <text:p text:style-name="P17">BARTEK FUDALEWICZ LAT 8 SZKOŁA PODSTAWOWA w KRAUSZOWIE</text:p>
          </table:table-cell>
        </table:table-row>
        <table:table-row>
          <table:table-cell table:style-name="Tabela1.A2" office:value-type="string">
            <text:p text:style-name="P6">27</text:p>
          </table:table-cell>
          <table:table-cell table:style-name="Tabela1.B2" office:value-type="string">
            <text:p text:style-name="P17">GABRIELA HAJNOS LAT 10 SZKOŁA PODSTAWOWA w PYZÓWCE</text:p>
          </table:table-cell>
        </table:table-row>
        <table:table-row>
          <table:table-cell table:style-name="Tabela1.A2" office:value-type="string">
            <text:p text:style-name="P6">28</text:p>
          </table:table-cell>
          <table:table-cell table:style-name="Tabela1.B2" office:value-type="string">
            <text:p text:style-name="P17">KAROLINA MIĘTUS LAT 9 SZKOŁA PODSTAWOWA w RATUŁOWIE</text:p>
          </table:table-cell>
        </table:table-row>
        <table:table-row>
          <table:table-cell table:style-name="Tabela1.A2" office:value-type="string">
            <text:p text:style-name="P6">29</text:p>
          </table:table-cell>
          <table:table-cell table:style-name="Tabela1.B2" office:value-type="string">
            <text:p text:style-name="P17">JAN WIERZBIAK LAT 12 SZKOŁA PODSTAWOWA nr.1 w SPYTKOWICACH </text:p>
          </table:table-cell>
        </table:table-row>
        <table:table-row>
          <table:table-cell table:style-name="Tabela1.A2" office:value-type="string">
            <text:p text:style-name="P6">30</text:p>
          </table:table-cell>
          <table:table-cell table:style-name="Tabela1.B2" office:value-type="string">
            <text:p text:style-name="P17">AMELIA GÓRNIAK LAT 12 SZKOŁA PODSTAWOWA nr.1 w SPYTKOWICACH </text:p>
          </table:table-cell>
        </table:table-row>
        <table:table-row>
          <table:table-cell table:style-name="Tabela1.A2" office:value-type="string">
            <text:p text:style-name="P6">31</text:p>
          </table:table-cell>
          <table:table-cell table:style-name="Tabela1.B2" office:value-type="string">
            <text:p text:style-name="P17">WIKTORIA PISOWICZ LAT 7 SZKOŁA PODSTAWOWA w KLIKUSZOWEJ</text:p>
          </table:table-cell>
        </table:table-row>
        <table:table-row>
          <table:table-cell table:style-name="Tabela1.A2" office:value-type="string">
            <text:p text:style-name="P6">32</text:p>
          </table:table-cell>
          <table:table-cell table:style-name="Tabela1.B2" office:value-type="string">
            <text:p text:style-name="P10"><text:span text:style-name="T3">EMILIA ZWOLIŃSKA LAT 12 </text:span><text:span text:style-name="T7">SZKOŁA PODSTAWOWA nr.11 w NOWYM TARGU</text:span></text:p>
          </table:table-cell>
        </table:table-row>
        <table:table-row>
          <table:table-cell table:style-name="Tabela1.A2" office:value-type="string">
            <text:p text:style-name="P6">33</text:p>
          </table:table-cell>
          <table:table-cell table:style-name="Tabela1.B2" office:value-type="string">
            <text:p text:style-name="P10">HANNA PAWLIK – RAYSKA <text:s/>LAT 12 <text:span text:style-name="T7">SZKOŁA PODSTAWOWA nr.11 w NOWYM TARGU</text:span></text:p>
          </table:table-cell>
        </table:table-row>
        <text:soft-page-break/>
        <table:table-row>
          <table:table-cell table:style-name="Tabela1.A2" office:value-type="string">
            <text:p text:style-name="P6">34</text:p>
          </table:table-cell>
          <table:table-cell table:style-name="Tabela1.B2" office:value-type="string">
            <text:p text:style-name="P10"><text:span text:style-name="T6">H</text:span><text:span text:style-name="T3">ELENA WÓJCIAK LAT 7 SZKOŁA PODSTAWOWA nr.3 w RABCE-ZDROJU</text:span></text:p>
          </table:table-cell>
        </table:table-row>
        <table:table-row>
          <table:table-cell table:style-name="Tabela1.A2" office:value-type="string">
            <text:p text:style-name="P6">35</text:p>
          </table:table-cell>
          <table:table-cell table:style-name="Tabela1.B2" office:value-type="string">
            <text:p text:style-name="P10"><text:span text:style-name="T6">M</text:span><text:span text:style-name="T3">ICHAŁ CISOŃ LAT 7 SZKOŁA PODSTAWOWA w BORZE</text:span></text:p>
          </table:table-cell>
        </table:table-row>
        <table:table-row>
          <table:table-cell table:style-name="Tabela1.A2" office:value-type="string">
            <text:p text:style-name="P6">36</text:p>
          </table:table-cell>
          <table:table-cell table:style-name="Tabela1.B2" office:value-type="string">
            <text:p text:style-name="P10"><text:span text:style-name="T6">D</text:span><text:span text:style-name="T3">ARIA MAJDANIK LAT 9 SZKOŁA PODSTAWOWA w BORZE</text:span></text:p>
          </table:table-cell>
        </table:table-row>
        <table:table-row>
          <table:table-cell table:style-name="Tabela1.A2" office:value-type="string">
            <text:p text:style-name="P6">37</text:p>
          </table:table-cell>
          <table:table-cell table:style-name="Tabela1.B2" office:value-type="string">
            <text:p text:style-name="P10">WIKTORIA KOMPERDA LAT 11 <text:span text:style-name="T7">SZKOŁA PODSTAWOWA nr.11 w NOWYM TARGU</text:span></text:p>
          </table:table-cell>
        </table:table-row>
        <table:table-row>
          <table:table-cell table:style-name="Tabela1.A2" office:value-type="string">
            <text:p text:style-name="P6">38</text:p>
          </table:table-cell>
          <table:table-cell table:style-name="Tabela1.B2" office:value-type="string">
            <text:p text:style-name="P10">ALEKSANDRA KUBICZ LAT 10 SZKOŁA PODSTAWOWA w MANIOWACH</text:p>
          </table:table-cell>
        </table:table-row>
        <table:table-row>
          <table:table-cell table:style-name="Tabela1.A2" office:value-type="string">
            <text:p text:style-name="P6">39</text:p>
          </table:table-cell>
          <table:table-cell table:style-name="Tabela1.B2" office:value-type="string">
            <text:p text:style-name="P10">MAGDALENA SIKORA LAT 10 SZKOŁA PODSTAWOWA w KNUROWIE</text:p>
          </table:table-cell>
        </table:table-row>
        <table:table-row>
          <table:table-cell table:style-name="Tabela1.A2" office:value-type="string">
            <text:p text:style-name="P7">40</text:p>
          </table:table-cell>
          <table:table-cell table:style-name="Tabela1.B2" office:value-type="string">
            <text:p text:style-name="P10">WIKTORIA GALIK LAT 9 SZKOŁA PODSTAWOWA w KNUROWIE</text:p>
          </table:table-cell>
        </table:table-row>
        <table:table-row>
          <table:table-cell table:style-name="Tabela1.A2" office:value-type="string">
            <text:p text:style-name="P8">41</text:p>
          </table:table-cell>
          <table:table-cell table:style-name="Tabela1.B2" office:value-type="string">
            <text:p text:style-name="P10">MICHAŁ SOWIŃSKI LAT 6 SZKOŁA PODSTAWOWA w KNUROWIE</text:p>
          </table:table-cell>
        </table:table-row>
        <table:table-row>
          <table:table-cell table:style-name="Tabela1.A2" office:value-type="string">
            <text:p text:style-name="P11">42</text:p>
          </table:table-cell>
          <table:table-cell table:style-name="Tabela1.B2" office:value-type="string">
            <text:p text:style-name="P10">ZUZANNA BIEŃKOWSKA LAT 8 <text:span text:style-name="T7">SZKOŁA PODSTAWOWA nr.</text:span><text:span text:style-name="T3">4 </text:span><text:span text:style-name="T7"><text:s/>w NOWYM TARGU</text:span></text:p>
          </table:table-cell>
        </table:table-row>
        <table:table-row>
          <table:table-cell table:style-name="Tabela1.A2" office:value-type="string">
            <text:p text:style-name="P11">43</text:p>
          </table:table-cell>
          <table:table-cell table:style-name="Tabela1.B2" office:value-type="string">
            <text:p text:style-name="P10">KINGA JASTRZĘBSKA LAT 8 <text:span text:style-name="T7">SZKOŁA PODSTAWOWA nr.</text:span><text:span text:style-name="T3">4</text:span><text:span text:style-name="T7"> w NOWYM TARGU</text:span></text:p>
          </table:table-cell>
        </table:table-row>
        <table:table-row>
          <table:table-cell table:style-name="Tabela1.A2" office:value-type="string">
            <text:p text:style-name="P12">44</text:p>
          </table:table-cell>
          <table:table-cell table:style-name="Tabela1.B2" office:value-type="string">
            <text:p text:style-name="P13">NATASZA CYRWUS-SERGIEJ LAT 8 <text:span text:style-name="T14"><text:s/></text:span><text:span text:style-name="T7">SZKOŁA PODSTAWOWA nr.</text:span><text:span text:style-name="T9">4</text:span><text:span text:style-name="T7"> w NOWYM TARGU</text:span></text:p>
          </table:table-cell>
        </table:table-row>
        <table:table-row>
          <table:table-cell table:style-name="Tabela1.A2" office:value-type="string">
            <text:p text:style-name="P12">45</text:p>
          </table:table-cell>
          <table:table-cell table:style-name="Tabela1.B2" office:value-type="string">
            <text:p text:style-name="P13">MAJA DOBRIK LAT 9 <text:s/><text:span text:style-name="T14"><text:s/></text:span><text:span text:style-name="T7">SZKOŁA PODSTAWOWA nr.</text:span><text:span text:style-name="T9">4</text:span><text:span text:style-name="T7"> w NOWYM TARGU</text:span></text:p>
          </table:table-cell>
        </table:table-row>
        <table:table-row>
          <table:table-cell table:style-name="Tabela1.A2" office:value-type="string">
            <text:p text:style-name="P12">46</text:p>
          </table:table-cell>
          <table:table-cell table:style-name="Tabela1.B2" office:value-type="string">
            <text:p text:style-name="P13">MAGDALENA VOGEL LAT 8 <text:s/><text:span text:style-name="T14"><text:s/></text:span><text:span text:style-name="T7">SZKOŁA PODSTAWOWA nr.</text:span><text:span text:style-name="T9">4</text:span><text:span text:style-name="T7"> w NOWYM TARGU</text:span></text:p>
          </table:table-cell>
        </table:table-row>
        <table:table-row>
          <table:table-cell table:style-name="Tabela1.A2" office:value-type="string">
            <text:p text:style-name="P12">47</text:p>
          </table:table-cell>
          <table:table-cell table:style-name="Tabela1.B2" office:value-type="string">
            <text:p text:style-name="P10">JOANNA FILIPIEC LAT 5 NIEPUBLICZNE PRZEDSZKOLE FIKU-MIKU w NOWYM TARGU</text:p>
          </table:table-cell>
        </table:table-row>
        <table:table-row>
          <table:table-cell table:style-name="Tabela1.A2" office:value-type="string">
            <text:p text:style-name="P12">48</text:p>
          </table:table-cell>
          <table:table-cell table:style-name="Tabela1.B2" office:value-type="string">
            <text:p text:style-name="P10">LENA MASŁOWIEC LAT 6 S<text:span text:style-name="T7">ZKOŁA PODSTAWOWA nr.</text:span><text:span text:style-name="T3">4 </text:span><text:span text:style-name="T7"><text:s/>w NOWYM TARGU</text:span></text:p>
          </table:table-cell>
        </table:table-row>
        <table:table-row>
          <table:table-cell table:style-name="Tabela1.A2" office:value-type="string">
            <text:p text:style-name="P12">49</text:p>
          </table:table-cell>
          <table:table-cell table:style-name="Tabela1.B2" office:value-type="string">
            <text:p text:style-name="P10">HUBERT KACZOR LAT 9 S<text:span text:style-name="T7">ZKOŁA PODSTAWOWA nr.</text:span><text:span text:style-name="T3">4 </text:span><text:span text:style-name="T7"><text:s/>w NOWYM TARGU</text:span></text:p>
          </table:table-cell>
        </table:table-row>
        <table:table-row>
          <table:table-cell table:style-name="Tabela1.A2" office:value-type="string">
            <text:p text:style-name="P12">50</text:p>
          </table:table-cell>
          <table:table-cell table:style-name="Tabela1.B2" office:value-type="string">
            <text:p text:style-name="P10">JĘDRZEJ KULIKOWSKI LAT 9 SZ<text:span text:style-name="T7">KOŁA PODSTAWOWA nr.</text:span><text:span text:style-name="T3">4 </text:span><text:span text:style-name="T7"><text:s/>w NOWYM TARGU</text:span></text:p>
          </table:table-cell>
        </table:table-row>
        <table:table-row>
          <table:table-cell table:style-name="Tabela1.A2" office:value-type="string">
            <text:p text:style-name="P12">51</text:p>
          </table:table-cell>
          <table:table-cell table:style-name="Tabela1.B2" office:value-type="string">
            <text:p text:style-name="P10">MARIA WSZOŁEK LAT 7 S<text:span text:style-name="T7">ZKOŁA PODSTAWOWA nr.</text:span><text:span text:style-name="T3">4 </text:span><text:span text:style-name="T7"><text:s/>w NOWYM TARGU</text:span></text:p>
          </table:table-cell>
        </table:table-row>
        <table:table-row>
          <table:table-cell table:style-name="Tabela1.A2" office:value-type="string">
            <text:p text:style-name="P12">52</text:p>
          </table:table-cell>
          <table:table-cell table:style-name="Tabela1.B2" office:value-type="string">
            <text:p text:style-name="P10">PATRYK BACHULA LAT 9 S<text:span text:style-name="T7">ZKOŁA PODSTAWOWA nr.</text:span><text:span text:style-name="T3">4 </text:span><text:span text:style-name="T7"><text:s/>w NOWYM TARGU</text:span></text:p>
          </table:table-cell>
        </table:table-row>
        <table:table-row>
          <table:table-cell table:style-name="Tabela1.A2" office:value-type="string">
            <text:p text:style-name="P12">53</text:p>
          </table:table-cell>
          <table:table-cell table:style-name="Tabela1.B2" office:value-type="string">
            <text:p text:style-name="P10">HUBERT PLEWA LAT 9 S<text:span text:style-name="T7">ZKOŁA PODSTAWOWA nr.</text:span><text:span text:style-name="T3">4 </text:span><text:span text:style-name="T7"><text:s/>w NOWYM TARGU</text:span></text:p>
          </table:table-cell>
        </table:table-row>
        <table:table-row>
          <table:table-cell table:style-name="Tabela1.A2" office:value-type="string">
            <text:p text:style-name="P12">54</text:p>
          </table:table-cell>
          <table:table-cell table:style-name="Tabela1.B2" office:value-type="string">
            <text:p text:style-name="P10">KRZYSZTOF MIŚKOWICZ LAT 21 <text:span text:style-name="T8">ZESPÓŁ PLACÓWEK SZKOLNO-WYCHOWAWCZO OPIEKUŃCZYCH <text:s/></text:span><text:span text:style-name="T6">w NOWYM TARG</text:span></text:p>
          </table:table-cell>
        </table:table-row>
        <table:table-row>
          <table:table-cell table:style-name="Tabela1.A2" office:value-type="string">
            <text:p text:style-name="P12">55</text:p>
          </table:table-cell>
          <table:table-cell table:style-name="Tabela1.B2" office:value-type="string">
            <text:p text:style-name="P10">KACPER PAJERSKI LAT 18 <text:span text:style-name="T8">ZESPÓŁ PLACÓWEK SZKOLNO-WYCHOWAWCZO OPIEKUŃCZYCH <text:s/></text:span><text:span text:style-name="T6">w NOWYM TARG</text:span></text:p>
          </table:table-cell>
        </table:table-row>
        <table:table-row>
          <table:table-cell table:style-name="Tabela1.A2" office:value-type="string">
            <text:p text:style-name="P12">56</text:p>
          </table:table-cell>
          <table:table-cell table:style-name="Tabela1.B2" office:value-type="string">
            <text:p text:style-name="P10">ŁUKASZ BLAŃDA LAT 9 <text:span text:style-name="T18">POWIATOWE CENTRUM KULTURY w NOWYM TARGU oddział SPYTKOWICE</text:span></text:p>
          </table:table-cell>
        </table:table-row>
        <table:table-row>
          <table:table-cell table:style-name="Tabela1.A2" office:value-type="string">
            <text:p text:style-name="P12">57</text:p>
          </table:table-cell>
          <table:table-cell table:style-name="Tabela1.B2" office:value-type="string">
            <text:p text:style-name="P10">ANNA KRACIK LAT 11 SZKOŁA PODSTAWOWA nr.1 w SPYTKOWICACH</text:p>
          </table:table-cell>
        </table:table-row>
        <table:table-row>
          <table:table-cell table:style-name="Tabela1.A2" office:value-type="string">
            <text:p text:style-name="P12">58</text:p>
          </table:table-cell>
          <table:table-cell table:style-name="Tabela1.B2" office:value-type="string">
            <text:p text:style-name="P10">OLIWIA POLAK LAT 11 SZKOŁA PODSTAWOWA nr.1 w SPYTKOWICACH</text:p>
          </table:table-cell>
        </table:table-row>
        <table:table-row>
          <table:table-cell table:style-name="Tabela1.A2" office:value-type="string">
            <text:p text:style-name="P12">59</text:p>
          </table:table-cell>
          <table:table-cell table:style-name="Tabela1.B2" office:value-type="string">
            <text:p text:style-name="P10">WIKTORIA SAS LAT 12 SZKOŁA PODSTAWOWA w KROŚNICY</text:p>
          </table:table-cell>
        </table:table-row>
        <table:table-row>
          <table:table-cell table:style-name="Tabela1.A2" office:value-type="string">
            <text:p text:style-name="P12">60</text:p>
          </table:table-cell>
          <table:table-cell table:style-name="Tabela1.B2" office:value-type="string">
            <text:p text:style-name="P10">MAJA CISOŃ LAT 9 SZKOŁA PODSTAWOWA w ZASKALU</text:p>
          </table:table-cell>
        </table:table-row>
        <table:table-row>
          <table:table-cell table:style-name="Tabela1.A2" office:value-type="string">
            <text:p text:style-name="P12">61</text:p>
          </table:table-cell>
          <table:table-cell table:style-name="Tabela1.B2" office:value-type="string">
            <text:p text:style-name="P10">KLAUDIA <text:span text:style-name="T16">H</text:span>ALCZAK LAT 7 SZKOŁA PODSTAWOWA w ZASKALU</text:p>
          </table:table-cell>
        </table:table-row>
        <table:table-row>
          <table:table-cell table:style-name="Tabela1.A2" office:value-type="string">
            <text:p text:style-name="P12">62</text:p>
          </table:table-cell>
          <table:table-cell table:style-name="Tabela1.B2" office:value-type="string">
            <text:p text:style-name="P10">FABIAN LIS LAT 7 SZKOŁA PODSTAWOWA w ZASKALU</text:p>
          </table:table-cell>
        </table:table-row>
        <table:table-row>
          <table:table-cell table:style-name="Tabela1.A2" office:value-type="string">
            <text:p text:style-name="P12">63</text:p>
          </table:table-cell>
          <table:table-cell table:style-name="Tabela1.B2" office:value-type="string">
            <text:p text:style-name="P10">ALEKSANDRA GÓRECKA LAT 12 SZKOŁA PODSTAWOWA w SROMOWCACH WYŻNYCH</text:p>
          </table:table-cell>
        </table:table-row>
        <table:table-row table:style-name="Tabela1.65">
          <table:table-cell table:style-name="Tabela1.A2" office:value-type="string">
            <text:p text:style-name="P12">64</text:p>
          </table:table-cell>
          <table:table-cell table:style-name="Tabela1.B2" office:value-type="string">
            <text:p text:style-name="P10">TYMUR MANSUROW <text:s/>LAT 9 <text:s/>SZKOŁA PODSTAWOWA w SROMOWCACH NIŻNYCH</text:p>
          </table:table-cell>
        </table:table-row>
        <table:table-row table:style-name="Tabela1.65">
          <table:table-cell table:style-name="Tabela1.A2" office:value-type="string">
            <text:p text:style-name="P12">65</text:p>
          </table:table-cell>
          <table:table-cell table:style-name="Tabela1.B2" office:value-type="string">
            <text:p text:style-name="P10">TADEUSZ PAJERSKI LAT 8 <text:span text:style-name="T13">POWIATOWE CENTRUM KULTURY w NOWYM TARGU</text:span></text:p>
          </table:table-cell>
        </table:table-row>
        <table:table-row table:style-name="Tabela1.65">
          <table:table-cell table:style-name="Tabela1.A2" office:value-type="string">
            <text:p text:style-name="P12">66</text:p>
          </table:table-cell>
          <table:table-cell table:style-name="Tabela1.B2" office:value-type="string">
            <text:p text:style-name="P10">KALINA GABRIELSKA LAT 8 <text:span text:style-name="T13">POWIATOWE CENTRUM KULTURY w NOWYM TARGU</text:span></text:p>
          </table:table-cell>
        </table:table-row>
        <table:table-row table:style-name="Tabela1.65">
          <table:table-cell table:style-name="Tabela1.A2" office:value-type="string">
            <text:p text:style-name="P14">67</text:p>
          </table:table-cell>
          <table:table-cell table:style-name="Tabela1.B2" office:value-type="string">
            <text:p text:style-name="P15">ANTONINA ŻÓŁTEK LAT 6 <text:span text:style-name="T17">PRZEDSZKOLE nr.2 w ZSP nr.1 w NOWYM TARGU</text:span></text:p>
          </table:table-cell>
        </table:table-row>
        <text:soft-page-break/>
        <table:table-row table:style-name="Tabela1.65">
          <table:table-cell table:style-name="Tabela1.A2" office:value-type="string">
            <text:p text:style-name="P14">68</text:p>
          </table:table-cell>
          <table:table-cell table:style-name="Tabela1.B2" office:value-type="string">
            <text:p text:style-name="P15">MARIA RADOŃ LAT 6 <text:span text:style-name="T17">PRZEDSZKOLE nr.2 w ZSP nr.1 w NOWYM TARGU</text:span></text:p>
          </table:table-cell>
        </table:table-row>
        <table:table-row table:style-name="Tabela1.65">
          <table:table-cell table:style-name="Tabela1.A2" office:value-type="string">
            <text:p text:style-name="P14">69</text:p>
          </table:table-cell>
          <table:table-cell table:style-name="Tabela1.B2" office:value-type="string">
            <text:p text:style-name="P15">MACIEJ PAŁKA LAT 6 <text:span text:style-name="T17">PRZEDSZKOLE nr.2 w ZSP nr.1 w NOWYM TARGU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fo:font-weight="bold" officeooo:rsid="001cd827" officeooo:paragraph-rsid="00281266" style:font-size-asian="15pt" style:font-weight-asian="bold" style:font-size-complex="15pt" style:font-weight-complex="bold"/>
    </style:style>
    <style:style style:name="MT1" style:family="text">
      <style:text-properties officeooo:rsid="003ea5f4"/>
    </style:style>
    <style:style style:name="MT2" style:family="text">
      <style:text-properties officeooo:rsid="0041558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XXV<text:span text:style-name="MT1">I</text:span><text:span text:style-name="MT2">I</text:span> POWIATOWY KONKURS PLASTYCZNY „NIEODLEGŁOŚĆ”</text:p>
        <text:p text:style-name="MP1">-WYRÓŻNIENI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35M44S</meta:editing-duration>
    <meta:editing-cycles>37</meta:editing-cycles>
    <meta:generator>LibreOffice/7.4.2.3$Windows_X86_64 LibreOffice_project/382eef1f22670f7f4118c8c2dd222ec7ad009daf</meta:generator>
    <dc:date>2022-11-14T11:41:54.728000000</dc:date>
    <meta:document-statistic meta:table-count="1" meta:image-count="0" meta:object-count="0" meta:page-count="3" meta:paragraph-count="142" meta:word-count="747" meta:character-count="4412" meta:non-whitespace-character-count="3775"/>
  </office:meta>
</office:document-meta>
</file>