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ebe97" officeooo:paragraph-rsid="000ebe97"/>
    </style:style>
    <style:style style:name="P2" style:family="paragraph" style:parent-style-name="Standard">
      <style:paragraph-properties fo:text-align="start" style:justify-single-word="false"/>
      <style:text-properties officeooo:rsid="000ebe97" officeooo:paragraph-rsid="000ebe97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ebe97" officeooo:paragraph-rsid="000ebe97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0ebe97" officeooo:paragraph-rsid="000ebe97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officeooo:rsid="0010709b" officeooo:paragraph-rsid="0010709b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officeooo:rsid="0012058a" officeooo:paragraph-rsid="0012058a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officeooo:rsid="0012058a" officeooo:paragraph-rsid="0026b428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bold" officeooo:rsid="0012058a" officeooo:paragraph-rsid="00299efa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bold" officeooo:rsid="0021a32e" officeooo:paragraph-rsid="0021a32e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weight="bold" officeooo:rsid="0021a32e" officeooo:paragraph-rsid="002b46c2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weight="bold" officeooo:rsid="00299efa" officeooo:paragraph-rsid="00299efa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officeooo:rsid="00111458" officeooo:paragraph-rsid="00111458"/>
    </style:style>
    <style:style style:name="P13" style:family="paragraph" style:parent-style-name="Standard">
      <style:paragraph-properties fo:text-align="start" style:justify-single-word="false"/>
      <style:text-properties fo:font-weight="normal" officeooo:rsid="0013005a" officeooo:paragraph-rsid="0013005a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weight="normal" officeooo:rsid="0013c56d" officeooo:paragraph-rsid="0013c56d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officeooo:rsid="0017b128" officeooo:paragraph-rsid="0017b128"/>
    </style:style>
    <style:style style:name="P16" style:family="paragraph" style:parent-style-name="Standard">
      <style:paragraph-properties fo:text-align="start" style:justify-single-word="false"/>
      <style:text-properties officeooo:rsid="00120191" officeooo:paragraph-rsid="00120191"/>
    </style:style>
    <style:style style:name="P17" style:family="paragraph" style:parent-style-name="Standard">
      <style:paragraph-properties fo:text-align="start" style:justify-single-word="false"/>
      <style:text-properties officeooo:rsid="0026b428" officeooo:paragraph-rsid="0026b428"/>
    </style:style>
    <style:style style:name="P18" style:family="paragraph" style:parent-style-name="Standard">
      <style:paragraph-properties fo:text-align="start" style:justify-single-word="false"/>
      <style:text-properties fo:font-weight="bold" officeooo:rsid="0021a32e" officeooo:paragraph-rsid="002df1d0" style:font-weight-asian="bold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weight="bold" officeooo:rsid="002df1d0" officeooo:paragraph-rsid="002df1d0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5957" style:font-weight-asian="bold" style:font-weight-complex="bold"/>
    </style:style>
    <style:style style:name="T3" style:family="text">
      <style:text-properties fo:font-weight="bold" officeooo:rsid="001c18e0" style:font-weight-asian="bold" style:font-weight-complex="bold"/>
    </style:style>
    <style:style style:name="T4" style:family="text">
      <style:text-properties fo:font-weight="bold" officeooo:rsid="0021a32e" style:font-weight-asian="bold" style:font-weight-complex="bold"/>
    </style:style>
    <style:style style:name="T5" style:family="text">
      <style:text-properties fo:font-weight="bold" officeooo:rsid="002b46c2" style:font-weight-asian="bold" style:font-weight-complex="bold"/>
    </style:style>
    <style:style style:name="T6" style:family="text">
      <style:text-properties fo:font-weight="bold" officeooo:rsid="002ccba5" style:font-weight-asian="bold" style:font-weight-complex="bold"/>
    </style:style>
    <style:style style:name="T7" style:family="text">
      <style:text-properties fo:font-weight="bold" officeooo:rsid="002df1d0" style:font-weight-asian="bold" style:font-weight-complex="bold"/>
    </style:style>
    <style:style style:name="T8" style:family="text">
      <style:text-properties officeooo:rsid="0017b128"/>
    </style:style>
    <style:style style:name="T9" style:family="text">
      <style:text-properties officeooo:rsid="001f0e60"/>
    </style:style>
    <style:style style:name="T10" style:family="text">
      <style:text-properties officeooo:rsid="00299efa"/>
    </style:style>
    <style:style style:name="T11" style:family="text">
      <style:text-properties officeooo:rsid="002b46c2"/>
    </style:style>
    <style:style style:name="T12" style:family="text">
      <style:text-properties officeooo:rsid="002df1d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3">KOMUNIKAT NR.<text:span text:style-name="T9">16</text:span></text:p>
      <text:p text:style-name="P1">Z Zawodów Sportowych Organizowanych przez </text:p>
      <text:p text:style-name="P1">Powiatowe Centrum Kultury w Nowym Targu</text:p>
      <text:p text:style-name="P2"/>
      <text:p text:style-name="P2"/>
      <text:p text:style-name="P2">Nazwa Zawodów-<text:span text:style-name="T10">Igrzyska Młodzieży Szkolnej w koszykówce chłopców</text:span></text:p>
      <text:p text:style-name="P2">Termin i miejsce-<text:span text:style-name="T8">25.10.2018 Nowy Targ „Gorce”</text:span></text:p>
      <text:p text:style-name="P4">Uczestnicy: <text:s text:c="2"/></text:p>
      <text:p text:style-name="P11">Szkoła Podstawowa nr.1 Nowy Targ</text:p>
      <text:p text:style-name="P11">Szkoła Podstawowa nr.2 Nowy Targ</text:p>
      <text:p text:style-name="P11">Szkoła Podstawowa <text:span text:style-name="T12">w Łopusznej</text:span></text:p>
      <text:p text:style-name="P5">Wyniki techniczne:</text:p>
      <text:p text:style-name="P12">1.<text:span text:style-name="T10">SP nr.2 Nowy Targ -SP <text:s/>Łopuszna <text:s/>20:4</text:span></text:p>
      <text:p text:style-name="P12">2.<text:span text:style-name="T10">SP nr.2 Nowy Targ -SP nr.1 Nowy Targ <text:s text:c="2"/>25:8</text:span></text:p>
      <text:p text:style-name="P16">3.<text:span text:style-name="T10">SP <text:s/>Łopuszna -SP nr.1 Nowy Targ 9:8</text:span></text:p>
      <text:p text:style-name="P17"/>
      <text:p text:style-name="P15"><text:s/></text:p>
      <text:p text:style-name="P6">Klasyfikacja końcowa:</text:p>
      <text:p text:style-name="P7">1.<text:span text:style-name="T10">Szkoła Podstawowa nr.2 Nowy Targ</text:span></text:p>
      <text:p text:style-name="P8">2.<text:span text:style-name="T10">Szkoła Podstawowa w Łopusznej</text:span></text:p>
      <text:p text:style-name="P11">3.Szkoła Podstawowa nr.<text:span text:style-name="T12">1</text:span> Nowy Targ</text:p>
      <text:p text:style-name="P11"/>
      <text:p text:style-name="P9">Skład zwycięskiego zespołu:</text:p>
      <text:p text:style-name="P9">1.<text:span text:style-name="T12">Szymon Aksamit</text:span></text:p>
      <text:p text:style-name="P18">2.<text:span text:style-name="T12">Tomasz Truty</text:span></text:p>
      <text:p text:style-name="P18">3.<text:span text:style-name="T12">Adam Gniadek</text:span></text:p>
      <text:p text:style-name="P18">4.<text:span text:style-name="T12">Jakub Święchowicz</text:span></text:p>
      <text:p text:style-name="P19">5.Oskar Bizub</text:p>
      <text:p text:style-name="P9">6.<text:span text:style-name="T12">Błażej Halota</text:span></text:p>
      <text:p text:style-name="P9">7.<text:span text:style-name="T12">Michał Gołębiowski</text:span></text:p>
      <text:p text:style-name="P9">8.<text:span text:style-name="T12">Bartosz Furca</text:span></text:p>
      <text:p text:style-name="P9">9.<text:span text:style-name="T12">Aleksander Nowakowski</text:span></text:p>
      <text:p text:style-name="P10">10.<text:span text:style-name="T12">Wojciech Byrdak</text:span></text:p>
      <text:p text:style-name="P9">11.<text:span text:style-name="T12">Jakub Jasiński</text:span></text:p>
      <text:p text:style-name="P9">Opiekun zwycięskiego zespołu:<text:span text:style-name="T11">Wojciech Polak</text:span></text:p>
      <text:p text:style-name="P13"/>
      <text:p text:style-name="P13"><text:span text:style-name="T1">Drużyn</text:span><text:span text:style-name="T6">y</text:span><text:span text:style-name="T5"> </text:span><text:span text:style-name="T1">któr</text:span><text:span text:style-name="T6">e</text:span><text:span text:style-name="T5"> </text:span><text:span text:style-name="T1">uzyskał</text:span><text:span text:style-name="T6">y</text:span><text:span text:style-name="T5"> </text:span><text:span text:style-name="T1">awan</text:span><text:span text:style-name="T5">as </text:span><text:span text:style-name="T7">SP nr.2 oraz SP Łopuszna </text:span><text:span text:style-name="T4"><text:s/></text:span><text:span text:style-name="T2">zakwalifikował</text:span><text:span text:style-name="T6">y</text:span><text:span text:style-name="T5"> </text:span><text:span text:style-name="T2"><text:s/>się do zawodów </text:span><text:span text:style-name="T5">powiatowych. </text:span><text:span text:style-name="T2">które odbędą się w dniu </text:span><text:span text:style-name="T4">0</text:span><text:span text:style-name="T7">6</text:span><text:span text:style-name="T2">.</text:span><text:span text:style-name="T5">0</text:span><text:span text:style-name="T4">2</text:span><text:span text:style-name="T2">.201</text:span><text:span text:style-name="T5">9</text:span><text:span text:style-name="T2"> w </text:span><text:span text:style-name="T5">Rabce-Zdroju I LO godź.10.00</text:span></text:p>
      <text:p text:style-name="P13"/>
      <text:p text:style-name="P13"/>
      <text:p text:style-name="P14"><text:s text:c="75"/><text:span text:style-name="T1">Sędzi</text:span><text:span text:style-name="T3">a</text:span><text:span text:style-name="T1"> główny zawodów:A</text:span><text:span text:style-name="T5">dam Dude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0T07:54:12.047000000</meta:creation-date>
    <dc:date>2018-10-26T12:32:26.600000000</dc:date>
    <meta:editing-duration>PT56M50S</meta:editing-duration>
    <meta:editing-cycles>14</meta:editing-cycles>
    <meta:generator>LibreOffice/6.0.4.2$Windows_x86 LibreOffice_project/9b0d9b32d5dcda91d2f1a96dc04c645c450872bf</meta:generator>
    <meta:print-date>2018-10-26T12:32:16.936000000</meta:print-date>
    <meta:document-statistic meta:table-count="0" meta:image-count="0" meta:object-count="0" meta:page-count="1" meta:paragraph-count="33" meta:word-count="140" meta:character-count="1098" meta:non-whitespace-character-count="903"/>
  </office:meta>
</office:document-meta>
</file>