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'Segoe UI', Helvetica, Arial, sans-serif"/>
  </office:font-face-decls>
  <office:automatic-styles>
    <style:style style:name="Tabela1" style:family="table">
      <style:table-properties style:width="17cm" style:rel-width="100%" fo:margin-left="0.265cm" table:align="left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085cm"/>
    </style:style>
    <style:style style:name="Tabela1.A1" style:family="table-cell">
      <style:table-cell-properties style:vertical-align="middle" fo:padding="0.07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13.146cm" style:rel-column-width="51152*"/>
    </style:style>
    <style:style style:name="Tabela2.B" style:family="table-column">
      <style:table-column-properties style:column-width="1.083cm" style:rel-column-width="4214*"/>
    </style:style>
    <style:style style:name="Tabela2.D" style:family="table-column">
      <style:table-column-properties style:column-width="1.529cm" style:rel-column-width="5954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96cm" style:rel-column-width="3092*"/>
    </style:style>
    <style:style style:name="Tabela3.B" style:family="table-column">
      <style:table-column-properties style:column-width="1.27cm" style:rel-column-width="4941*"/>
    </style:style>
    <style:style style:name="Tabela3.C" style:family="table-column">
      <style:table-column-properties style:column-width="5.53cm" style:rel-column-width="21515*"/>
    </style:style>
    <style:style style:name="Tabela3.D" style:family="table-column">
      <style:table-column-properties style:column-width="1.93cm" style:rel-column-width="7511*"/>
    </style:style>
    <style:style style:name="Tabela3.E" style:family="table-column">
      <style:table-column-properties style:column-width="1.944cm" style:rel-column-width="7565*"/>
    </style:style>
    <style:style style:name="Tabela3.F" style:family="table-column">
      <style:table-column-properties style:column-width="3.438cm" style:rel-column-width="13374*"/>
    </style:style>
    <style:style style:name="Tabela3.G" style:family="table-column">
      <style:table-column-properties style:column-width="1.937cm" style:rel-column-width="7534*"/>
    </style:style>
    <style:style style:name="Tabela3.A1" style:family="table-cell">
      <style:table-cell-properties style:vertical-align="middle" fo:padding="0.049cm" fo:border="none"/>
    </style:style>
    <style:style style:name="Tabela2" style:family="table">
      <style:table-properties style:width="16.842cm" style:rel-width="100%" table:align="left"/>
    </style:style>
    <style:style style:name="Tabela2.A" style:family="table-column">
      <style:table-column-properties style:column-width="13.146cm" style:rel-column-width="51152*"/>
    </style:style>
    <style:style style:name="Tabela2.B" style:family="table-column">
      <style:table-column-properties style:column-width="1.083cm" style:rel-column-width="4214*"/>
    </style:style>
    <style:style style:name="Tabela2.D" style:family="table-column">
      <style:table-column-properties style:column-width="1.529cm" style:rel-column-width="5954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842cm" style:rel-width="100%" table:align="left"/>
    </style:style>
    <style:style style:name="Tabela3.A" style:family="table-column">
      <style:table-column-properties style:column-width="0.796cm" style:rel-column-width="3092*"/>
    </style:style>
    <style:style style:name="Tabela3.B" style:family="table-column">
      <style:table-column-properties style:column-width="1.27cm" style:rel-column-width="4941*"/>
    </style:style>
    <style:style style:name="Tabela3.C" style:family="table-column">
      <style:table-column-properties style:column-width="5.53cm" style:rel-column-width="21515*"/>
    </style:style>
    <style:style style:name="Tabela3.D" style:family="table-column">
      <style:table-column-properties style:column-width="1.93cm" style:rel-column-width="7511*"/>
    </style:style>
    <style:style style:name="Tabela3.E" style:family="table-column">
      <style:table-column-properties style:column-width="1.944cm" style:rel-column-width="7565*"/>
    </style:style>
    <style:style style:name="Tabela3.F" style:family="table-column">
      <style:table-column-properties style:column-width="3.438cm" style:rel-column-width="13374*"/>
    </style:style>
    <style:style style:name="Tabela3.G" style:family="table-column">
      <style:table-column-properties style:column-width="1.937cm" style:rel-column-width="7534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fo:margin-left="0.265cm" table:align="left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085cm"/>
    </style:style>
    <style:style style:name="Tabela4.A1" style:family="table-cell">
      <style:table-cell-properties style:vertical-align="middle" fo:padding="0.079cm" fo:border="none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13.885cm" style:rel-column-width="54030*"/>
    </style:style>
    <style:style style:name="Tabela5.B" style:family="table-column">
      <style:table-column-properties style:column-width="0.866cm" style:rel-column-width="3371*"/>
    </style:style>
    <style:style style:name="Tabela5.D" style:family="table-column">
      <style:table-column-properties style:column-width="1.224cm" style:rel-column-width="4762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1.127cm" style:rel-column-width="4385*"/>
    </style:style>
    <style:style style:name="Tabela6.B" style:family="table-column">
      <style:table-column-properties style:column-width="0.684cm" style:rel-column-width="2663*"/>
    </style:style>
    <style:style style:name="Tabela6.C" style:family="table-column">
      <style:table-column-properties style:column-width="1.136cm" style:rel-column-width="4420*"/>
    </style:style>
    <style:style style:name="Tabela6.D" style:family="table-column">
      <style:table-column-properties style:column-width="4.706cm" style:rel-column-width="18312*"/>
    </style:style>
    <style:style style:name="Tabela6.E" style:family="table-column">
      <style:table-column-properties style:column-width="1.632cm" style:rel-column-width="6348*"/>
    </style:style>
    <style:style style:name="Tabela6.F" style:family="table-column">
      <style:table-column-properties style:column-width="1.739cm" style:rel-column-width="6767*"/>
    </style:style>
    <style:style style:name="Tabela6.G" style:family="table-column">
      <style:table-column-properties style:column-width="0.926cm" style:rel-column-width="3603*"/>
    </style:style>
    <style:style style:name="Tabela6.H" style:family="table-column">
      <style:table-column-properties style:column-width="1.399cm" style:rel-column-width="5442*"/>
    </style:style>
    <style:style style:name="Tabela6.I" style:family="table-column">
      <style:table-column-properties style:column-width="1.139cm" style:rel-column-width="4433*"/>
    </style:style>
    <style:style style:name="Tabela6.J" style:family="table-column">
      <style:table-column-properties style:column-width="1.117cm" style:rel-column-width="4344*"/>
    </style:style>
    <style:style style:name="Tabela6.K" style:family="table-column">
      <style:table-column-properties style:column-width="1.238cm" style:rel-column-width="4818*"/>
    </style:style>
    <style:style style:name="Tabela6.A1" style:family="table-cell">
      <style:table-cell-properties style:vertical-align="middle" fo:padding="0.049cm" fo:border="none"/>
    </style:style>
    <style:style style:name="Tabela5" style:family="table">
      <style:table-properties style:width="16.842cm" style:rel-width="100%" table:align="left"/>
    </style:style>
    <style:style style:name="Tabela5.A" style:family="table-column">
      <style:table-column-properties style:column-width="13.885cm" style:rel-column-width="54030*"/>
    </style:style>
    <style:style style:name="Tabela5.B" style:family="table-column">
      <style:table-column-properties style:column-width="0.866cm" style:rel-column-width="3371*"/>
    </style:style>
    <style:style style:name="Tabela5.D" style:family="table-column">
      <style:table-column-properties style:column-width="1.224cm" style:rel-column-width="4762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6.842cm" style:rel-width="100%" table:align="left"/>
    </style:style>
    <style:style style:name="Tabela6.A" style:family="table-column">
      <style:table-column-properties style:column-width="1.127cm" style:rel-column-width="4385*"/>
    </style:style>
    <style:style style:name="Tabela6.B" style:family="table-column">
      <style:table-column-properties style:column-width="0.684cm" style:rel-column-width="2663*"/>
    </style:style>
    <style:style style:name="Tabela6.C" style:family="table-column">
      <style:table-column-properties style:column-width="1.136cm" style:rel-column-width="4420*"/>
    </style:style>
    <style:style style:name="Tabela6.D" style:family="table-column">
      <style:table-column-properties style:column-width="4.706cm" style:rel-column-width="18312*"/>
    </style:style>
    <style:style style:name="Tabela6.E" style:family="table-column">
      <style:table-column-properties style:column-width="1.632cm" style:rel-column-width="6348*"/>
    </style:style>
    <style:style style:name="Tabela6.F" style:family="table-column">
      <style:table-column-properties style:column-width="1.739cm" style:rel-column-width="6767*"/>
    </style:style>
    <style:style style:name="Tabela6.G" style:family="table-column">
      <style:table-column-properties style:column-width="0.926cm" style:rel-column-width="3603*"/>
    </style:style>
    <style:style style:name="Tabela6.H" style:family="table-column">
      <style:table-column-properties style:column-width="1.399cm" style:rel-column-width="5442*"/>
    </style:style>
    <style:style style:name="Tabela6.I" style:family="table-column">
      <style:table-column-properties style:column-width="1.139cm" style:rel-column-width="4433*"/>
    </style:style>
    <style:style style:name="Tabela6.J" style:family="table-column">
      <style:table-column-properties style:column-width="1.117cm" style:rel-column-width="4344*"/>
    </style:style>
    <style:style style:name="Tabela6.K" style:family="table-column">
      <style:table-column-properties style:column-width="1.238cm" style:rel-column-width="4818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fo:margin-left="0.265cm" table:align="left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1.085cm"/>
    </style:style>
    <style:style style:name="Tabela7.A1" style:family="table-cell">
      <style:table-cell-properties style:vertical-align="middle" fo:padding="0.079cm" fo:border="none"/>
    </style:style>
    <style:style style:name="Tabela8" style:family="table">
      <style:table-properties style:width="16.842cm" style:rel-width="100%" table:align="left"/>
    </style:style>
    <style:style style:name="Tabela8.A" style:family="table-column">
      <style:table-column-properties style:column-width="15.251cm" style:rel-column-width="59339*"/>
    </style:style>
    <style:style style:name="Tabela8.B" style:family="table-column">
      <style:table-column-properties style:column-width="0.466cm" style:rel-column-width="1815*"/>
    </style:style>
    <style:style style:name="Tabela8.D" style:family="table-column">
      <style:table-column-properties style:column-width="0.66cm" style:rel-column-width="2564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6.842cm" style:rel-width="100%" table:align="left"/>
    </style:style>
    <style:style style:name="Tabela9.A" style:family="table-column">
      <style:table-column-properties style:column-width="0.944cm" style:rel-column-width="3672*"/>
    </style:style>
    <style:style style:name="Tabela9.B" style:family="table-column">
      <style:table-column-properties style:column-width="1.101cm" style:rel-column-width="4282*"/>
    </style:style>
    <style:style style:name="Tabela9.C" style:family="table-column">
      <style:table-column-properties style:column-width="0.684cm" style:rel-column-width="2663*"/>
    </style:style>
    <style:style style:name="Tabela9.D" style:family="table-column">
      <style:table-column-properties style:column-width="1.136cm" style:rel-column-width="4420*"/>
    </style:style>
    <style:style style:name="Tabela9.E" style:family="table-column">
      <style:table-column-properties style:column-width="2.713cm" style:rel-column-width="10556*"/>
    </style:style>
    <style:style style:name="Tabela9.F" style:family="table-column">
      <style:table-column-properties style:column-width="1.281cm" style:rel-column-width="4983*"/>
    </style:style>
    <style:style style:name="Tabela9.G" style:family="table-column">
      <style:table-column-properties style:column-width="1.739cm" style:rel-column-width="6767*"/>
    </style:style>
    <style:style style:name="Tabela9.H" style:family="table-column">
      <style:table-column-properties style:column-width="0.926cm" style:rel-column-width="3603*"/>
    </style:style>
    <style:style style:name="Tabela9.I" style:family="table-column">
      <style:table-column-properties style:column-width="1.399cm" style:rel-column-width="5442*"/>
    </style:style>
    <style:style style:name="Tabela9.J" style:family="table-column">
      <style:table-column-properties style:column-width="1.139cm" style:rel-column-width="4433*"/>
    </style:style>
    <style:style style:name="Tabela9.K" style:family="table-column">
      <style:table-column-properties style:column-width="1.117cm" style:rel-column-width="4344*"/>
    </style:style>
    <style:style style:name="Tabela9.L" style:family="table-column">
      <style:table-column-properties style:column-width="2.665cm" style:rel-column-width="10370*"/>
    </style:style>
    <style:style style:name="Tabela9.A1" style:family="table-cell">
      <style:table-cell-properties style:vertical-align="middle" fo:padding="0.049cm" fo:border="none"/>
    </style:style>
    <style:style style:name="Tabela8" style:family="table">
      <style:table-properties style:width="16.842cm" style:rel-width="100%" table:align="left"/>
    </style:style>
    <style:style style:name="Tabela8.A" style:family="table-column">
      <style:table-column-properties style:column-width="15.251cm" style:rel-column-width="59339*"/>
    </style:style>
    <style:style style:name="Tabela8.B" style:family="table-column">
      <style:table-column-properties style:column-width="0.466cm" style:rel-column-width="1815*"/>
    </style:style>
    <style:style style:name="Tabela8.D" style:family="table-column">
      <style:table-column-properties style:column-width="0.66cm" style:rel-column-width="2564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6.842cm" style:rel-width="100%" table:align="left"/>
    </style:style>
    <style:style style:name="Tabela9.A" style:family="table-column">
      <style:table-column-properties style:column-width="0.944cm" style:rel-column-width="3672*"/>
    </style:style>
    <style:style style:name="Tabela9.B" style:family="table-column">
      <style:table-column-properties style:column-width="1.101cm" style:rel-column-width="4282*"/>
    </style:style>
    <style:style style:name="Tabela9.C" style:family="table-column">
      <style:table-column-properties style:column-width="0.684cm" style:rel-column-width="2663*"/>
    </style:style>
    <style:style style:name="Tabela9.D" style:family="table-column">
      <style:table-column-properties style:column-width="1.136cm" style:rel-column-width="4420*"/>
    </style:style>
    <style:style style:name="Tabela9.E" style:family="table-column">
      <style:table-column-properties style:column-width="2.713cm" style:rel-column-width="10556*"/>
    </style:style>
    <style:style style:name="Tabela9.F" style:family="table-column">
      <style:table-column-properties style:column-width="1.281cm" style:rel-column-width="4983*"/>
    </style:style>
    <style:style style:name="Tabela9.G" style:family="table-column">
      <style:table-column-properties style:column-width="1.739cm" style:rel-column-width="6767*"/>
    </style:style>
    <style:style style:name="Tabela9.H" style:family="table-column">
      <style:table-column-properties style:column-width="0.926cm" style:rel-column-width="3603*"/>
    </style:style>
    <style:style style:name="Tabela9.I" style:family="table-column">
      <style:table-column-properties style:column-width="1.399cm" style:rel-column-width="5442*"/>
    </style:style>
    <style:style style:name="Tabela9.J" style:family="table-column">
      <style:table-column-properties style:column-width="1.139cm" style:rel-column-width="4433*"/>
    </style:style>
    <style:style style:name="Tabela9.K" style:family="table-column">
      <style:table-column-properties style:column-width="1.117cm" style:rel-column-width="4344*"/>
    </style:style>
    <style:style style:name="Tabela9.L" style:family="table-column">
      <style:table-column-properties style:column-width="2.665cm" style:rel-column-width="10370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4.677cm" table:align="center"/>
    </style:style>
    <style:style style:name="Tabela10.A" style:family="table-column">
      <style:table-column-properties style:column-width="14.67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14.42cm" table:align="left"/>
    </style:style>
    <style:style style:name="Tabela11.A" style:family="table-column">
      <style:table-column-properties style:column-width="1.042cm"/>
    </style:style>
    <style:style style:name="Tabela11.B" style:family="table-column">
      <style:table-column-properties style:column-width="3.537cm"/>
    </style:style>
    <style:style style:name="Tabela11.C" style:family="table-column">
      <style:table-column-properties style:column-width="0.527cm"/>
    </style:style>
    <style:style style:name="Tabela11.D" style:family="table-column">
      <style:table-column-properties style:column-width="1.023cm"/>
    </style:style>
    <style:style style:name="Tabela11.E" style:family="table-column">
      <style:table-column-properties style:column-width="1.226cm"/>
    </style:style>
    <style:style style:name="Tabela11.F" style:family="table-column">
      <style:table-column-properties style:column-width="1.266cm"/>
    </style:style>
    <style:style style:name="Tabela11.G" style:family="table-column">
      <style:table-column-properties style:column-width="4.741cm"/>
    </style:style>
    <style:style style:name="Tabela11.H" style:family="table-column">
      <style:table-column-properties style:column-width="1.057cm"/>
    </style:style>
    <style:style style:name="Tabela11.A1" style:family="table-cell">
      <style:table-cell-properties style:vertical-align="middle" fo:padding="0.049cm" fo:border="none"/>
    </style:style>
    <style:style style:name="Tabela11" style:family="table">
      <style:table-properties style:width="14.42cm" table:align="left"/>
    </style:style>
    <style:style style:name="Tabela11.A" style:family="table-column">
      <style:table-column-properties style:column-width="1.042cm"/>
    </style:style>
    <style:style style:name="Tabela11.B" style:family="table-column">
      <style:table-column-properties style:column-width="3.537cm"/>
    </style:style>
    <style:style style:name="Tabela11.C" style:family="table-column">
      <style:table-column-properties style:column-width="0.527cm"/>
    </style:style>
    <style:style style:name="Tabela11.D" style:family="table-column">
      <style:table-column-properties style:column-width="1.023cm"/>
    </style:style>
    <style:style style:name="Tabela11.E" style:family="table-column">
      <style:table-column-properties style:column-width="1.226cm"/>
    </style:style>
    <style:style style:name="Tabela11.F" style:family="table-column">
      <style:table-column-properties style:column-width="1.266cm"/>
    </style:style>
    <style:style style:name="Tabela11.G" style:family="table-column">
      <style:table-column-properties style:column-width="4.741cm"/>
    </style:style>
    <style:style style:name="Tabela11.H" style:family="table-column">
      <style:table-column-properties style:column-width="1.057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orphans="2" fo:widows="2"/>
      <style:text-properties fo:font-variant="normal" fo:text-transform="none" fo:color="#212121" loext:opacity="100%" fo:letter-spacing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P4" style:family="paragraph" style:parent-style-name="Text_20_body">
      <style:paragraph-properties fo:margin-left="0.265cm" fo:margin-right="0.265cm" fo:margin-top="0cm" fo:margin-bottom="0.423cm" style:contextual-spacing="false" fo:orphans="2" fo:widows="2" fo:text-indent="0cm" style:auto-text-indent="false"/>
      <style:text-properties fo:font-variant="normal" fo:text-transform="none" fo:color="#212121" loext:opacity="100%" fo:letter-spacing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P5" style:family="paragraph" style:parent-style-name="Standard">
      <style:paragraph-properties style:line-height-at-least="0.9cm" fo:orphans="2" fo:widows="2"/>
      <style:text-properties fo:font-variant="normal" fo:text-transform="none" fo:color="#ffffff" loext:opacity="100%" fo:letter-spacing="normal" fo:background-color="#bcbcbc" loext:padding="0cm" loext:border="none"/>
    </style:style>
    <style:style style:name="P6" style:family="paragraph" style:parent-style-name="Standard">
      <style:paragraph-properties fo:margin-top="0cm" fo:margin-bottom="0.423cm" style:contextual-spacing="false" fo:orphans="2" fo:widows="2"/>
      <style:text-properties fo:font-size="2pt" style:font-size-asian="2pt" style:font-size-complex="2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fo:color="#0076ff" loext:opacity="100%" fo:background-color="transparent"/>
    </style:style>
    <style:style style:name="P10" style:family="paragraph" style:parent-style-name="Table_20_Heading">
      <style:paragraph-properties fo:margin-top="0cm" fo:margin-bottom="0.499cm" style:contextual-spacing="false"/>
    </style:style>
    <style:style style:name="P11" style:family="paragraph" style:parent-style-name="Text_20_body">
      <style:paragraph-properties fo:margin-left="0.265cm" fo:margin-right="0.265cm" fo:text-indent="0cm" style:auto-text-indent="false"/>
    </style:style>
    <style:style style:name="P12" style:family="paragraph" style:parent-style-name="Standard">
      <style:paragraph-properties fo:margin-top="0cm" fo:margin-bottom="0.423cm" style:contextual-spacing="false"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.423cm" style:contextual-spacing="false" fo:orphans="2" fo:widows="2"/>
      <style:text-properties fo:font-variant="normal" fo:text-transform="none" fo:color="#212121" loext:opacity="100%" fo:letter-spacing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P14" style:family="paragraph" style:parent-style-name="Text_20_body">
      <style:paragraph-properties fo:margin-left="0cm" fo:margin-right="0.265cm" fo:margin-top="0cm" fo:margin-bottom="0.423cm" style:contextual-spacing="false" fo:orphans="2" fo:widows="2" fo:text-indent="0cm" style:auto-text-indent="false"/>
      <style:text-properties fo:font-variant="normal" fo:text-transform="none" fo:color="#212121" loext:opacity="100%" style:font-name="Verdana" fo:font-size="12pt" fo:letter-spacing="normal" fo:font-style="normal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loext:padding-left="0.049cm" loext:padding-right="0cm" loext:padding-top="0.265cm" loext:padding-bottom="0.265cm" loext:border-left="0.06pt solid #d0d0d0" loext:border-right="none" loext:border-top="0.06pt solid #d0d0d0" loext:border-bottom="0.06pt solid #d0d0d0"/>
    </style:style>
    <style:style style:name="P15" style:family="paragraph" style:parent-style-name="Text_20_body">
      <style:paragraph-properties fo:margin-left="0cm" fo:margin-right="0.265cm" fo:margin-top="0cm" fo:margin-bottom="0.423cm" style:contextual-spacing="false" fo:orphans="2" fo:widows="2" fo:text-indent="0cm" style:auto-text-indent="false"/>
      <style:text-properties fo:font-variant="normal" fo:text-transform="none" fo:color="#212121" loext:opacity="100%" style:font-name="Verdana" fo:font-size="12pt" fo:letter-spacing="normal" fo:font-style="normal" fo:font-weight="normal" fo:background-color="#ffffff" loext:padding-left="0.265cm" loext:padding-right="0cm" loext:padding-top="0.265cm" loext:padding-bottom="0.847cm" loext:border-left="0.06pt solid #d2cfdf" loext:border-right="none" loext:border-top="0.06pt solid #d2cfdf" loext:border-bottom="0.06pt solid #d2cfdf"/>
    </style:style>
    <style:style style:name="T1" style:family="text">
      <style:text-properties officeooo:rsid="001ada9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gwpada842ff">
        <text:section text:style-name="Sect1" text:name="gwpada842ffh">
          <text:p text:style-name="Standard"/>
          <text:section text:style-name="Sect1" text:name="gwpada842ff_printEl14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able:table table:name="Tabela2" table:style-name="Tabela2">
                    <table:table-column table:style-name="Tabela2.A"/>
                    <table:table-column table:style-name="Tabela2.B" table:number-columns-repeated="2"/>
                    <table:table-column table:style-name="Tabela2.D"/>
                    <table:table-row table:style-name="TableLine470369730928">
                      <table:table-cell table:style-name="Tabela2.A1" office:value-type="string">
                        <text:p text:style-name="Table_20_Contents"><text:span text:style-name="T1">l</text:span>ista startowa</text:p>
                      </table:table-cell>
                      <table:table-cell table:style-name="Tabela2.A1" office:value-type="string">
                        <text:p text:style-name="Table_20_Contents"/>
                      </table:table-cell>
                      <table:table-cell table:style-name="Tabela2.A1" office:value-type="string">
                        <text:p text:style-name="Table_20_Contents"/>
                      </table:table-cell>
                      <table:table-cell table:style-name="Tabela2.A1" office:value-type="string">
                        <text:p text:style-name="Table_20_Contents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eLine470369743168">
                <table:table-cell table:style-name="Tabela1.A1" office:value-type="string">
                  <text:section text:style-name="Sect1" text:name="gwpada842ff_editEl14">
                    <table:table table:name="Tabela3" table:style-name="Tabela3">
                      <table:table-column table:style-name="Tabela3.A"/>
                      <table:table-column table:style-name="Tabela3.B"/>
                      <table:table-column table:style-name="Tabela3.C"/>
                      <table:table-column table:style-name="Tabela3.D"/>
                      <table:table-column table:style-name="Tabela3.E"/>
                      <table:table-column table:style-name="Tabela3.F"/>
                      <table:table-column table:style-name="Tabela3.G"/>
                      <table:table-row table:style-name="TableLine470369732832">
                        <table:table-cell table:style-name="Tabela3.A1" office:value-type="string">
                          <text:p text:style-name="Table_20_Heading">Nr</text:p>
                        </table:table-cell>
                        <table:table-cell table:style-name="Tabela3.A1" office:value-type="string">
                          <text:p text:style-name="Table_20_Heading">Tytuł</text:p>
                        </table:table-cell>
                        <table:table-cell table:style-name="Tabela3.A1" office:value-type="string">
                          <text:p text:style-name="Table_20_Heading">Nazwisko Imię</text:p>
                        </table:table-cell>
                        <table:table-cell table:style-name="Tabela3.A1" office:value-type="string">
                          <text:p text:style-name="Table_20_Heading">R. FIDE</text:p>
                        </table:table-cell>
                        <table:table-cell table:style-name="Tabela3.A1" office:value-type="string">
                          <text:p text:style-name="Table_20_Heading">Ranking</text:p>
                        </table:table-cell>
                        <table:table-cell table:style-name="Tabela3.A1" office:value-type="string">
                          <text:p text:style-name="Table_20_Heading">Klub</text:p>
                        </table:table-cell>
                        <table:table-cell table:style-name="Tabela3.A1" office:value-type="string">
                          <text:p text:style-name="Table_20_Heading">Data ur.</text:p>
                        </table:table-cell>
                      </table:table-row>
                      <table:table-row table:style-name="TableLine470369750784">
                        <table:table-cell table:style-name="Tabela3.A1" office:value-type="string">
                          <text:p text:style-name="P8">1</text:p>
                        </table:table-cell>
                        <table:table-cell table:style-name="Tabela3.A1" office:value-type="string">
                          <text:p text:style-name="P8">I</text:p>
                        </table:table-cell>
                        <table:table-cell table:style-name="Tabela3.A1" office:value-type="string">
                          <text:p text:style-name="P9">Bandyk, Joanna</text:p>
                        </table:table-cell>
                        <table:table-cell table:style-name="Tabela3.A1" office:value-type="string">
                          <text:p text:style-name="P8">R 1076</text:p>
                        </table:table-cell>
                        <table:table-cell table:style-name="Tabela3.A1" office:value-type="string">
                          <text:p text:style-name="P8">1800</text:p>
                        </table:table-cell>
                        <table:table-cell table:style-name="Tabela3.A1" office:value-type="string">
                          <text:p text:style-name="Table_20_Contents">Lipnica Wielk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50240">
                        <table:table-cell table:style-name="Tabela3.A1" office:value-type="string">
                          <text:p text:style-name="P8">2</text:p>
                        </table:table-cell>
                        <table:table-cell table:style-name="Tabela3.A1" office:value-type="string">
                          <text:p text:style-name="P8">IV</text:p>
                        </table:table-cell>
                        <table:table-cell table:style-name="Tabela3.A1" office:value-type="string">
                          <text:p text:style-name="P9">Janicki, Patryk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4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54320">
                        <table:table-cell table:style-name="Tabela3.A1" office:value-type="string">
                          <text:p text:style-name="P8">3</text:p>
                        </table:table-cell>
                        <table:table-cell table:style-name="Tabela3.A1" office:value-type="string">
                          <text:p text:style-name="P8">IV</text:p>
                        </table:table-cell>
                        <table:table-cell table:style-name="Tabela3.A1" office:value-type="string">
                          <text:p text:style-name="P9">Bolechowski, Paweł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400</text:p>
                        </table:table-cell>
                        <table:table-cell table:style-name="Tabela3.A1" office:value-type="string">
                          <text:p text:style-name="Table_20_Contents">KSP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51056">
                        <table:table-cell table:style-name="Tabela3.A1" office:value-type="string">
                          <text:p text:style-name="P8">4</text:p>
                        </table:table-cell>
                        <table:table-cell table:style-name="Tabela3.A1" office:value-type="string">
                          <text:p text:style-name="P8">V</text:p>
                        </table:table-cell>
                        <table:table-cell table:style-name="Tabela3.A1" office:value-type="string">
                          <text:p text:style-name="P9">Gaura, Maksymilian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2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4256">
                        <table:table-cell table:style-name="Tabela3.A1" office:value-type="string">
                          <text:p text:style-name="P8">5</text:p>
                        </table:table-cell>
                        <table:table-cell table:style-name="Tabela3.A1" office:value-type="string">
                          <text:p text:style-name="P8">V</text:p>
                        </table:table-cell>
                        <table:table-cell table:style-name="Tabela3.A1" office:value-type="string">
                          <text:p text:style-name="P9">Czyszczoń, Maciej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2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43440">
                        <table:table-cell table:style-name="Tabela3.A1" office:value-type="string">
                          <text:p text:style-name="P8">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Pędzimąż, Maja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48064">
                        <table:table-cell table:style-name="Tabela3.A1" office:value-type="string">
                          <text:p text:style-name="P8">7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Iglar, Piotr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 Grywałd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57312">
                        <table:table-cell table:style-name="Tabela3.A1" office:value-type="string">
                          <text:p text:style-name="P8">8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Janc, Lidia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5616">
                        <table:table-cell table:style-name="Tabela3.A1" office:value-type="string">
                          <text:p text:style-name="P8">9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Zaremba-Czereyski, Marcin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0720">
                        <table:table-cell table:style-name="Tabela3.A1" office:value-type="string">
                          <text:p text:style-name="P8">10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Tokarczyk, Mateusz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49424">
                        <table:table-cell table:style-name="Tabela3.A1" office:value-type="string">
                          <text:p text:style-name="P8">11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Szynalik, Dawid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4528">
                        <table:table-cell table:style-name="Tabela3.A1" office:value-type="string">
                          <text:p text:style-name="P8">12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Oleksy, Karol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0992">
                        <table:table-cell table:style-name="Tabela3.A1" office:value-type="string">
                          <text:p text:style-name="P8">13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Gargol, Józef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52960">
                        <table:table-cell table:style-name="Tabela3.A1" office:value-type="string">
                          <text:p text:style-name="P8">14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Szkarłat, Michał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51328">
                        <table:table-cell table:style-name="Tabela3.A1" office:value-type="string">
                          <text:p text:style-name="P8">15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Chromejko, Mateusz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57040">
                        <table:table-cell table:style-name="Tabela3.A1" office:value-type="string">
                          <text:p text:style-name="P8">1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Takahashi, Emii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8336">
                        <table:table-cell table:style-name="Tabela3.A1" office:value-type="string">
                          <text:p text:style-name="P8">17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Kudela, Konrad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9696">
                        <table:table-cell table:style-name="Tabela3.A1" office:value-type="string">
                          <text:p text:style-name="P8">18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Kołek, Stanisław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 Grywałd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5888">
                        <table:table-cell table:style-name="Tabela3.A1" office:value-type="string">
                          <text:p text:style-name="P8">19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Kumorowicz, Vanessa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KSP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1808">
                        <table:table-cell table:style-name="Tabela3.A1" office:value-type="string">
                          <text:p text:style-name="P8">20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Bartoszko, Franciszek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1 Nowy Targ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2896">
                        <table:table-cell table:style-name="Tabela3.A1" office:value-type="string">
                          <text:p text:style-name="P8">21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Bychawski, Franciszek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KSP Rabk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48608">
                        <table:table-cell table:style-name="Tabela3.A1" office:value-type="string">
                          <text:p text:style-name="P8">22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Zachwieja, Tomasz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7</text:p>
                        </table:table-cell>
                      </table:table-row>
                      <table:table-row table:style-name="TableLine470369757584">
                        <table:table-cell table:style-name="Tabela3.A1" office:value-type="string">
                          <text:p text:style-name="P8">23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Buczek, Aleksandra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 Grywałd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42624">
                        <table:table-cell table:style-name="Tabela3.A1" office:value-type="string">
                          <text:p text:style-name="P8">24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Sobkowiak, Emilia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 Grywałd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51600">
                        <table:table-cell table:style-name="Tabela3.A1" office:value-type="string">
                          <text:p text:style-name="P8">25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Styrylski, Maciej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1 Szczawnic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  <table:table-row table:style-name="TableLine470369756224">
                        <table:table-cell table:style-name="Tabela3.A1" office:value-type="string">
                          <text:p text:style-name="P8">26</text:p>
                        </table:table-cell>
                        <table:table-cell table:style-name="Tabela3.A1" office:value-type="string">
                          <text:p text:style-name="Table_20_Contents"/>
                        </table:table-cell>
                        <table:table-cell table:style-name="Tabela3.A1" office:value-type="string">
                          <text:p text:style-name="P9">Bubis, Eryk</text:p>
                        </table:table-cell>
                        <table:table-cell table:style-name="Tabela3.A1" office:value-type="string">
                          <text:p text:style-name="P8">0</text:p>
                        </table:table-cell>
                        <table:table-cell table:style-name="Tabela3.A1" office:value-type="string">
                          <text:p text:style-name="P8">1000</text:p>
                        </table:table-cell>
                        <table:table-cell table:style-name="Tabela3.A1" office:value-type="string">
                          <text:p text:style-name="Table_20_Contents">SP2 Rabka</text:p>
                        </table:table-cell>
                        <table:table-cell table:style-name="Tabela3.A1" office:value-type="string">
                          <text:p text:style-name="P8">2008</text:p>
                        </table:table-cell>
                      </table:table-row>
                    </table:table>
                    <text:p text:style-name="P7"/>
                  </text:section>
                </table:table-cell>
              </table:table-row>
            </table:table>
            <text:p text:style-name="P4"/>
          </text:section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><text:soft-page-break/></text:p>
          <text:section text:style-name="Sect1" text:name="gwpada842ff_printEl21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able:table table:name="Tabela5" table:style-name="Tabela5">
                    <table:table-column table:style-name="Tabela5.A"/>
                    <table:table-column table:style-name="Tabela5.B" table:number-columns-repeated="2"/>
                    <table:table-column table:style-name="Tabela5.D"/>
                    <table:table-row table:style-name="TableLine470369746432">
                      <table:table-cell table:style-name="Tabela5.A1" office:value-type="string">
                        <text:p text:style-name="Table_20_Contents">Wyniki - runda 7</text:p>
                      </table:table-cell>
                      <table:table-cell table:style-name="Tabela5.A1" office:value-type="string">
                        <text:p text:style-name="Table_20_Contents"/>
                      </table:table-cell>
                      <table:table-cell table:style-name="Tabela5.A1" office:value-type="string">
                        <text:p text:style-name="Table_20_Contents"/>
                      </table:table-cell>
                      <table:table-cell table:style-name="Tabela5.A1" office:value-type="string">
                        <text:p text:style-name="Table_20_Contents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eLine470369746704">
                <table:table-cell table:style-name="Tabela4.A1" office:value-type="string">
                  <text:section text:style-name="Sect1" text:name="gwpada842ff_editEl21">
                    <table:table table:name="Tabela6" table:style-name="Tabela6">
                      <table:table-column table:style-name="Tabela6.A"/>
                      <table:table-column table:style-name="Tabela6.B"/>
                      <table:table-column table:style-name="Tabela6.C"/>
                      <table:table-column table:style-name="Tabela6.D"/>
                      <table:table-column table:style-name="Tabela6.E"/>
                      <table:table-column table:style-name="Tabela6.F"/>
                      <table:table-column table:style-name="Tabela6.G"/>
                      <table:table-column table:style-name="Tabela6.H"/>
                      <table:table-column table:style-name="Tabela6.I"/>
                      <table:table-column table:style-name="Tabela6.J"/>
                      <table:table-column table:style-name="Tabela6.K"/>
                      <table:table-row table:style-name="TableLine470369753232">
                        <table:table-cell table:style-name="Tabela6.A1" office:value-type="string">
                          <text:p text:style-name="Table_20_Heading">M-ce</text:p>
                        </table:table-cell>
                        <table:table-cell table:style-name="Tabela6.A1" office:value-type="string">
                          <text:p text:style-name="Table_20_Heading">Nr</text:p>
                        </table:table-cell>
                        <table:table-cell table:style-name="Tabela6.A1" office:value-type="string">
                          <text:p text:style-name="Table_20_Heading">Tytuł</text:p>
                        </table:table-cell>
                        <table:table-cell table:style-name="Tabela6.A1" office:value-type="string">
                          <text:p text:style-name="Table_20_Heading">Nazwisko Imię</text:p>
                        </table:table-cell>
                        <table:table-cell table:style-name="Tabela6.A1" office:value-type="string">
                          <text:p text:style-name="Table_20_Heading">R. FIDE</text:p>
                        </table:table-cell>
                        <table:table-cell table:style-name="Tabela6.A1" office:value-type="string">
                          <text:p text:style-name="Table_20_Heading">Ranking</text:p>
                        </table:table-cell>
                        <table:table-cell table:style-name="Tabela6.A1" office:value-type="string">
                          <text:p text:style-name="Table_20_Heading">Pkt.</text:p>
                        </table:table-cell>
                        <table:table-cell table:style-name="Tabela6.A1" office:value-type="string">
                          <text:p text:style-name="Table_20_Heading">MBch.</text:p>
                        </table:table-cell>
                        <table:table-cell table:style-name="Tabela6.A1" office:value-type="string">
                          <text:p text:style-name="Table_20_Heading">Bch.</text:p>
                        </table:table-cell>
                        <table:table-cell table:style-name="Tabela6.A1" office:value-type="string">
                          <text:p text:style-name="Table_20_Heading">Wins</text:p>
                        </table:table-cell>
                        <table:table-cell table:style-name="Tabela6.A1" office:value-type="string">
                          <text:p text:style-name="Table_20_Heading">Prog.</text:p>
                        </table:table-cell>
                      </table:table-row>
                      <table:table-row table:style-name="TableLine470369748880">
                        <table:table-cell table:style-name="Tabela6.A1" office:value-type="string">
                          <text:p text:style-name="P8">1</text:p>
                        </table:table-cell>
                        <table:table-cell table:style-name="Tabela6.A1" office:value-type="string">
                          <text:p text:style-name="P8">1</text:p>
                        </table:table-cell>
                        <table:table-cell table:style-name="Tabela6.A1" office:value-type="string">
                          <text:p text:style-name="P8">I</text:p>
                        </table:table-cell>
                        <table:table-cell table:style-name="Tabela6.A1" office:value-type="string">
                          <text:p text:style-name="P9">Bandyk, Joanna</text:p>
                        </table:table-cell>
                        <table:table-cell table:style-name="Tabela6.A1" office:value-type="string">
                          <text:p text:style-name="P8">R 1076</text:p>
                        </table:table-cell>
                        <table:table-cell table:style-name="Tabela6.A1" office:value-type="string">
                          <text:p text:style-name="P8">1800</text:p>
                        </table:table-cell>
                        <table:table-cell table:style-name="Tabela6.A1" office:value-type="string">
                          <text:p text:style-name="P8">7.0</text:p>
                        </table:table-cell>
                        <table:table-cell table:style-name="Tabela6.A1" office:value-type="string">
                          <text:p text:style-name="P8">22.50</text:p>
                        </table:table-cell>
                        <table:table-cell table:style-name="Tabela6.A1" office:value-type="string">
                          <text:p text:style-name="P8">31.00</text:p>
                        </table:table-cell>
                        <table:table-cell table:style-name="Tabela6.A1" office:value-type="string">
                          <text:p text:style-name="P8">7</text:p>
                        </table:table-cell>
                        <table:table-cell table:style-name="Tabela6.A1" office:value-type="string">
                          <text:p text:style-name="P8">28.0</text:p>
                        </table:table-cell>
                      </table:table-row>
                      <table:table-row table:style-name="TableLine470369755136"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25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Styrylski, Maciej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5.5</text:p>
                        </table:table-cell>
                        <table:table-cell table:style-name="Tabela6.A1" office:value-type="string">
                          <text:p text:style-name="P8">21.50</text:p>
                        </table:table-cell>
                        <table:table-cell table:style-name="Tabela6.A1" office:value-type="string">
                          <text:p text:style-name="P8">31.50</text:p>
                        </table:table-cell>
                        <table:table-cell table:style-name="Tabela6.A1" office:value-type="string">
                          <text:p text:style-name="P8">5</text:p>
                        </table:table-cell>
                        <table:table-cell table:style-name="Tabela6.A1" office:value-type="string">
                          <text:p text:style-name="P8">23.0</text:p>
                        </table:table-cell>
                      </table:table-row>
                      <table:table-row table:style-name="TableLine470369755680"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15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Chromejko, Mateusz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5.5</text:p>
                        </table:table-cell>
                        <table:table-cell table:style-name="Tabela6.A1" office:value-type="string">
                          <text:p text:style-name="P8">21.00</text:p>
                        </table:table-cell>
                        <table:table-cell table:style-name="Tabela6.A1" office:value-type="string">
                          <text:p text:style-name="P8">30.00</text:p>
                        </table:table-cell>
                        <table:table-cell table:style-name="Tabela6.A1" office:value-type="string">
                          <text:p text:style-name="P8">5</text:p>
                        </table:table-cell>
                        <table:table-cell table:style-name="Tabela6.A1" office:value-type="string">
                          <text:p text:style-name="P8">24.0</text:p>
                        </table:table-cell>
                      </table:table-row>
                      <table:table-row table:style-name="TableLine470369756496"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24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Sobkowiak, Emilia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4.5</text:p>
                        </table:table-cell>
                        <table:table-cell table:style-name="Tabela6.A1" office:value-type="string">
                          <text:p text:style-name="P8">20.00</text:p>
                        </table:table-cell>
                        <table:table-cell table:style-name="Tabela6.A1" office:value-type="string">
                          <text:p text:style-name="P8">28.5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20.5</text:p>
                        </table:table-cell>
                      </table:table-row>
                      <table:table-row table:style-name="TableLine470369756768">
                        <table:table-cell table:style-name="Tabela6.A1" office:value-type="string">
                          <text:p text:style-name="P8">5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IV</text:p>
                        </table:table-cell>
                        <table:table-cell table:style-name="Tabela6.A1" office:value-type="string">
                          <text:p text:style-name="P9">Bolechowski, Paweł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400</text:p>
                        </table:table-cell>
                        <table:table-cell table:style-name="Tabela6.A1" office:value-type="string">
                          <text:p text:style-name="P8">4.5</text:p>
                        </table:table-cell>
                        <table:table-cell table:style-name="Tabela6.A1" office:value-type="string">
                          <text:p text:style-name="P8">20.00</text:p>
                        </table:table-cell>
                        <table:table-cell table:style-name="Tabela6.A1" office:value-type="string">
                          <text:p text:style-name="P8">27.5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19.5</text:p>
                        </table:table-cell>
                      </table:table-row>
                      <table:table-row table:style-name="TableLine470369770640">
                        <table:table-cell table:style-name="Tabela6.A1" office:value-type="string">
                          <text:p text:style-name="P8">6</text:p>
                        </table:table-cell>
                        <table:table-cell table:style-name="Tabela6.A1" office:value-type="string">
                          <text:p text:style-name="P8">12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Oleksy, Karol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4.5</text:p>
                        </table:table-cell>
                        <table:table-cell table:style-name="Tabela6.A1" office:value-type="string">
                          <text:p text:style-name="P8">17.50</text:p>
                        </table:table-cell>
                        <table:table-cell table:style-name="Tabela6.A1" office:value-type="string">
                          <text:p text:style-name="P8">25.0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14.0</text:p>
                        </table:table-cell>
                      </table:table-row>
                      <table:table-row table:style-name="TableLine470369763568">
                        <table:table-cell table:style-name="Tabela6.A1" office:value-type="string">
                          <text:p text:style-name="P8">7</text:p>
                        </table:table-cell>
                        <table:table-cell table:style-name="Tabela6.A1" office:value-type="string">
                          <text:p text:style-name="P8">21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Bychawski, Franciszek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4.5</text:p>
                        </table:table-cell>
                        <table:table-cell table:style-name="Tabela6.A1" office:value-type="string">
                          <text:p text:style-name="P8">17.00</text:p>
                        </table:table-cell>
                        <table:table-cell table:style-name="Tabela6.A1" office:value-type="string">
                          <text:p text:style-name="P8">26.5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17.5</text:p>
                        </table:table-cell>
                      </table:table-row>
                      <table:table-row table:style-name="TableLine470369761664">
                        <table:table-cell table:style-name="Tabela6.A1" office:value-type="string">
                          <text:p text:style-name="P8">8</text:p>
                        </table:table-cell>
                        <table:table-cell table:style-name="Tabela6.A1" office:value-type="string">
                          <text:p text:style-name="P8">18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Kołek, Stanisław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4.0</text:p>
                        </table:table-cell>
                        <table:table-cell table:style-name="Tabela6.A1" office:value-type="string">
                          <text:p text:style-name="P8">22.50</text:p>
                        </table:table-cell>
                        <table:table-cell table:style-name="Tabela6.A1" office:value-type="string">
                          <text:p text:style-name="P8">33.0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17.0</text:p>
                        </table:table-cell>
                      </table:table-row>
                      <table:table-row table:style-name="TableLine470369761392">
                        <table:table-cell table:style-name="Tabela6.A1" office:value-type="string">
                          <text:p text:style-name="P8">9</text:p>
                        </table:table-cell>
                        <table:table-cell table:style-name="Tabela6.A1" office:value-type="string">
                          <text:p text:style-name="P8">20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Bartoszko, Franciszek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4.0</text:p>
                        </table:table-cell>
                        <table:table-cell table:style-name="Tabela6.A1" office:value-type="string">
                          <text:p text:style-name="P8">20.00</text:p>
                        </table:table-cell>
                        <table:table-cell table:style-name="Tabela6.A1" office:value-type="string">
                          <text:p text:style-name="P8">29.0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20.0</text:p>
                        </table:table-cell>
                      </table:table-row>
                      <table:table-row table:style-name="TableLine470369761936">
                        <table:table-cell table:style-name="Tabela6.A1" office:value-type="string">
                          <text:p text:style-name="P8">10</text:p>
                        </table:table-cell>
                        <table:table-cell table:style-name="Tabela6.A1" office:value-type="string">
                          <text:p text:style-name="P8">13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Gargol, Józef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4.0</text:p>
                        </table:table-cell>
                        <table:table-cell table:style-name="Tabela6.A1" office:value-type="string">
                          <text:p text:style-name="P8">18.00</text:p>
                        </table:table-cell>
                        <table:table-cell table:style-name="Tabela6.A1" office:value-type="string">
                          <text:p text:style-name="P8">25.5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16.0</text:p>
                        </table:table-cell>
                      </table:table-row>
                      <table:table-row table:style-name="TableLine470369767920">
                        <table:table-cell table:style-name="Tabela6.A1" office:value-type="string">
                          <text:p text:style-name="P8">11</text:p>
                        </table:table-cell>
                        <table:table-cell table:style-name="Tabela6.A1" office:value-type="string">
                          <text:p text:style-name="P8">5</text:p>
                        </table:table-cell>
                        <table:table-cell table:style-name="Tabela6.A1" office:value-type="string">
                          <text:p text:style-name="P8">V</text:p>
                        </table:table-cell>
                        <table:table-cell table:style-name="Tabela6.A1" office:value-type="string">
                          <text:p text:style-name="P9">Czyszczoń, Maciej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200</text:p>
                        </table:table-cell>
                        <table:table-cell table:style-name="Tabela6.A1" office:value-type="string">
                          <text:p text:style-name="P8">4.0</text:p>
                        </table:table-cell>
                        <table:table-cell table:style-name="Tabela6.A1" office:value-type="string">
                          <text:p text:style-name="P8">18.00</text:p>
                        </table:table-cell>
                        <table:table-cell table:style-name="Tabela6.A1" office:value-type="string">
                          <text:p text:style-name="P8">24.50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13.0</text:p>
                        </table:table-cell>
                      </table:table-row>
                      <table:table-row table:style-name="TableLine470369769552">
                        <table:table-cell table:style-name="Tabela6.A1" office:value-type="string">
                          <text:p text:style-name="P8">12</text:p>
                        </table:table-cell>
                        <table:table-cell table:style-name="Tabela6.A1" office:value-type="string">
                          <text:p text:style-name="P8">8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Janc, Lidia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5</text:p>
                        </table:table-cell>
                        <table:table-cell table:style-name="Tabela6.A1" office:value-type="string">
                          <text:p text:style-name="P8">18.00</text:p>
                        </table:table-cell>
                        <table:table-cell table:style-name="Tabela6.A1" office:value-type="string">
                          <text:p text:style-name="P8">25.50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13.5</text:p>
                        </table:table-cell>
                      </table:table-row>
                      <table:table-row table:style-name="TableLine470369757856">
                        <table:table-cell table:style-name="Tabela6.A1" office:value-type="string">
                          <text:p text:style-name="P8">13</text:p>
                        </table:table-cell>
                        <table:table-cell table:style-name="Tabela6.A1" office:value-type="string">
                          <text:p text:style-name="P8">22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Zachwieja, Tomasz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5</text:p>
                        </table:table-cell>
                        <table:table-cell table:style-name="Tabela6.A1" office:value-type="string">
                          <text:p text:style-name="P8">16.50</text:p>
                        </table:table-cell>
                        <table:table-cell table:style-name="Tabela6.A1" office:value-type="string">
                          <text:p text:style-name="P8">22.50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14.5</text:p>
                        </table:table-cell>
                      </table:table-row>
                      <table:table-row table:style-name="TableLine470369767104">
                        <table:table-cell table:style-name="Tabela6.A1" office:value-type="string">
                          <text:p text:style-name="P8">14</text:p>
                        </table:table-cell>
                        <table:table-cell table:style-name="Tabela6.A1" office:value-type="string">
                          <text:p text:style-name="P8">26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Bubis, Eryk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5</text:p>
                        </table:table-cell>
                        <table:table-cell table:style-name="Tabela6.A1" office:value-type="string">
                          <text:p text:style-name="P8">15.50</text:p>
                        </table:table-cell>
                        <table:table-cell table:style-name="Tabela6.A1" office:value-type="string">
                          <text:p text:style-name="P8">21.00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11.5</text:p>
                        </table:table-cell>
                      </table:table-row>
                      <table:table-row table:style-name="TableLine470369769824">
                        <table:table-cell table:style-name="Tabela6.A1" office:value-type="string">
                          <text:p text:style-name="P8">15</text:p>
                        </table:table-cell>
                        <table:table-cell table:style-name="Tabela6.A1" office:value-type="string">
                          <text:p text:style-name="P8">14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Szkarłat, Michał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0</text:p>
                        </table:table-cell>
                        <table:table-cell table:style-name="Tabela6.A1" office:value-type="string">
                          <text:p text:style-name="P8">20.50</text:p>
                        </table:table-cell>
                        <table:table-cell table:style-name="Tabela6.A1" office:value-type="string">
                          <text:p text:style-name="P8">29.50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15.0</text:p>
                        </table:table-cell>
                      </table:table-row>
                      <table:table-row table:style-name="TableLine470369762480">
                        <table:table-cell table:style-name="Tabela6.A1" office:value-type="string">
                          <text:p text:style-name="P8">16</text:p>
                        </table:table-cell>
                        <table:table-cell table:style-name="Tabela6.A1" office:value-type="string">
                          <text:p text:style-name="P8">23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Buczek, Aleksandra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0</text:p>
                        </table:table-cell>
                        <table:table-cell table:style-name="Tabela6.A1" office:value-type="string">
                          <text:p text:style-name="P8">18.00</text:p>
                        </table:table-cell>
                        <table:table-cell table:style-name="Tabela6.A1" office:value-type="string">
                          <text:p text:style-name="P8">24.00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11.5</text:p>
                        </table:table-cell>
                      </table:table-row>
                      <table:table-row table:style-name="TableLine470369768736">
                        <table:table-cell table:style-name="Tabela6.A1" office:value-type="string">
                          <text:p text:style-name="P8">17</text:p>
                        </table:table-cell>
                        <table:table-cell table:style-name="Tabela6.A1" office:value-type="string">
                          <text:p text:style-name="P8">17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Kudela, Konrad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0</text:p>
                        </table:table-cell>
                        <table:table-cell table:style-name="Tabela6.A1" office:value-type="string">
                          <text:p text:style-name="P8">17.50</text:p>
                        </table:table-cell>
                        <table:table-cell table:style-name="Tabela6.A1" office:value-type="string">
                          <text:p text:style-name="P8">24.00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13.0</text:p>
                        </table:table-cell>
                      </table:table-row>
                      <table:table-row table:style-name="TableLine470369766016">
                        <table:table-cell table:style-name="Tabela6.A1" office:value-type="string">
                          <text:p text:style-name="P8">18</text:p>
                        </table:table-cell>
                        <table:table-cell table:style-name="Tabela6.A1" office:value-type="string">
                          <text:p text:style-name="P8">4</text:p>
                        </table:table-cell>
                        <table:table-cell table:style-name="Tabela6.A1" office:value-type="string">
                          <text:p text:style-name="P8">V</text:p>
                        </table:table-cell>
                        <table:table-cell table:style-name="Tabela6.A1" office:value-type="string">
                          <text:p text:style-name="P9">Gaura, Maksymilian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200</text:p>
                        </table:table-cell>
                        <table:table-cell table:style-name="Tabela6.A1" office:value-type="string">
                          <text:p text:style-name="P8">3.0</text:p>
                        </table:table-cell>
                        <table:table-cell table:style-name="Tabela6.A1" office:value-type="string">
                          <text:p text:style-name="P8">14.00</text:p>
                        </table:table-cell>
                        <table:table-cell table:style-name="Tabela6.A1" office:value-type="string">
                          <text:p text:style-name="P8">20.00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12.0</text:p>
                        </table:table-cell>
                      </table:table-row>
                      <table:table-row table:style-name="TableLine470369759216">
                        <table:table-cell table:style-name="Tabela6.A1" office:value-type="string">
                          <text:p text:style-name="P8">19</text:p>
                        </table:table-cell>
                        <table:table-cell table:style-name="Tabela6.A1" office:value-type="string">
                          <text:p text:style-name="P8">10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Tokarczyk, Mateusz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0</text:p>
                        </table:table-cell>
                        <table:table-cell table:style-name="Tabela6.A1" office:value-type="string">
                          <text:p text:style-name="P8">13.50</text:p>
                        </table:table-cell>
                        <table:table-cell table:style-name="Tabela6.A1" office:value-type="string">
                          <text:p text:style-name="P8">17.50</text:p>
                        </table:table-cell>
                        <table:table-cell table:style-name="Tabela6.A1" office:value-type="string">
                          <text:p text:style-name="P8">3</text:p>
                        </table:table-cell>
                        <table:table-cell table:style-name="Tabela6.A1" office:value-type="string">
                          <text:p text:style-name="P8">8.0</text:p>
                        </table:table-cell>
                      </table:table-row>
                      <table:table-row table:style-name="TableLine470369760032">
                        <table:table-cell table:style-name="Tabela6.A1" office:value-type="string">
                          <text:p text:style-name="P8">20</text:p>
                        </table:table-cell>
                        <table:table-cell table:style-name="Tabela6.A1" office:value-type="string">
                          <text:p text:style-name="P8">6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Pędzimąż, Maja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3.0</text:p>
                        </table:table-cell>
                        <table:table-cell table:style-name="Tabela6.A1" office:value-type="string">
                          <text:p text:style-name="P8">12.50</text:p>
                        </table:table-cell>
                        <table:table-cell table:style-name="Tabela6.A1" office:value-type="string">
                          <text:p text:style-name="P8">18.50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8.5</text:p>
                        </table:table-cell>
                      </table:table-row>
                      <table:table-row table:style-name="TableLine470369759760">
                        <table:table-cell table:style-name="Tabela6.A1" office:value-type="string">
                          <text:p text:style-name="P8">21</text:p>
                        </table:table-cell>
                        <table:table-cell table:style-name="Tabela6.A1" office:value-type="string">
                          <text:p text:style-name="P8">9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Zaremba-Czereyski, Marcin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2.5</text:p>
                        </table:table-cell>
                        <table:table-cell table:style-name="Tabela6.A1" office:value-type="string">
                          <text:p text:style-name="P8">18.00</text:p>
                        </table:table-cell>
                        <table:table-cell table:style-name="Tabela6.A1" office:value-type="string">
                          <text:p text:style-name="P8">24.50</text:p>
                        </table:table-cell>
                        <table:table-cell table:style-name="Tabela6.A1" office:value-type="string">
                          <text:p text:style-name="P8">1</text:p>
                        </table:table-cell>
                        <table:table-cell table:style-name="Tabela6.A1" office:value-type="string">
                          <text:p text:style-name="P8">13.5</text:p>
                        </table:table-cell>
                      </table:table-row>
                      <table:table-row table:style-name="TableLine470369769008">
                        <table:table-cell table:style-name="Tabela6.A1" office:value-type="string">
                          <text:p text:style-name="P8">22</text:p>
                        </table:table-cell>
                        <table:table-cell table:style-name="Tabela6.A1" office:value-type="string">
                          <text:p text:style-name="P8">16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Takahashi, Emii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2.0</text:p>
                        </table:table-cell>
                        <table:table-cell table:style-name="Tabela6.A1" office:value-type="string">
                          <text:p text:style-name="P8">17.00</text:p>
                        </table:table-cell>
                        <table:table-cell table:style-name="Tabela6.A1" office:value-type="string">
                          <text:p text:style-name="P8">23.50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9.0</text:p>
                        </table:table-cell>
                      </table:table-row>
                      <table:table-row table:style-name="TableLine470369758128">
                        <table:table-cell table:style-name="Tabela6.A1" office:value-type="string">
                          <text:p text:style-name="P8">23</text:p>
                        </table:table-cell>
                        <table:table-cell table:style-name="Tabela6.A1" office:value-type="string">
                          <text:p text:style-name="P8">7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Iglar, Piotr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2.0</text:p>
                        </table:table-cell>
                        <table:table-cell table:style-name="Tabela6.A1" office:value-type="string">
                          <text:p text:style-name="P8">14.00</text:p>
                        </table:table-cell>
                        <table:table-cell table:style-name="Tabela6.A1" office:value-type="string">
                          <text:p text:style-name="P8">18.50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6.0</text:p>
                        </table:table-cell>
                      </table:table-row>
                      <table:table-row table:style-name="TableLine470369765744">
                        <table:table-cell table:style-name="Tabela6.A1" office:value-type="string">
                          <text:p text:style-name="P8">24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IV</text:p>
                        </table:table-cell>
                        <table:table-cell table:style-name="Tabela6.A1" office:value-type="string">
                          <text:p text:style-name="P9">Janicki, Patryk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400</text:p>
                        </table:table-cell>
                        <table:table-cell table:style-name="Tabela6.A1" office:value-type="string">
                          <text:p text:style-name="P8">2.0</text:p>
                        </table:table-cell>
                        <table:table-cell table:style-name="Tabela6.A1" office:value-type="string">
                          <text:p text:style-name="P8">13.50</text:p>
                        </table:table-cell>
                        <table:table-cell table:style-name="Tabela6.A1" office:value-type="string">
                          <text:p text:style-name="P8">19.50</text:p>
                        </table:table-cell>
                        <table:table-cell table:style-name="Tabela6.A1" office:value-type="string">
                          <text:p text:style-name="P8">2</text:p>
                        </table:table-cell>
                        <table:table-cell table:style-name="Tabela6.A1" office:value-type="string">
                          <text:p text:style-name="P8">7.0</text:p>
                        </table:table-cell>
                      </table:table-row>
                      <table:table-row table:style-name="TableLine470369763840">
                        <table:table-cell table:style-name="Tabela6.A1" office:value-type="string">
                          <text:p text:style-name="P8">25</text:p>
                        </table:table-cell>
                        <table:table-cell table:style-name="Tabela6.A1" office:value-type="string">
                          <text:p text:style-name="P8">11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Szynalik, Dawid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1.5</text:p>
                        </table:table-cell>
                        <table:table-cell table:style-name="Tabela6.A1" office:value-type="string">
                          <text:p text:style-name="P8">13.50</text:p>
                        </table:table-cell>
                        <table:table-cell table:style-name="Tabela6.A1" office:value-type="string">
                          <text:p text:style-name="P8">18.50</text:p>
                        </table:table-cell>
                        <table:table-cell table:style-name="Tabela6.A1" office:value-type="string">
                          <text:p text:style-name="P8">1</text:p>
                        </table:table-cell>
                        <table:table-cell table:style-name="Tabela6.A1" office:value-type="string">
                          <text:p text:style-name="P8">5.0</text:p>
                        </table:table-cell>
                      </table:table-row>
                      <table:table-row table:style-name="TableLine470369769280">
                        <table:table-cell table:style-name="Tabela6.A1" office:value-type="string">
                          <text:p text:style-name="P8">26</text:p>
                        </table:table-cell>
                        <table:table-cell table:style-name="Tabela6.A1" office:value-type="string">
                          <text:p text:style-name="P8">19</text:p>
                        </table:table-cell>
                        <table:table-cell table:style-name="Tabela6.A1" office:value-type="string">
                          <text:p text:style-name="Table_20_Contents"/>
                        </table:table-cell>
                        <table:table-cell table:style-name="Tabela6.A1" office:value-type="string">
                          <text:p text:style-name="P9">Kumorowicz, Vanessa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1000</text:p>
                        </table:table-cell>
                        <table:table-cell table:style-name="Tabela6.A1" office:value-type="string">
                          <text:p text:style-name="P8">0.5</text:p>
                        </table:table-cell>
                        <table:table-cell table:style-name="Tabela6.A1" office:value-type="string">
                          <text:p text:style-name="P8">13.00</text:p>
                        </table:table-cell>
                        <table:table-cell table:style-name="Tabela6.A1" office:value-type="string">
                          <text:p text:style-name="P8">18.00</text:p>
                        </table:table-cell>
                        <table:table-cell table:style-name="Tabela6.A1" office:value-type="string">
                          <text:p text:style-name="P8">0</text:p>
                        </table:table-cell>
                        <table:table-cell table:style-name="Tabela6.A1" office:value-type="string">
                          <text:p text:style-name="P8">3.5</text:p>
                        </table:table-cell>
                      </table:table-row>
                    </table:table>
                    <text:p text:style-name="P7"/>
                  </text:section>
                </table:table-cell>
              </table:table-row>
            </table:table>
            <text:p text:style-name="P15"/>
            <text:p text:style-name="P15"/>
            <text:p text:style-name="P15"/>
            <text:p text:style-name="P15"/>
          </text:section>
          <text:section text:style-name="Sect1" text:name="Sekcja1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<text:bookmark text:name="gwpada842ff_printEl14"/>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able:table table:name="Tabela8" table:style-name="Tabela8">
                    <table:table-column table:style-name="Tabela8.A"/>
                    <table:table-column table:style-name="Tabela8.B" table:number-columns-repeated="2"/>
                    <table:table-column table:style-name="Tabela8.D"/>
                    <table:table-row table:style-name="TableLine470369770096">
                      <table:table-cell table:style-name="Tabela8.A1" office:value-type="string">
                        <text:p text:style-name="Table_20_Contents">Wyniki - klasyfikacja ...dziewczyny</text:p>
                      </table:table-cell>
                      <table:table-cell table:style-name="Tabela8.A1" office:value-type="string">
                        <text:p text:style-name="Table_20_Contents"/>
                      </table:table-cell>
                      <table:table-cell table:style-name="Tabela8.A1" office:value-type="string">
                        <text:p text:style-name="Table_20_Contents"/>
                      </table:table-cell>
                      <table:table-cell table:style-name="Tabela8.A1" office:value-type="string">
                        <text:p text:style-name="Table_20_Contents"/>
                      </table:table-cell>
                    </table:table-row>
                  </table:table>
                  <text:p text:style-name="P7"/>
                </table:table-cell>
              </table:table-row>
              <table:table-row table:style-name="TableLine470369760576">
                <table:table-cell table:style-name="Tabela7.A1" office:value-type="string">
                  <text:section text:style-name="Sect1" text:name="gwpada842ff_editEl2">
                    <table:table table:name="Tabela9" table:style-name="Tabela9">
                      <table:table-column table:style-name="Tabela9.A"/>
                      <table:table-column table:style-name="Tabela9.B"/>
                      <table:table-column table:style-name="Tabela9.C"/>
                      <table:table-column table:style-name="Tabela9.D"/>
                      <table:table-column table:style-name="Tabela9.E"/>
                      <table:table-column table:style-name="Tabela9.F"/>
                      <table:table-column table:style-name="Tabela9.G"/>
                      <table:table-column table:style-name="Tabela9.H"/>
                      <table:table-column table:style-name="Tabela9.I"/>
                      <table:table-column table:style-name="Tabela9.J"/>
                      <table:table-column table:style-name="Tabela9.K"/>
                      <table:table-column table:style-name="Tabela9.L"/>
                      <table:table-row table:style-name="TableLine470369762752">
                        <table:table-cell table:style-name="Tabela9.A1" office:value-type="string">
                          <text:p text:style-name="Table_20_Heading">L.p.</text:p>
                        </table:table-cell>
                        <table:table-cell table:style-name="Tabela9.A1" office:value-type="string">
                          <text:p text:style-name="Table_20_Heading">M-ce</text:p>
                        </table:table-cell>
                        <table:table-cell table:style-name="Tabela9.A1" office:value-type="string">
                          <text:p text:style-name="Table_20_Heading">Nr</text:p>
                        </table:table-cell>
                        <table:table-cell table:style-name="Tabela9.A1" office:value-type="string">
                          <text:p text:style-name="Table_20_Heading">Tytuł</text:p>
                        </table:table-cell>
                        <table:table-cell table:style-name="Tabela9.A1" office:value-type="string">
                          <text:p text:style-name="Table_20_Heading">Nazwisko Imię</text:p>
                        </table:table-cell>
                        <table:table-cell table:style-name="Tabela9.A1" office:value-type="string">
                          <text:p text:style-name="Table_20_Heading">R. FIDE</text:p>
                        </table:table-cell>
                        <table:table-cell table:style-name="Tabela9.A1" office:value-type="string">
                          <text:p text:style-name="Table_20_Heading">Ranking</text:p>
                        </table:table-cell>
                        <table:table-cell table:style-name="Tabela9.A1" office:value-type="string">
                          <text:p text:style-name="Table_20_Heading">Pkt.</text:p>
                        </table:table-cell>
                        <table:table-cell table:style-name="Tabela9.A1" office:value-type="string">
                          <text:p text:style-name="Table_20_Heading">MBch.</text:p>
                        </table:table-cell>
                        <table:table-cell table:style-name="Tabela9.A1" office:value-type="string">
                          <text:p text:style-name="Table_20_Heading">Bch.</text:p>
                        </table:table-cell>
                        <table:table-cell table:style-name="Tabela9.A1" office:value-type="string">
                          <text:p text:style-name="Table_20_Heading">Wins</text:p>
                        </table:table-cell>
                        <table:table-cell table:style-name="Tabela9.A1" office:value-type="string">
                          <text:p text:style-name="Table_20_Heading">Prog.</text:p>
                        </table:table-cell>
                      </table:table-row>
                      <table:table-row table:style-name="TableLine470369764112">
                        <table:table-cell table:style-name="Tabela9.A1" office:value-type="string">
                          <text:p text:style-name="P8">1</text:p>
                        </table:table-cell>
                        <table:table-cell table:style-name="Tabela9.A1" office:value-type="string">
                          <text:p text:style-name="P8">1</text:p>
                        </table:table-cell>
                        <table:table-cell table:style-name="Tabela9.A1" office:value-type="string">
                          <text:p text:style-name="P8">1</text:p>
                        </table:table-cell>
                        <table:table-cell table:style-name="Tabela9.A1" office:value-type="string">
                          <text:p text:style-name="P8">I</text:p>
                        </table:table-cell>
                        <table:table-cell table:style-name="Tabela9.A1" office:value-type="string">
                          <text:p text:style-name="P9">Bandyk, Joanna</text:p>
                        </table:table-cell>
                        <table:table-cell table:style-name="Tabela9.A1" office:value-type="string">
                          <text:p text:style-name="P8">R 1076</text:p>
                        </table:table-cell>
                        <table:table-cell table:style-name="Tabela9.A1" office:value-type="string">
                          <text:p text:style-name="P8">1800</text:p>
                        </table:table-cell>
                        <table:table-cell table:style-name="Tabela9.A1" office:value-type="string">
                          <text:p text:style-name="P8">7.0</text:p>
                        </table:table-cell>
                        <table:table-cell table:style-name="Tabela9.A1" office:value-type="string">
                          <text:p text:style-name="P8">22.50</text:p>
                        </table:table-cell>
                        <table:table-cell table:style-name="Tabela9.A1" office:value-type="string">
                          <text:p text:style-name="P8">31.00</text:p>
                        </table:table-cell>
                        <table:table-cell table:style-name="Tabela9.A1" office:value-type="string">
                          <text:p text:style-name="P8">7</text:p>
                        </table:table-cell>
                        <table:table-cell table:style-name="Tabela9.A1" office:value-type="string">
                          <text:p text:style-name="P8">28.0</text:p>
                        </table:table-cell>
                      </table:table-row>
                      <table:table-row table:style-name="TableLine470369764656">
                        <table:table-cell table:style-name="Tabela9.A1" office:value-type="string">
                          <text:p text:style-name="P8">2</text:p>
                        </table:table-cell>
                        <table:table-cell table:style-name="Tabela9.A1" office:value-type="string">
                          <text:p text:style-name="P8">4</text:p>
                        </table:table-cell>
                        <table:table-cell table:style-name="Tabela9.A1" office:value-type="string">
                          <text:p text:style-name="P8">24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9">Sobkowiak, Emilia</text:p>
                        </table:table-cell>
                        <table:table-cell table:style-name="Tabela9.A1" office:value-type="string">
                          <text:p text:style-name="P8">0</text:p>
                        </table:table-cell>
                        <table:table-cell table:style-name="Tabela9.A1" office:value-type="string">
                          <text:p text:style-name="P8">1000</text:p>
                        </table:table-cell>
                        <table:table-cell table:style-name="Tabela9.A1" office:value-type="string">
                          <text:p text:style-name="P8">4.5</text:p>
                        </table:table-cell>
                        <table:table-cell table:style-name="Tabela9.A1" office:value-type="string">
                          <text:p text:style-name="P8">20.00</text:p>
                        </table:table-cell>
                        <table:table-cell table:style-name="Tabela9.A1" office:value-type="string">
                          <text:p text:style-name="P8">28.50</text:p>
                        </table:table-cell>
                        <table:table-cell table:style-name="Tabela9.A1" office:value-type="string">
                          <text:p text:style-name="P8">4</text:p>
                        </table:table-cell>
                        <table:table-cell table:style-name="Tabela9.A1" office:value-type="string">
                          <text:p text:style-name="P8">20.5</text:p>
                        </table:table-cell>
                      </table:table-row>
                      <table:table-row table:style-name="TableLine470369765200">
                        <table:table-cell table:style-name="Tabela9.A1" office:value-type="string">
                          <text:p text:style-name="P8">3</text:p>
                        </table:table-cell>
                        <table:table-cell table:style-name="Tabela9.A1" office:value-type="string">
                          <text:p text:style-name="P8">12</text:p>
                        </table:table-cell>
                        <table:table-cell table:style-name="Tabela9.A1" office:value-type="string">
                          <text:p text:style-name="P8">8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9">Janc, Lidia</text:p>
                        </table:table-cell>
                        <table:table-cell table:style-name="Tabela9.A1" office:value-type="string">
                          <text:p text:style-name="P8">0</text:p>
                        </table:table-cell>
                        <table:table-cell table:style-name="Tabela9.A1" office:value-type="string">
                          <text:p text:style-name="P8">1000</text:p>
                        </table:table-cell>
                        <table:table-cell table:style-name="Tabela9.A1" office:value-type="string">
                          <text:p text:style-name="P8">3.5</text:p>
                        </table:table-cell>
                        <table:table-cell table:style-name="Tabela9.A1" office:value-type="string">
                          <text:p text:style-name="P8">18.00</text:p>
                        </table:table-cell>
                        <table:table-cell table:style-name="Tabela9.A1" office:value-type="string">
                          <text:p text:style-name="P8">25.50</text:p>
                        </table:table-cell>
                        <table:table-cell table:style-name="Tabela9.A1" office:value-type="string">
                          <text:p text:style-name="P8">3</text:p>
                        </table:table-cell>
                        <table:table-cell table:style-name="Tabela9.A1" office:value-type="string">
                          <text:p text:style-name="P8">13.5</text:p>
                        </table:table-cell>
                      </table:table-row>
                      <table:table-row table:style-name="TableLine470369765472">
                        <table:table-cell table:style-name="Tabela9.A1" office:value-type="string">
                          <text:p text:style-name="P8">4</text:p>
                        </table:table-cell>
                        <table:table-cell table:style-name="Tabela9.A1" office:value-type="string">
                          <text:p text:style-name="P8">16</text:p>
                        </table:table-cell>
                        <table:table-cell table:style-name="Tabela9.A1" office:value-type="string">
                          <text:p text:style-name="P8">23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9">Buczek, Aleksandra</text:p>
                        </table:table-cell>
                        <table:table-cell table:style-name="Tabela9.A1" office:value-type="string">
                          <text:p text:style-name="P8">0</text:p>
                        </table:table-cell>
                        <table:table-cell table:style-name="Tabela9.A1" office:value-type="string">
                          <text:p text:style-name="P8">1000</text:p>
                        </table:table-cell>
                        <table:table-cell table:style-name="Tabela9.A1" office:value-type="string">
                          <text:p text:style-name="P8">3.0</text:p>
                        </table:table-cell>
                        <table:table-cell table:style-name="Tabela9.A1" office:value-type="string">
                          <text:p text:style-name="P8">18.00</text:p>
                        </table:table-cell>
                        <table:table-cell table:style-name="Tabela9.A1" office:value-type="string">
                          <text:p text:style-name="P8">24.00</text:p>
                        </table:table-cell>
                        <table:table-cell table:style-name="Tabela9.A1" office:value-type="string">
                          <text:p text:style-name="P8">2</text:p>
                        </table:table-cell>
                        <table:table-cell table:style-name="Tabela9.A1" office:value-type="string">
                          <text:p text:style-name="P8">11.5</text:p>
                        </table:table-cell>
                      </table:table-row>
                      <table:table-row table:style-name="TableLine470369721680">
                        <table:table-cell table:style-name="Tabela9.A1" office:value-type="string">
                          <text:p text:style-name="P8">5</text:p>
                        </table:table-cell>
                        <table:table-cell table:style-name="Tabela9.A1" office:value-type="string">
                          <text:p text:style-name="P8">20</text:p>
                        </table:table-cell>
                        <table:table-cell table:style-name="Tabela9.A1" office:value-type="string">
                          <text:p text:style-name="P8">6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9">Pędzimąż, Maja</text:p>
                        </table:table-cell>
                        <table:table-cell table:style-name="Tabela9.A1" office:value-type="string">
                          <text:p text:style-name="P8">0</text:p>
                        </table:table-cell>
                        <table:table-cell table:style-name="Tabela9.A1" office:value-type="string">
                          <text:p text:style-name="P8">1000</text:p>
                        </table:table-cell>
                        <table:table-cell table:style-name="Tabela9.A1" office:value-type="string">
                          <text:p text:style-name="P8">3.0</text:p>
                        </table:table-cell>
                        <table:table-cell table:style-name="Tabela9.A1" office:value-type="string">
                          <text:p text:style-name="P8">12.50</text:p>
                        </table:table-cell>
                        <table:table-cell table:style-name="Tabela9.A1" office:value-type="string">
                          <text:p text:style-name="P8">18.50</text:p>
                        </table:table-cell>
                        <table:table-cell table:style-name="Tabela9.A1" office:value-type="string">
                          <text:p text:style-name="P8">2</text:p>
                        </table:table-cell>
                        <table:table-cell table:style-name="Tabela9.A1" office:value-type="string">
                          <text:p text:style-name="P8">8.5</text:p>
                        </table:table-cell>
                      </table:table-row>
                      <table:table-row table:style-name="TableLine470369712976">
                        <table:table-cell table:style-name="Tabela9.A1" office:value-type="string">
                          <text:p text:style-name="P8">6</text:p>
                        </table:table-cell>
                        <table:table-cell table:style-name="Tabela9.A1" office:value-type="string">
                          <text:p text:style-name="P8">26</text:p>
                        </table:table-cell>
                        <table:table-cell table:style-name="Tabela9.A1" office:value-type="string">
                          <text:p text:style-name="P8">19</text:p>
                        </table:table-cell>
                        <table:table-cell table:style-name="Tabela9.A1" office:value-type="string">
                          <text:p text:style-name="Table_20_Contents"/>
                        </table:table-cell>
                        <table:table-cell table:style-name="Tabela9.A1" office:value-type="string">
                          <text:p text:style-name="P9">Kumorowicz, Vanessa</text:p>
                        </table:table-cell>
                        <table:table-cell table:style-name="Tabela9.A1" office:value-type="string">
                          <text:p text:style-name="P8">0</text:p>
                        </table:table-cell>
                        <table:table-cell table:style-name="Tabela9.A1" office:value-type="string">
                          <text:p text:style-name="P8">1000</text:p>
                        </table:table-cell>
                        <table:table-cell table:style-name="Tabela9.A1" office:value-type="string">
                          <text:p text:style-name="P8">0.5</text:p>
                        </table:table-cell>
                        <table:table-cell table:style-name="Tabela9.A1" office:value-type="string">
                          <text:p text:style-name="P8">13.00</text:p>
                        </table:table-cell>
                        <table:table-cell table:style-name="Tabela9.A1" office:value-type="string">
                          <text:p text:style-name="P8">18.00</text:p>
                        </table:table-cell>
                        <table:table-cell table:style-name="Tabela9.A1" office:value-type="string">
                          <text:p text:style-name="P8">0</text:p>
                        </table:table-cell>
                        <table:table-cell table:style-name="Tabela9.A1" office:value-type="string">
                          <text:p text:style-name="P8">3.5Wyniki drużynowe - runda 7</text:p>
                        </table:table-cell>
                      </table:table-row>
                    </table:table>
                    <text:p text:style-name="P7"/>
                  </text:section>
                </table:table-cell>
              </table:table-row>
            </table:table>
            <text:p text:style-name="P11"/>
          </text:section>
          <table:table table:name="Tabela10" table:style-name="Tabela10">
            <table:table-column table:style-name="Tabela10.A"/>
            <table:table-row table:style-name="TableLine470369766560">
              <table:table-cell table:style-name="Tabela10.A1" office:value-type="string">
                <text:h text:style-name="P1" text:outline-level="3">Wyniki drużynowe - runda 7</text:h>
                <text:p text:style-name="Horizontal_20_Line"/>
                <table:table table:name="Tabela11" table:style-name="Tabela11">
                  <table:table-column table:style-name="Tabela11.A"/>
                  <table:table-column table:style-name="Tabela11.B"/>
                  <table:table-column table:style-name="Tabela11.C"/>
                  <table:table-column table:style-name="Tabela11.D"/>
                  <table:table-column table:style-name="Tabela11.E"/>
                  <table:table-column table:style-name="Tabela11.F"/>
                  <table:table-column table:style-name="Tabela11.G"/>
                  <table:table-column table:style-name="Tabela11.H"/>
                  <table:table-header-rows>
                    <table:table-row table:style-name="TableLine470369715968">
                      <table:table-cell table:style-name="Tabela11.A1" office:value-type="string">
                        <text:p text:style-name="P10"><text:soft-page-break/>L.p.</text:p>
                      </table:table-cell>
                      <table:table-cell table:style-name="Tabela11.A1" office:value-type="string">
                        <text:p text:style-name="P10">Nazwa drużyny</text:p>
                      </table:table-cell>
                      <table:table-cell table:style-name="Tabela11.A1" office:value-type="string">
                        <text:p text:style-name="P10">N</text:p>
                      </table:table-cell>
                      <table:table-cell table:style-name="Tabela11.A1" office:value-type="string">
                        <text:p text:style-name="P10">Pkt.</text:p>
                      </table:table-cell>
                      <table:table-cell table:style-name="Tabela11.A1" office:value-type="string">
                        <text:p text:style-name="P10">M-ce</text:p>
                      </table:table-cell>
                      <table:table-cell table:style-name="Tabela11.A1" office:value-type="string">
                        <text:p text:style-name="P10">Tytuł</text:p>
                      </table:table-cell>
                      <table:table-cell table:style-name="Tabela11.A1" office:value-type="string">
                        <text:p text:style-name="P10">Nazwisko Imię</text:p>
                      </table:table-cell>
                      <table:table-cell table:style-name="Tabela11.A1" office:value-type="string">
                        <text:p text:style-name="P10">Pkt.</text:p>
                      </table:table-cell>
                    </table:table-row>
                  </table:table-header-rows>
                  <table:table-row table:style-name="TableLine470369716784">
                    <table:table-cell table:style-name="Tabela11.A1" office:value-type="string">
                      <text:p text:style-name="P8">1</text:p>
                    </table:table-cell>
                    <table:table-cell table:style-name="Tabela11.A1" office:value-type="string">
                      <text:p text:style-name="Table_20_Contents">SP1 Szczawnica</text:p>
                    </table:table-cell>
                    <table:table-cell table:style-name="Tabela11.A1" office:value-type="string">
                      <text:p text:style-name="P8">4</text:p>
                    </table:table-cell>
                    <table:table-cell table:style-name="Tabela11.A1" office:value-type="string">
                      <text:p text:style-name="P8">17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47036970563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2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Styrylski, Maciej</text:p>
                    </table:table-cell>
                    <table:table-cell table:style-name="Tabela11.A1" office:value-type="string">
                      <text:p text:style-name="P8">5,5</text:p>
                    </table:table-cell>
                  </table:table-row>
                  <table:table-row table:style-name="TableLine47036971760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6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Oleksy, Karol</text:p>
                    </table:table-cell>
                    <table:table-cell table:style-name="Tabela11.A1" office:value-type="string">
                      <text:p text:style-name="P8">4,5</text:p>
                    </table:table-cell>
                  </table:table-row>
                  <table:table-row table:style-name="TableLine470369718144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2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Janc, Lidia</text:p>
                    </table:table-cell>
                    <table:table-cell table:style-name="Tabela11.A1" office:value-type="string">
                      <text:p text:style-name="P8">3,5</text:p>
                    </table:table-cell>
                  </table:table-row>
                  <table:table-row table:style-name="TableLine47036972004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3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Zachwieja, Tomasz</text:p>
                    </table:table-cell>
                    <table:table-cell table:style-name="Tabela11.A1" office:value-type="string">
                      <text:p text:style-name="P8">3,5</text:p>
                    </table:table-cell>
                  </table:table-row>
                  <table:table-row table:style-name="TableLine470369719776">
                    <table:table-cell table:style-name="Tabela11.A1" office:value-type="string">
                      <text:p text:style-name="P8">2</text:p>
                    </table:table-cell>
                    <table:table-cell table:style-name="Tabela11.A1" office:value-type="string">
                      <text:p text:style-name="Table_20_Contents">SP2 Rabka</text:p>
                    </table:table-cell>
                    <table:table-cell table:style-name="Tabela11.A1" office:value-type="string">
                      <text:p text:style-name="P8">4</text:p>
                    </table:table-cell>
                    <table:table-cell table:style-name="Tabela11.A1" office:value-type="string">
                      <text:p text:style-name="P8">17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470369718416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3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Chromejko, Mateusz</text:p>
                    </table:table-cell>
                    <table:table-cell table:style-name="Tabela11.A1" office:value-type="string">
                      <text:p text:style-name="P8">5,5</text:p>
                    </table:table-cell>
                  </table:table-row>
                  <table:table-row table:style-name="TableLine47036971787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Gargol, Józef</text:p>
                    </table:table-cell>
                    <table:table-cell table:style-name="Tabela11.A1" office:value-type="string">
                      <text:p text:style-name="P8">4,0</text:p>
                    </table:table-cell>
                  </table:table-row>
                  <table:table-row table:style-name="TableLine47036971216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1</text:p>
                    </table:table-cell>
                    <table:table-cell table:style-name="Tabela11.A1" office:value-type="string">
                      <text:p text:style-name="P8">V</text:p>
                    </table:table-cell>
                    <table:table-cell table:style-name="Tabela11.A1" office:value-type="string">
                      <text:p text:style-name="Table_20_Contents">Czyszczoń, Maciej</text:p>
                    </table:table-cell>
                    <table:table-cell table:style-name="Tabela11.A1" office:value-type="string">
                      <text:p text:style-name="P8">4,0</text:p>
                    </table:table-cell>
                  </table:table-row>
                  <table:table-row table:style-name="TableLine47036971868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4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Bubis, Eryk</text:p>
                    </table:table-cell>
                    <table:table-cell table:style-name="Tabela11.A1" office:value-type="string">
                      <text:p text:style-name="P8">3,5</text:p>
                    </table:table-cell>
                  </table:table-row>
                  <table:table-row table:style-name="TableLine470369715424">
                    <table:table-cell table:style-name="Tabela11.A1" office:value-type="string">
                      <text:p text:style-name="P8">3</text:p>
                    </table:table-cell>
                    <table:table-cell table:style-name="Tabela11.A1" office:value-type="string">
                      <text:p text:style-name="Table_20_Contents">SP Grywałd</text:p>
                    </table:table-cell>
                    <table:table-cell table:style-name="Tabela11.A1" office:value-type="string">
                      <text:p text:style-name="P8">4</text:p>
                    </table:table-cell>
                    <table:table-cell table:style-name="Tabela11.A1" office:value-type="string">
                      <text:p text:style-name="P8">13,5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47036970944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4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Sobkowiak, Emilia</text:p>
                    </table:table-cell>
                    <table:table-cell table:style-name="Tabela11.A1" office:value-type="string">
                      <text:p text:style-name="P8">4,5</text:p>
                    </table:table-cell>
                  </table:table-row>
                  <table:table-row table:style-name="TableLine47036970644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8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Kołek, Stanisław</text:p>
                    </table:table-cell>
                    <table:table-cell table:style-name="Tabela11.A1" office:value-type="string">
                      <text:p text:style-name="P8">4,0</text:p>
                    </table:table-cell>
                  </table:table-row>
                  <table:table-row table:style-name="TableLine470369705904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6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Buczek, Aleksandra</text:p>
                    </table:table-cell>
                    <table:table-cell table:style-name="Tabela11.A1" office:value-type="string">
                      <text:p text:style-name="P8">3,0</text:p>
                    </table:table-cell>
                  </table:table-row>
                  <table:table-row table:style-name="TableLine47036970672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23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Iglar, Piotr</text:p>
                    </table:table-cell>
                    <table:table-cell table:style-name="Tabela11.A1" office:value-type="string">
                      <text:p text:style-name="P8">2,0</text:p>
                    </table:table-cell>
                  </table:table-row>
                  <table:table-row table:style-name="TableLine470369706992">
                    <table:table-cell table:style-name="Tabela11.A1" office:value-type="string">
                      <text:p text:style-name="P8">4</text:p>
                    </table:table-cell>
                    <table:table-cell table:style-name="Tabela11.A1" office:value-type="string">
                      <text:p text:style-name="Table_20_Contents">KSP Rabka</text:p>
                    </table:table-cell>
                    <table:table-cell table:style-name="Tabela11.A1" office:value-type="string">
                      <text:p text:style-name="P8">3</text:p>
                    </table:table-cell>
                    <table:table-cell table:style-name="Tabela11.A1" office:value-type="string">
                      <text:p text:style-name="P8">9,5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47036972032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5</text:p>
                    </table:table-cell>
                    <table:table-cell table:style-name="Tabela11.A1" office:value-type="string">
                      <text:p text:style-name="P8">IV</text:p>
                    </table:table-cell>
                    <table:table-cell table:style-name="Tabela11.A1" office:value-type="string">
                      <text:p text:style-name="Table_20_Contents">Bolechowski, Paweł</text:p>
                    </table:table-cell>
                    <table:table-cell table:style-name="Tabela11.A1" office:value-type="string">
                      <text:p text:style-name="P8">4,5</text:p>
                    </table:table-cell>
                  </table:table-row>
                  <table:table-row table:style-name="TableLine47036970780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7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Bychawski, Franciszek</text:p>
                    </table:table-cell>
                    <table:table-cell table:style-name="Tabela11.A1" office:value-type="string">
                      <text:p text:style-name="P8">4,5</text:p>
                    </table:table-cell>
                  </table:table-row>
                  <table:table-row table:style-name="TableLine470369714880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26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Kumorowicz, Vanessa</text:p>
                    </table:table-cell>
                    <table:table-cell table:style-name="Tabela11.A1" office:value-type="string">
                      <text:p text:style-name="P8">0,5</text:p>
                    </table:table-cell>
                  </table:table-row>
                  <table:table-row table:style-name="TableLine470369712704">
                    <table:table-cell table:style-name="Tabela11.A1" office:value-type="string">
                      <text:p text:style-name="P8">5</text:p>
                    </table:table-cell>
                    <table:table-cell table:style-name="Tabela11.A1" office:value-type="string">
                      <text:p text:style-name="Table_20_Contents">Lipnica Wielka</text:p>
                    </table:table-cell>
                    <table:table-cell table:style-name="Tabela11.A1" office:value-type="string">
                      <text:p text:style-name="P8">1</text:p>
                    </table:table-cell>
                    <table:table-cell table:style-name="Tabela11.A1" office:value-type="string">
                      <text:p text:style-name="P8">7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470369721408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1</text:p>
                    </table:table-cell>
                    <table:table-cell table:style-name="Tabela11.A1" office:value-type="string">
                      <text:p text:style-name="P8">I</text:p>
                    </table:table-cell>
                    <table:table-cell table:style-name="Tabela11.A1" office:value-type="string">
                      <text:p text:style-name="Table_20_Contents">Bandyk, Joanna</text:p>
                    </table:table-cell>
                    <table:table-cell table:style-name="Tabela11.A1" office:value-type="string">
                      <text:p text:style-name="P8">7,0</text:p>
                    </table:table-cell>
                  </table:table-row>
                  <table:table-row table:style-name="TableLine470369721952">
                    <table:table-cell table:style-name="Tabela11.A1" office:value-type="string">
                      <text:p text:style-name="P8">6</text:p>
                    </table:table-cell>
                    <table:table-cell table:style-name="Tabela11.A1" office:value-type="string">
                      <text:p text:style-name="Table_20_Contents">SP11 Nowy Targ</text:p>
                    </table:table-cell>
                    <table:table-cell table:style-name="Tabela11.A1" office:value-type="string">
                      <text:p text:style-name="P8">1</text:p>
                    </table:table-cell>
                    <table:table-cell table:style-name="Tabela11.A1" office:value-type="string">
                      <text:p text:style-name="P8">4,0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</table:table-row>
                  <table:table-row table:style-name="TableLine470369713792"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P8">9</text:p>
                    </table:table-cell>
                    <table:table-cell table:style-name="Tabela11.A1" office:value-type="string">
                      <text:p text:style-name="Table_20_Contents"/>
                    </table:table-cell>
                    <table:table-cell table:style-name="Tabela11.A1" office:value-type="string">
                      <text:p text:style-name="Table_20_Contents">Bartoszko, Franciszek</text:p>
                    </table:table-cell>
                    <table:table-cell table:style-name="Tabela11.A1" office:value-type="string">
                      <text:p text:style-name="P8">4,0</text:p>
                    </table:table-cell>
                  </table:table-row>
                </table:table>
                <text:p text:style-name="Table_20_Contents"/>
              </table:table-cell>
            </table:table-row>
            <table:table-row table:style-name="TableLine470369720592">
              <table:table-cell table:style-name="Tabela10.A1" office:value-type="string">
                <text:p text:style-name="P7"/>
              </table:table-cell>
            </table:table-row>
          </table:table>
          <text:p text:style-name="P14"/>
        </text:section>
      </text:section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'Segoe UI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20:28:04.769000000</meta:creation-date>
    <dc:date>2021-11-22T08:54:21.095000000</dc:date>
    <meta:editing-duration>PT1M45S</meta:editing-duration>
    <meta:editing-cycles>3</meta:editing-cycles>
    <meta:generator>LibreOffice/7.2.2.2$Windows_X86_64 LibreOffice_project/02b2acce88a210515b4a5bb2e46cbfb63fe97d56</meta:generator>
    <meta:document-statistic meta:table-count="11" meta:image-count="0" meta:object-count="0" meta:page-count="4" meta:paragraph-count="613" meta:word-count="749" meta:character-count="3158" meta:non-whitespace-character-count="3022"/>
  </office:meta>
</office:document-meta>
</file>