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06000002909E7D60B3B34A4B28.jpg" manifest:media-type="image/jpeg"/>
  <manifest:file-entry manifest:full-path="Pictures/10000000000000ED000000E33C936CEBA14AF504.jpg" manifest:media-type="image/jpeg"/>
  <manifest:file-entry manifest:full-path="Pictures/10000000000004B000000384961D4DD4C00FFA7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start" style:justify-single-word="false"/>
      <style:text-properties style:font-name="Liberation Serif" fo:font-size="12pt" fo:font-weight="normal" officeooo:rsid="001cbe7e" officeooo:paragraph-rsid="002f773c" style:font-size-asian="12pt" style:font-weight-asian="normal" style:font-size-complex="12pt" style:font-weight-complex="normal"/>
    </style:style>
    <style:style style:name="P2" style:family="paragraph" style:parent-style-name="Standard">
      <style:paragraph-properties fo:line-height="115%" fo:text-align="start" style:justify-single-word="false"/>
      <style:text-properties style:font-name="Liberation Serif" fo:font-size="12pt" fo:font-weight="bold" officeooo:rsid="001e3c58" officeooo:paragraph-rsid="002f773c" style:font-size-asian="12pt" style:font-weight-asian="bold" style:font-size-complex="12pt" style:font-weight-complex="bold"/>
    </style:style>
    <style:style style:name="P3" style:family="paragraph" style:parent-style-name="Standard">
      <style:paragraph-properties fo:line-height="115%" fo:text-align="justify" style:justify-single-word="false"/>
      <style:text-properties style:font-name="Liberation Serif" fo:font-size="16pt" fo:font-weight="bold" officeooo:rsid="001f25d0" officeooo:paragraph-rsid="002f773c" style:font-size-asian="12pt" style:font-weight-asian="bold" style:font-size-complex="12pt" style:font-weight-complex="bold"/>
    </style:style>
    <style:style style:name="P4" style:family="paragraph" style:parent-style-name="Standard">
      <style:paragraph-properties fo:line-height="115%" fo:text-align="justify" style:justify-single-word="false"/>
      <style:text-properties style:font-name="Liberation Serif" fo:font-size="10pt" fo:font-weight="bold" officeooo:rsid="001f25d0" officeooo:paragraph-rsid="002f773c" style:font-size-asian="12pt" style:font-weight-asian="bold" style:font-size-complex="12pt" style:font-weight-complex="bold"/>
    </style:style>
    <style:style style:name="P5" style:family="paragraph" style:parent-style-name="Standard">
      <style:paragraph-properties fo:line-height="115%" fo:text-align="start" style:justify-single-word="false"/>
      <style:text-properties style:font-name="Liberation Serif" fo:font-size="8pt" fo:font-weight="bold" officeooo:rsid="003a6225" officeooo:paragraph-rsid="003a6225" style:font-size-asian="12pt" style:font-weight-asian="bold" style:font-size-complex="12pt" style:font-weight-complex="bold"/>
    </style:style>
    <style:style style:name="P6" style:family="paragraph" style:parent-style-name="Standard">
      <style:paragraph-properties fo:line-height="115%" fo:text-align="start" style:justify-single-word="false"/>
      <style:text-properties style:use-window-font-color="true" style:font-name="Liberation Serif" fo:font-size="12pt" fo:font-weight="normal" officeooo:rsid="00237657" officeooo:paragraph-rsid="002f773c" style:font-size-asian="12pt" style:font-weight-asian="normal" style:font-size-complex="12pt" style:font-weight-complex="normal"/>
    </style:style>
    <style:style style:name="P7" style:family="paragraph" style:parent-style-name="Standard">
      <style:paragraph-properties fo:line-height="115%" fo:text-align="justify" style:justify-single-word="false"/>
      <style:text-properties style:use-window-font-color="true" style:font-name="Liberation Serif" fo:font-size="12pt" fo:font-weight="normal" officeooo:rsid="00237657" officeooo:paragraph-rsid="002f773c" style:font-size-asian="12pt" style:font-weight-asian="normal" style:font-size-complex="12pt" style:font-weight-complex="normal"/>
    </style:style>
    <style:style style:name="P8" style:family="paragraph" style:parent-style-name="Standard">
      <style:paragraph-properties fo:line-height="115%" fo:text-align="justify" style:justify-single-word="false"/>
      <style:text-properties style:use-window-font-color="true" style:font-name="Liberation Serif" fo:font-size="12pt" fo:font-weight="normal" officeooo:rsid="002296c6" officeooo:paragraph-rsid="002f773c" style:font-size-asian="12pt" style:font-weight-asian="normal" style:font-size-complex="12pt" style:font-weight-complex="normal"/>
    </style:style>
    <style:style style:name="P9" style:family="paragraph" style:parent-style-name="Standard">
      <style:paragraph-properties fo:line-height="115%" fo:text-align="start" style:justify-single-word="false"/>
      <style:text-properties style:use-window-font-color="true" style:font-name="Liberation Serif" fo:font-size="12pt" fo:font-weight="normal" officeooo:rsid="002296c6" officeooo:paragraph-rsid="002f773c" style:font-size-asian="12pt" style:font-weight-asian="normal" style:font-size-complex="12pt" style:font-weight-complex="normal"/>
    </style:style>
    <style:style style:name="P10" style:family="paragraph" style:parent-style-name="Standard">
      <style:paragraph-properties fo:line-height="115%" fo:text-align="justify" style:justify-single-word="false"/>
      <style:text-properties style:use-window-font-color="true" style:font-name="Liberation Serif" fo:font-size="12pt" fo:font-weight="normal" officeooo:rsid="002126ce" officeooo:paragraph-rsid="002f773c" style:font-size-asian="12pt" style:font-weight-asian="normal" style:font-size-complex="12pt" style:font-weight-complex="normal"/>
    </style:style>
    <style:style style:name="P11" style:family="paragraph" style:parent-style-name="Standard">
      <style:paragraph-properties fo:line-height="115%" fo:text-align="start" style:justify-single-word="false"/>
      <style:text-properties style:use-window-font-color="true" style:font-name="Liberation Serif" fo:font-size="12pt" fo:font-weight="normal" officeooo:rsid="002126ce" officeooo:paragraph-rsid="002f773c" style:font-size-asian="12pt" style:font-weight-asian="normal" style:font-size-complex="12pt" style:font-weight-complex="normal"/>
    </style:style>
    <style:style style:name="P12" style:family="paragraph" style:parent-style-name="Standard">
      <style:paragraph-properties fo:line-height="115%" fo:text-align="start" style:justify-single-word="false"/>
      <style:text-properties style:use-window-font-color="true" style:font-name="Liberation Serif" fo:font-size="12pt" fo:font-weight="bold" officeooo:rsid="001cbe7e" officeooo:paragraph-rsid="002f773c" style:font-size-asian="12pt" style:font-weight-asian="bold" style:font-size-complex="12pt" style:font-weight-complex="bold"/>
    </style:style>
    <style:style style:name="P13" style:family="paragraph" style:parent-style-name="Standard">
      <style:paragraph-properties fo:line-height="115%" fo:text-align="start" style:justify-single-word="false"/>
      <style:text-properties style:use-window-font-color="true" style:font-name="Liberation Serif" fo:font-size="12pt" fo:font-weight="bold" officeooo:rsid="0021cf17" officeooo:paragraph-rsid="002f773c" style:font-size-asian="12pt" style:font-weight-asian="bold" style:font-size-complex="12pt" style:font-weight-complex="bold"/>
    </style:style>
    <style:style style:name="P14" style:family="paragraph" style:parent-style-name="Standard">
      <style:paragraph-properties fo:line-height="115%" fo:text-align="start" style:justify-single-word="false"/>
      <style:text-properties style:use-window-font-color="true" style:font-name="Liberation Serif" fo:font-size="12pt" fo:font-weight="bold" officeooo:rsid="002296c6" officeooo:paragraph-rsid="002f773c" style:font-size-asian="12pt" style:font-weight-asian="bold" style:font-size-complex="12pt" style:font-weight-complex="bold"/>
    </style:style>
    <style:style style:name="P15" style:family="paragraph" style:parent-style-name="Standard">
      <style:paragraph-properties fo:line-height="115%" fo:text-align="start" style:justify-single-word="false"/>
      <style:text-properties style:use-window-font-color="true" style:font-name="Liberation Serif" fo:font-size="12pt" fo:font-weight="bold" officeooo:rsid="002126ce" officeooo:paragraph-rsid="002f773c" style:font-size-asian="12pt" style:font-weight-asian="bold" style:font-size-complex="12pt" style:font-weight-complex="bold"/>
    </style:style>
    <style:style style:name="P16" style:family="paragraph" style:parent-style-name="Standard">
      <style:paragraph-properties fo:line-height="115%" fo:text-align="start" style:justify-single-word="false"/>
      <style:text-properties style:use-window-font-color="true" style:font-name="Liberation Serif" fo:font-size="12pt" fo:font-weight="bold" officeooo:rsid="00390570" officeooo:paragraph-rsid="00390570" style:font-size-asian="12pt" style:font-weight-asian="bold" style:font-size-complex="12pt" style:font-weight-complex="bold"/>
    </style:style>
    <style:style style:name="P17" style:family="paragraph" style:parent-style-name="Standard">
      <style:paragraph-properties fo:line-height="115%" fo:text-align="center" style:justify-single-word="false"/>
      <style:text-properties style:use-window-font-color="true" style:font-name="Liberation Serif" fo:font-size="12pt" fo:language="zxx" fo:country="none" fo:font-weight="bold" officeooo:rsid="002126ce" officeooo:paragraph-rsid="0033f1a9" style:font-size-asian="12pt" style:language-asian="zxx" style:country-asian="none" style:font-weight-asian="bold" style:font-size-complex="12pt" style:language-complex="zxx" style:country-complex="none" style:font-weight-complex="bold"/>
    </style:style>
    <style:style style:name="P18" style:family="paragraph" style:parent-style-name="Standard">
      <style:paragraph-properties fo:line-height="115%" fo:text-align="start" style:justify-single-word="false"/>
      <style:text-properties style:use-window-font-color="true" fo:font-weight="normal" officeooo:rsid="0018da97" officeooo:paragraph-rsid="002f773c" style:font-weight-asian="normal" style:font-weight-complex="normal"/>
    </style:style>
    <style:style style:name="P19" style:family="paragraph" style:parent-style-name="Standard">
      <style:paragraph-properties fo:line-height="115%" fo:text-align="start" style:justify-single-word="false"/>
      <style:text-properties style:use-window-font-color="true" fo:font-weight="normal" officeooo:rsid="002126ce" officeooo:paragraph-rsid="0031f3b6" style:font-weight-asian="normal" style:font-weight-complex="normal"/>
    </style:style>
    <style:style style:name="P20" style:family="paragraph" style:parent-style-name="Standard">
      <style:paragraph-properties fo:line-height="115%" fo:text-align="start" style:justify-single-word="false"/>
      <style:text-properties style:use-window-font-color="true" fo:font-weight="normal" officeooo:rsid="0021cf17" officeooo:paragraph-rsid="002f773c" style:font-weight-asian="normal" style:font-weight-complex="normal"/>
    </style:style>
    <style:style style:name="P21" style:family="paragraph" style:parent-style-name="Standard">
      <style:paragraph-properties fo:line-height="115%" fo:text-align="justify" style:justify-single-word="false"/>
      <style:text-properties style:use-window-font-color="true" fo:font-weight="normal" officeooo:rsid="00237657" officeooo:paragraph-rsid="002f773c" style:font-weight-asian="normal" style:font-weight-complex="normal"/>
    </style:style>
    <style:style style:name="P22" style:family="paragraph" style:parent-style-name="Standard">
      <style:paragraph-properties fo:line-height="115%" fo:text-align="start" style:justify-single-word="false"/>
      <style:text-properties style:use-window-font-color="true" fo:font-weight="normal" officeooo:rsid="003a6225" officeooo:paragraph-rsid="003a6225" style:font-weight-asian="normal" style:font-weight-complex="normal"/>
    </style:style>
    <style:style style:name="P23" style:family="paragraph" style:parent-style-name="Standard">
      <style:paragraph-properties fo:line-height="115%" fo:text-align="start" style:justify-single-word="false"/>
      <style:text-properties style:use-window-font-color="true" style:font-name="Times New Roman" fo:font-weight="normal" officeooo:rsid="001b23d4" officeooo:paragraph-rsid="002f773c" style:font-weight-asian="normal" style:font-weight-complex="normal"/>
    </style:style>
    <style:style style:name="P24" style:family="paragraph" style:parent-style-name="Standard">
      <style:paragraph-properties fo:line-height="115%" fo:text-align="start" style:justify-single-word="false"/>
      <style:text-properties officeooo:paragraph-rsid="002f773c"/>
    </style:style>
    <style:style style:name="P25" style:family="paragraph" style:parent-style-name="Standard">
      <style:paragraph-properties fo:line-height="115%" fo:text-align="center" style:justify-single-word="false"/>
      <style:text-properties officeooo:paragraph-rsid="002f773c"/>
    </style:style>
    <style:style style:name="P26" style:family="paragraph" style:parent-style-name="Standard">
      <style:paragraph-properties fo:line-height="115%" fo:text-align="justify" style:justify-single-word="false"/>
      <style:text-properties officeooo:paragraph-rsid="002f773c"/>
    </style:style>
    <style:style style:name="P27" style:family="paragraph" style:parent-style-name="Standard">
      <style:paragraph-properties fo:line-height="115%" fo:text-align="start" style:justify-single-word="false"/>
      <style:text-properties fo:font-weight="normal" officeooo:rsid="0018da97" officeooo:paragraph-rsid="002f773c" style:font-weight-asian="normal" style:font-weight-complex="normal"/>
    </style:style>
    <style:style style:name="P28" style:family="paragraph" style:parent-style-name="Standard">
      <style:paragraph-properties fo:line-height="115%" fo:text-align="start" style:justify-single-word="false"/>
      <style:text-properties style:font-name="Times New Roman" fo:font-weight="normal" officeooo:paragraph-rsid="002f773c" style:font-weight-asian="normal" style:font-weight-complex="normal"/>
    </style:style>
    <style:style style:name="P29" style:family="paragraph" style:parent-style-name="Standard">
      <style:paragraph-properties fo:line-height="115%" fo:text-align="start" style:justify-single-word="false"/>
      <style:text-properties style:font-name="Times New Roman" fo:font-size="12pt" fo:font-weight="normal" officeooo:rsid="001cbe7e" officeooo:paragraph-rsid="002f773c" style:font-size-asian="12pt" style:font-weight-asian="normal" style:font-size-complex="12pt" style:font-weight-complex="normal"/>
    </style:style>
    <style:style style:name="P30" style:family="paragraph" style:parent-style-name="Standard">
      <style:paragraph-properties fo:line-height="115%" fo:text-align="start" style:justify-single-word="false"/>
      <style:text-properties style:font-name="Times New Roman" officeooo:paragraph-rsid="002f773c"/>
    </style:style>
    <style:style style:name="P31" style:family="paragraph" style:parent-style-name="Standard">
      <style:paragraph-properties fo:line-height="115%" fo:text-align="center" style:justify-single-word="false"/>
      <style:text-properties fo:font-size="15pt" fo:font-weight="bold" officeooo:rsid="000c0eb6" officeooo:paragraph-rsid="002f773c" style:font-size-asian="15pt" style:font-weight-asian="bold" style:font-size-complex="15pt" style:font-weight-complex="bold"/>
    </style:style>
    <style:style style:name="P32" style:family="paragraph" style:parent-style-name="Standard">
      <style:paragraph-properties fo:line-height="115%" fo:text-align="center" style:justify-single-word="false"/>
      <style:text-properties fo:font-size="14pt" fo:font-weight="bold" officeooo:rsid="000c0eb6" officeooo:paragraph-rsid="002f773c" style:font-size-asian="14pt" style:font-weight-asian="bold" style:font-size-complex="14pt" style:font-weight-complex="bold"/>
    </style:style>
    <style:style style:name="P33" style:family="paragraph" style:parent-style-name="Standard">
      <style:paragraph-properties fo:line-height="115%" fo:text-align="center" style:justify-single-word="false"/>
      <style:text-properties fo:font-size="14pt" fo:font-weight="bold" officeooo:rsid="0018da97" officeooo:paragraph-rsid="002f773c" style:font-size-asian="14pt" style:font-weight-asian="bold" style:font-size-complex="14pt" style:font-weight-complex="bold"/>
    </style:style>
    <style:style style:name="P34" style:family="paragraph" style:parent-style-name="Standard">
      <style:paragraph-properties fo:line-height="115%" fo:text-align="center" style:justify-single-word="false"/>
      <style:text-properties fo:font-size="14pt" fo:font-style="italic" fo:font-weight="bold" officeooo:rsid="000c0eb6" officeooo:paragraph-rsid="002f773c" style:font-size-asian="14pt" style:font-style-asian="italic" style:font-weight-asian="bold" style:font-size-complex="14pt" style:font-style-complex="italic" style:font-weight-complex="bold"/>
    </style:style>
    <style:style style:name="P35" style:family="paragraph" style:parent-style-name="Standard">
      <style:paragraph-properties fo:line-height="115%" fo:text-align="center" style:justify-single-word="false"/>
      <style:text-properties officeooo:rsid="0018da97" officeooo:paragraph-rsid="002f773c"/>
    </style:style>
    <style:style style:name="P36" style:family="paragraph" style:parent-style-name="Standard">
      <style:paragraph-properties fo:line-height="115%" fo:text-align="start" style:justify-single-word="false"/>
      <style:text-properties officeooo:rsid="0018da97" officeooo:paragraph-rsid="002f773c"/>
    </style:style>
    <style:style style:name="P37" style:family="paragraph" style:parent-style-name="Standard">
      <style:paragraph-properties fo:line-height="115%" fo:text-align="start" style:justify-single-word="false"/>
      <style:text-properties fo:font-weight="bold" officeooo:rsid="0018da97" officeooo:paragraph-rsid="002f773c" style:font-weight-asian="bold" style:font-weight-complex="bold"/>
    </style:style>
    <style:style style:name="P38" style:family="paragraph" style:parent-style-name="Standard">
      <style:paragraph-properties fo:line-height="115%" fo:text-align="start" style:justify-single-word="false"/>
      <style:text-properties fo:font-weight="bold" officeooo:rsid="001cbe7e" officeooo:paragraph-rsid="002f773c" style:font-weight-asian="bold" style:font-weight-complex="bold"/>
    </style:style>
    <style:style style:name="P39" style:family="paragraph" style:parent-style-name="Standard">
      <style:paragraph-properties fo:line-height="115%" fo:text-align="start" style:justify-single-word="false"/>
      <style:text-properties fo:font-style="italic" fo:font-weight="bold" officeooo:rsid="0018da97" officeooo:paragraph-rsid="002fead0" style:font-style-asian="italic" style:font-weight-asian="bold" style:font-style-complex="italic" style:font-weight-complex="bold"/>
    </style:style>
    <style:style style:name="P40" style:family="paragraph" style:parent-style-name="Standard">
      <style:paragraph-properties fo:line-height="115%" fo:text-align="start" style:justify-single-word="false"/>
      <style:text-properties fo:color="#c9211e" fo:font-weight="bold" officeooo:rsid="0018da97" officeooo:paragraph-rsid="002f773c" style:font-weight-asian="bold" style:font-weight-complex="bold"/>
    </style:style>
    <style:style style:name="P41" style:family="paragraph" style:parent-style-name="Standard">
      <style:paragraph-properties fo:line-height="115%" fo:text-align="start" style:justify-single-word="false"/>
      <style:text-properties fo:color="#c9211e" style:font-name="Liberation Serif" fo:font-size="12pt" fo:font-weight="bold" officeooo:rsid="002126ce" officeooo:paragraph-rsid="002f773c" style:font-size-asian="12pt" style:font-weight-asian="bold" style:font-size-complex="12pt" style:font-weight-complex="bold"/>
    </style:style>
    <style:style style:name="P42" style:family="paragraph" style:parent-style-name="Standard">
      <style:paragraph-properties fo:line-height="115%" fo:text-align="justify" style:justify-single-word="false"/>
      <style:text-properties fo:font-size="16pt" fo:font-weight="bold" officeooo:rsid="002126ce" officeooo:paragraph-rsid="002f773c" style:font-size-asian="12pt" style:font-weight-asian="bold" style:font-weight-complex="bold"/>
    </style:style>
    <style:style style:name="P43" style:family="paragraph" style:parent-style-name="Standard">
      <style:paragraph-properties fo:line-height="115%" fo:text-align="center" style:justify-single-word="false"/>
      <style:text-properties fo:font-size="8pt" fo:font-weight="bold" officeooo:rsid="000c0eb6" officeooo:paragraph-rsid="002f773c" style:font-size-asian="14pt" style:font-weight-asian="bold" style:font-size-complex="14pt" style:font-weight-complex="bold"/>
    </style:style>
    <style:style style:name="P44" style:family="paragraph" style:parent-style-name="Footer">
      <style:paragraph-properties fo:text-align="center" style:justify-single-word="false"/>
      <style:text-properties officeooo:rsid="0010a650" officeooo:paragraph-rsid="0010a650"/>
    </style:style>
    <style:style style:name="P45" style:family="paragraph" style:parent-style-name="Standard">
      <style:paragraph-properties fo:margin-left="9.991cm" fo:margin-right="0cm" fo:line-height="115%" fo:text-align="start" style:justify-single-word="false" fo:text-indent="1.249cm" style:auto-text-indent="false" style:writing-mode="lr-tb"/>
      <style:text-properties style:use-window-font-color="true" style:font-name="Cambria" fo:font-size="12pt" fo:language="zxx" fo:country="none" fo:font-weight="bold" officeooo:rsid="002b6de5" officeooo:paragraph-rsid="002f773c" style:font-size-asian="12pt" style:language-asian="zxx" style:country-asian="none" style:font-weight-asian="bold" style:font-name-complex="Cambria" style:font-size-complex="12pt" style:language-complex="zxx" style:country-complex="none" style:font-weight-complex="normal"/>
    </style:style>
    <style:style style:name="P46" style:family="paragraph" style:parent-style-name="Heading_20_2">
      <style:paragraph-properties fo:line-height="115%" fo:text-align="start" style:justify-single-word="false"/>
      <style:text-properties officeooo:paragraph-rsid="0031f3b6"/>
    </style:style>
    <style:style style:name="P47" style:family="paragraph" style:parent-style-name="Heading_20_1">
      <style:paragraph-properties fo:line-height="115%" fo:text-align="start" style:justify-single-word="false"/>
      <style:text-properties officeooo:paragraph-rsid="0031f3b6"/>
    </style:style>
    <style:style style:name="P48" style:family="paragraph" style:parent-style-name="Standard">
      <style:paragraph-properties fo:line-height="115%" fo:text-align="center" style:justify-single-word="false" fo:break-before="page"/>
      <style:text-properties officeooo:rsid="0033f1a9" officeooo:paragraph-rsid="0033f1a9"/>
    </style:style>
    <style:style style:name="P49" style:family="paragraph" style:parent-style-name="Standard">
      <style:paragraph-properties fo:line-height="115%" fo:text-align="start" style:justify-single-word="false" fo:break-before="page"/>
      <style:text-properties style:use-window-font-color="true" style:font-name="Liberation Serif" fo:font-size="12pt" fo:font-weight="bold" officeooo:rsid="0021cf17" officeooo:paragraph-rsid="002f773c" style:font-size-asian="12pt" style:font-weight-asian="bold" style:font-size-complex="12pt" style:font-weight-complex="bold"/>
    </style:style>
    <style:style style:name="P50" style:family="paragraph" style:parent-style-name="Standard" style:master-page-name="Standard">
      <style:paragraph-properties fo:line-height="115%" fo:text-align="center" style:justify-single-word="false" style:page-number="auto"/>
      <style:text-properties fo:font-size="8pt" fo:font-weight="bold" officeooo:rsid="000c0eb6" officeooo:paragraph-rsid="002f773c" style:font-size-asian="14pt" style:font-weight-asian="bold" style:font-size-complex="14pt" style:font-weight-complex="bold"/>
    </style:style>
    <style:style style:name="P51" style:family="paragraph" style:parent-style-name="Standard" style:list-style-name="L1">
      <style:paragraph-properties fo:line-height="115%" fo:text-align="start" style:justify-single-word="false"/>
      <style:text-properties style:use-window-font-color="true" style:font-name="Liberation Serif" fo:font-size="12pt" fo:font-weight="normal" officeooo:rsid="00237657" officeooo:paragraph-rsid="002f773c" style:font-size-asian="12pt" style:font-weight-asian="normal" style:font-size-complex="12pt" style:font-weight-complex="normal"/>
    </style:style>
    <style:style style:name="P52" style:family="paragraph" style:parent-style-name="Standard" style:list-style-name="L2">
      <style:paragraph-properties fo:line-height="115%" fo:text-align="start" style:justify-single-word="false"/>
      <style:text-properties style:use-window-font-color="true" style:font-name="Liberation Serif" fo:font-size="12pt" fo:font-weight="normal" officeooo:rsid="00237657" officeooo:paragraph-rsid="002f773c" style:font-size-asian="12pt" style:font-weight-asian="normal" style:font-size-complex="12pt" style:font-weight-complex="normal"/>
    </style:style>
    <style:style style:name="P53" style:family="paragraph">
      <style:paragraph-properties fo:text-align="center"/>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weight="bold" officeooo:rsid="0021cf17" style:font-weight-asian="bold" style:font-weight-complex="bold"/>
    </style:style>
    <style:style style:name="T4" style:family="text">
      <style:text-properties fo:font-weight="bold" officeooo:rsid="001b23d4" style:font-weight-asian="bold" style:font-weight-complex="bold"/>
    </style:style>
    <style:style style:name="T5" style:family="text">
      <style:text-properties fo:font-weight="bold" officeooo:rsid="0018da97" style:font-weight-asian="bold" style:font-weight-complex="bold"/>
    </style:style>
    <style:style style:name="T6" style:family="text">
      <style:text-properties officeooo:rsid="0018da97"/>
    </style:style>
    <style:style style:name="T7" style:family="text">
      <style:text-properties style:use-window-font-color="true" officeooo:rsid="001b23d4"/>
    </style:style>
    <style:style style:name="T8" style:family="text">
      <style:text-properties style:use-window-font-color="true" officeooo:rsid="001cbe7e"/>
    </style:style>
    <style:style style:name="T9" style:family="text">
      <style:text-properties style:use-window-font-color="true" style:font-name="Liberation Serif" fo:font-size="12pt" fo:font-weight="bold" officeooo:rsid="002126ce" style:font-size-asian="12pt" style:font-weight-asian="bold" style:font-size-complex="12pt" style:font-weight-complex="bold"/>
    </style:style>
    <style:style style:name="T10" style:family="text">
      <style:text-properties style:use-window-font-color="true" style:font-name="Liberation Serif"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T11" style:family="text">
      <style:text-properties style:use-window-font-color="true" style:font-name="Liberation Serif" fo:font-size="12pt" fo:language="zxx" fo:country="none" fo:font-weight="bold" officeooo:rsid="002126ce" style:font-size-asian="12pt" style:language-asian="zxx" style:country-asian="none" style:font-weight-asian="bold" style:font-size-complex="12pt" style:language-complex="zxx" style:country-complex="none" style:font-weight-complex="bold"/>
    </style:style>
    <style:style style:name="T12" style:family="text">
      <style:text-properties style:use-window-font-color="true" style:font-name="Liberation Serif" fo:font-size="12pt" fo:language="zxx" fo:country="none" fo:font-weight="bold" officeooo:rsid="0033f1a9" style:font-size-asian="12pt" style:language-asian="zxx" style:country-asian="none" style:font-weight-asian="bold" style:font-size-complex="12pt" style:language-complex="zxx" style:country-complex="none" style:font-weight-complex="bold"/>
    </style:style>
    <style:style style:name="T13" style:family="text">
      <style:text-properties style:use-window-font-color="true" style:font-name="Liberation Serif" fo:font-size="12pt" fo:language="zxx" fo:country="none" fo:font-weight="normal" officeooo:rsid="002126ce" style:font-size-asian="12pt" style:language-asian="zxx" style:country-asian="none" style:font-weight-asian="normal" style:font-size-complex="12pt" style:language-complex="zxx" style:country-complex="none" style:font-weight-complex="normal"/>
    </style:style>
    <style:style style:name="T14" style:family="text">
      <style:text-properties style:use-window-font-color="true" style:font-name="Liberation Serif" fo:font-size="12pt" fo:language="zxx" fo:country="none" fo:font-weight="normal" officeooo:rsid="0033f1a9" style:font-size-asian="12pt" style:language-asian="zxx" style:country-asian="none" style:font-weight-asian="normal" style:font-size-complex="12pt" style:language-complex="zxx" style:country-complex="none" style:font-weight-complex="normal"/>
    </style:style>
    <style:style style:name="T15" style:family="text">
      <style:text-properties style:use-window-font-color="true" style:font-name="Liberation Serif" fo:font-size="12pt" fo:font-weight="normal" officeooo:rsid="002126ce" style:font-size-asian="12pt" style:font-weight-asian="normal" style:font-size-complex="12pt" style:font-weight-complex="normal"/>
    </style:style>
    <style:style style:name="T16" style:family="text">
      <style:text-properties style:use-window-font-color="true" fo:font-weight="normal" officeooo:rsid="001b23d4" style:font-weight-asian="normal" style:font-weight-complex="normal"/>
    </style:style>
    <style:style style:name="T17" style:family="text">
      <style:text-properties style:use-window-font-color="true" fo:font-weight="normal" officeooo:rsid="003910bb" style:font-weight-asian="normal" style:font-weight-complex="normal"/>
    </style:style>
    <style:style style:name="T18" style:family="text">
      <style:text-properties style:use-window-font-color="true" fo:language="zxx" fo:country="none" fo:font-weight="normal" officeooo:rsid="003910bb" style:language-asian="zxx" style:country-asian="none" style:font-weight-asian="normal" style:language-complex="zxx" style:country-complex="none" style:font-weight-complex="normal"/>
    </style:style>
    <style:style style:name="T19" style:family="text">
      <style:text-properties style:use-window-font-color="true" fo:font-size="12pt" officeooo:rsid="001cbe7e" style:font-size-asian="12pt" style:font-size-complex="12pt"/>
    </style:style>
    <style:style style:name="T20" style:family="text">
      <style:text-properties style:font-name="Liberation Serif" fo:font-size="12pt" style:font-size-asian="12pt" style:font-size-complex="12pt"/>
    </style:style>
    <style:style style:name="T21" style:family="text">
      <style:text-properties style:font-name="Liberation Serif" fo:font-size="12pt" officeooo:rsid="0021cf17" style:font-size-asian="12pt" style:font-size-complex="12pt"/>
    </style:style>
    <style:style style:name="T22" style:family="text">
      <style:text-properties style:font-name="Liberation Serif" fo:font-size="12pt" officeooo:rsid="001e3c58" style:font-size-asian="12pt" style:font-size-complex="12pt"/>
    </style:style>
    <style:style style:name="T23" style:family="text">
      <style:text-properties style:font-name="Liberation Serif" fo:font-size="12pt" officeooo:rsid="001f25d0" style:font-size-asian="12pt" style:font-size-complex="12pt"/>
    </style:style>
    <style:style style:name="T24" style:family="text">
      <style:text-properties style:font-name="Liberation Serif" fo:font-size="12pt" officeooo:rsid="00254ccb" style:font-size-asian="12pt" style:font-size-complex="12pt"/>
    </style:style>
    <style:style style:name="T25" style:family="text">
      <style:text-properties style:font-name="Liberation Serif" fo:font-size="12pt" fo:font-weight="bold" style:font-size-asian="12pt" style:font-weight-asian="bold" style:font-size-complex="12pt" style:font-weight-complex="bold"/>
    </style:style>
    <style:style style:name="T26" style:family="text">
      <style:text-properties style:font-name="Liberation Serif" fo:font-size="12pt" fo:font-weight="bold" officeooo:rsid="001cbe7e" style:font-size-asian="12pt" style:font-weight-asian="bold" style:font-size-complex="12pt" style:font-weight-complex="bold"/>
    </style:style>
    <style:style style:name="T27" style:family="text">
      <style:text-properties style:font-name="Liberation Serif" fo:font-size="12pt" fo:font-weight="bold" officeooo:rsid="002296c6" style:font-size-asian="12pt" style:font-weight-asian="bold" style:font-size-complex="12pt" style:font-weight-complex="bold"/>
    </style:style>
    <style:style style:name="T28" style:family="text">
      <style:text-properties style:font-name="Liberation Serif" fo:font-size="12pt" fo:font-weight="bold" officeooo:rsid="003031fc" style:font-size-asian="12pt" style:font-weight-asian="bold" style:font-size-complex="12pt" style:font-weight-complex="bold"/>
    </style:style>
    <style:style style:name="T29" style:family="text">
      <style:text-properties style:font-name="Liberation Serif" fo:font-size="12pt" fo:font-weight="bold" officeooo:rsid="0032b83f" style:font-size-asian="12pt" style:font-weight-asian="bold" style:font-size-complex="12pt" style:font-weight-complex="bold"/>
    </style:style>
    <style:style style:name="T30" style:family="text">
      <style:text-properties style:font-name="Liberation Serif" style:font-size-complex="12pt"/>
    </style:style>
    <style:style style:name="T31" style:family="text">
      <style:text-properties style:font-name="Liberation Serif" officeooo:rsid="0021cf17" style:font-size-complex="12pt"/>
    </style:style>
    <style:style style:name="T32" style:family="text">
      <style:text-properties style:font-name="Liberation Serif" fo:font-size="14pt" fo:font-weight="normal" officeooo:rsid="001f25d0" style:font-size-asian="14pt" style:font-weight-asian="normal" style:font-size-complex="14pt" style:font-weight-complex="normal"/>
    </style:style>
    <style:style style:name="T33" style:family="text">
      <style:text-properties fo:color="#000000" fo:language="zxx" fo:country="none" fo:font-weight="bold" officeooo:rsid="0031f3b6" style:language-asian="zxx" style:country-asian="none" style:font-weight-asian="bold" style:language-complex="zxx" style:country-complex="none" style:font-weight-complex="bold"/>
    </style:style>
    <style:style style:name="T34" style:family="text">
      <style:text-properties fo:font-size="12pt" style:font-size-asian="12pt" style:font-size-complex="12pt"/>
    </style:style>
    <style:style style:name="T35" style:family="text">
      <style:text-properties fo:font-size="12pt" officeooo:rsid="001cbe7e" style:font-size-asian="12pt" style:font-size-complex="12pt"/>
    </style:style>
    <style:style style:name="T36" style:family="text">
      <style:text-properties fo:font-size="12pt" officeooo:rsid="0035df6c" style:font-size-asian="12pt" style:font-size-complex="12pt"/>
    </style:style>
    <style:style style:name="T37" style:family="text">
      <style:text-properties officeooo:rsid="0033f1a9"/>
    </style:style>
    <style:style style:name="T38" style:family="text">
      <style:text-properties style:font-name="Times New Roman" officeooo:rsid="001b23d4"/>
    </style:style>
    <style:style style:name="T39" style:family="text">
      <style:text-properties style:font-name="Times New Roman" fo:font-weight="bold" officeooo:rsid="001b23d4"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31">W<text:span text:style-name="T6">YSTAWA POLSKO SŁOWACKIE ŚWIĘTO KONIA</text:span></text:p>
      <text:p text:style-name="P43"/>
      <text:p text:style-name="P34">Wystawa Polsko - słowackie święto konia jest dofinansowana ze środków Europejskiego Funduszu Rozwoju Regionalnego oraz budżetu państwa za pośrednictwem Euroregionu Tatry w ramach Programu Współpracy Transgranicznej Interreg V-A Polska – Słowacja 2014-2020 </text:p>
      <text:p text:style-name="P32"/>
      <text:p text:style-name="P33">PROPOZYCJE ZAWODÓW – PROGRAM</text:p>
      <text:p text:style-name="P35"/>
      <text:p text:style-name="P36">RANGA ZAWODÓW – zawody regionalne w powożeniu </text:p>
      <text:p text:style-name="P36">MIEJSCE: <text:s/>Ludźmierz</text:p>
      <text:p text:style-name="P36">DATA: 10 – 11 lipiec 2021r.</text:p>
      <text:p text:style-name="P37"/>
      <text:p text:style-name="P37">WARUNKI OGÓLNE: </text:p>
      <text:p text:style-name="P37"/>
      <text:p text:style-name="P37">Zawody przeprowadzone będą zgodnie z następującymi przepisami:</text:p>
      <text:p text:style-name="P37">-<text:span text:style-name="T40"> statut Polskiego Związku Jeździeckiego</text:span></text:p>
      <text:p text:style-name="P27">- przepisy ogólne PZJ 2020</text:p>
      <text:p text:style-name="P27">- przepisy weterynaryjne PZJ 2016</text:p>
      <text:p text:style-name="P27">- przepisy antydopingowe i kontroli leczenia koni 2017</text:p>
      <text:p text:style-name="P37"/>
      <text:p text:style-name="P37">1. Informacje ogólne:</text:p>
      <text:p text:style-name="P37"/>
      <text:p text:style-name="P27">RANGA ZAWODÓW – zawody regionalne w powożeniu, <text:span text:style-name="T3">konie duże, pary, single.</text:span><text:span text:style-name="T2"> </text:span></text:p>
      <text:p text:style-name="P27">KATEGORIA WIEKOWA: S</text:p>
      <text:p text:style-name="P36">MIEJSCE: <text:s/>Ludźmierz</text:p>
      <text:p text:style-name="P27">DATA: 10 – 11 lipiec 2021r.</text:p>
      <text:p text:style-name="P27"/>
      <text:p text:style-name="P37">2. Organizatorzy:</text:p>
      <text:p text:style-name="P27">Powiatowe Centrum Kultury w Nowym Targu </text:p>
      <text:p text:style-name="P27">Podhalańskie Stowarzyszenie PRO NATI </text:p>
      <text:p text:style-name="P39">tel. kontaktowy 606 682 549</text:p>
      <text:p text:style-name="P27"/>
      <text:p text:style-name="P37">3. Komisja sędziowska:</text:p>
      <text:p text:style-name="P27">a) dr Maciej Jackowski</text:p>
      <text:p text:style-name="P27">b) dr Bogna Długosz</text:p>
      <text:p text:style-name="P27">c) dr Maciej Baraniak</text:p>
      <text:p text:style-name="P27">d) Katarzyna Ulężałko</text:p>
      <text:p text:style-name="P27"/>
      <text:p text:style-name="P37">4. Lekarz weterynarii zawodów:</text:p>
      <text:p text:style-name="P37"><text:soft-page-break/></text:p>
      <text:p text:style-name="P37">5. Kowal – Maciej Baraniak „Woker”, tel. 505 975 600</text:p>
      <text:p text:style-name="P37"/>
      <text:p text:style-name="P24"><text:span text:style-name="T5">6. Obsługa medyczna: </text:span><text:span text:style-name="T33">EMERGENCY24 SP Z O O </text:span></text:p>
      <text:p text:style-name="P40"/>
      <text:p text:style-name="P18"><text:span text:style-name="T2">7. </text:span><text:span text:style-name="T4">Program zawodów:</text:span></text:p>
      <text:p text:style-name="P22"><text:span text:style-name="T4">­</text:span><text:span text:style-name="T38">- otwarcie stajni – </text:span><text:span text:style-name="T39">10.07.2021r</text:span><text:span text:style-name="T38">. godz. 8.00</text:span></text:p>
      <text:p text:style-name="P23">- zebranie techniczne – 10.07.2021r. godz. 12.00</text:p>
      <text:p text:style-name="P30"><text:span text:style-name="T16">- próba ujeżdżenia – 10.07.2021r. godz. 14.00, program PZJ MPMK4 – </text:span><text:span text:style-name="T17">zgodnie z załącznikiem </text:span><text:span text:style-name="T18">Program Ujeżdżenia</text:span></text:p>
      <text:p text:style-name="P28"><text:span text:style-name="T7">- </text:span><text:span text:style-name="T8">zręczność powożenia – 10.07.2021r. po próbie ujeżdżenia</text:span><text:span text:style-name="T19"> – </text:span><text:span text:style-name="T35">zgodnie z Regulaminem Powożenia Art. 6 pkt5</text:span></text:p>
      <text:p text:style-name="P28"><text:span text:style-name="T35">- </text:span><text:span text:style-name="T36">pokaz ras koni hodowanych na pograniczu polsko słowackim</text:span></text:p>
      <text:p text:style-name="P29"/>
      <text:p text:style-name="P29">- maraton –<text:span text:style-name="T2"> 11.07.2021r. </text:span>godz. 9.00 – 5 przeszkód maratonowych</text:p>
      <text:p text:style-name="P29">- ogłoszenie wyników i dekoracja – godz. 15.00</text:p>
      <text:p text:style-name="P29">- <text:span text:style-name="T37">16.00 – zawody w zrywce drzewa</text:span></text:p>
      <text:p text:style-name="P1"/>
      <text:p text:style-name="P38"><text:span text:style-name="T21">8. </text:span><text:span text:style-name="T20">Zgłoszenia </text:span><text:span text:style-name="T22">ostateczne – </text:span><text:span text:style-name="T23">do </text:span><text:span text:style-name="T22">9.07.2021r. </text:span><text:span text:style-name="T23">do godz. 16.00.</text:span></text:p>
      <text:p text:style-name="P2"/>
      <text:p text:style-name="P38"><text:span text:style-name="T32">Zgłoszenia przyjmowane są na adres – </text:span><text:a xlink:type="simple" xlink:href="mailto:maciek.galop@op.pl" text:style-name="Internet_20_link" text:visited-style-name="Visited_20_Internet_20_Link"><text:span text:style-name="T32">maciek.galop@op.pl</text:span></text:a></text:p>
      <text:p text:style-name="P5"/>
      <text:p text:style-name="P3">W zgłoszeniu proszę podać:</text:p>
      <text:p text:style-name="P3">- ilość i płeć koni</text:p>
      <text:p text:style-name="P3">- imię i nazwisko powożącego i luzaka</text:p>
      <text:p text:style-name="P4"/>
      <text:p text:style-name="P42"><text:span text:style-name="T31">9. </text:span><text:span text:style-name="T30">Warunki finansowe – </text:span><text:span text:style-name="T31">start, stajnie, siano, słoma - </text:span><text:span text:style-name="T30">bezpłatnie </text:span></text:p>
      <text:p text:style-name="P12"/>
      <text:p text:style-name="P19"><text:span text:style-name="T26">Z</text:span><text:span text:style-name="T25">akwaterowanie: </text:span><text:span text:style-name="T29">(</text:span><text:span text:style-name="T25">propozycje </text:span><text:span text:style-name="T29">noclegów w niedalekiej okolicy)</text:span></text:p>
      <text:h text:style-name="P46" text:outline-level="2"><text:span text:style-name="T9">Dom Pielgrzyma Jana Pawła II, </text:span><text:span text:style-name="T25">Jana Pawła II 124, 34-471 Ludźmierz </text:span></text:h>
      <text:h text:style-name="P47" text:outline-level="1"><text:bookmark text:name="overview"/><text:span text:style-name="T9">Wynajem pokoi i żywienie Zofia Ścisłowicz ,,u Zosi``, </text:span><text:span text:style-name="T34">Orkana 3, 34-404 Pyzówka</text:span></text:h>
      <text:p text:style-name="P13"/>
      <text:p text:style-name="P13">10. NAGRODY:</text:p>
      <text:p text:style-name="P13">Dla zwycięzców puchary i nagrody rzeczowe</text:p>
      <text:p text:style-name="P20"><text:span text:style-name="T25">Dla uczestników FLO</text:span><text:span text:style-name="T28">O</text:span></text:p>
      <text:p text:style-name="P13"/>
      <text:p text:style-name="P49"/>
      <text:p text:style-name="P20"><text:span text:style-name="T27">11. </text:span><text:span text:style-name="T25">INNE:</text:span></text:p>
      <text:p text:style-name="P8">Organizator nie odpowiada za wypadki, szkody i kradzieże powstałe w trakcie zawodów. Komitet organizacyjny nie ponosi żadnej odpowiedzialności w razie wypadków i zachorowań trenera, zawodników, luzaków i koni, jak również w przypadku kradzieży, zniszczeń, pożarów i innych wydarzeń. Zawodnicy i właściciele odpowiadają osobiście za zniszczenia w stosunku do osób trzecich, spowodowane przez nich samych, ich pracowników lub konie. Dlatego zalecane jest zawarcie stosownego pełnego ubezpieczenia na czas udziału w zawodach.</text:p>
      <text:p text:style-name="P9"/>
      <text:p text:style-name="P20"><text:span text:style-name="T27">12. </text:span><text:span text:style-name="T25">SPRAWY WETERYNARII:</text:span></text:p>
      <text:p text:style-name="P6">Szczepienia ochronne przeciwko grypie koni. Obowiązuje następujący schemat szczepień:</text:p>
      <text:p text:style-name="P6">a) szczepienie podstawowe:</text:p>
      <text:list xml:id="list492057513" text:style-name="L1">
        <text:list-item>
          <text:p text:style-name="P51">pierwsze szczepienie – w dniu rozpoczęcia szczepień</text:p>
        </text:list-item>
        <text:list-item>
          <text:p text:style-name="P51">drugie szczepienie – nie wcześniej niż 21 – go dnia i nie później niż 92 dnia od pierwszego szczepienia</text:p>
        </text:list-item>
      </text:list>
      <text:p text:style-name="P6">b) szczepienie przypominające:</text:p>
      <text:list xml:id="list2379105408" text:style-name="L2">
        <text:list-item>
          <text:p text:style-name="P52">co 6 miesięcy od ostatniego szczepienia (jest dopuszczalny 21 dniowy okres karencji)</text:p>
        </text:list-item>
        <text:list-item>
          <text:p text:style-name="P52">żadne szczepienie przypominające nie może się odbyć później niż na 7 dni przed przybyciem na zawody.</text:p>
          <text:p text:style-name="P52"/>
        </text:list-item>
      </text:list>
      <text:p text:style-name="P14">13. Kodeks postępowania z koniem:</text:p>
      <text:p text:style-name="P7">I. Polski Związek Jeździecki w ślad za Międzynarodową Federacją Jeździecką FEI oczekuje, że wszystkie osoby zaangażowane w jakikolwiek sposób w sporty konne, będą przestrzegać zasad niniejszego Kodeksu Postępowania z Koniem oraz przyjmą do wiadomości, że w każdym przypadku dobro konia musi być sprawą nadrzędną i nigdy nie może być podporządkowane współzawodnictwu sportowemu ani celom komercyjnym.</text:p>
      <text:p text:style-name="P7">II. NA wszystkich etapach treningu i przygotowań konia do startu w zawodach, dobro konia <text:s/>musi stać pond wszelkimi innymi wymaganiami. Dotyczy to stałej opieki, metod treningu, starannego obrządku, kucia i transportu.</text:p>
      <text:p text:style-name="P7">III. Konie i jeźdźcy muszą być wytrenowani, kompetentni i zdrowi zanim wezmą udział w zawodach. Odnosi się to także do podawania leków i środków medycznych, zabiegów chirurgicznych zagrażających dobru konia lub ciąży klaczy, oraz do przypadków nadużywania pomocy medycznej.</text:p>
      <text:p text:style-name="P7">IV. Zawody nie mogą zagrażać dobru konia. Wymaga to zwrócenia szczególnej uwagi na teren zawodów, powierzchnię podłoża, pogodę, warunki stajenne, kondycję koni i ich bezpieczeństwo także podczas podróży powrotnej z zawodów.</text:p>
      <text:p text:style-name="P21"><text:span text:style-name="T20">V. Należy dołożyć wszelkich starań, aby zapewnić koniom staranną opiekę po zakończeniu zawodów, <text:s text:c="14"/>a także humanitarne traktowanie po zakończeniu kariery sportowej. Dotyczy to właściwej opieki weterynaryjnej obrażeń odniesionych na zawodach, spokojnej starości, ewentualnie eutan</text:span><text:span text:style-name="T24">a</text:span><text:span text:style-name="T20">zji.</text:span></text:p>
      <text:p text:style-name="P7"/>
      <text:p text:style-name="P7">PZJ zachęca wszystkie osoby działające w sporcie jeździeckim do stałego podnoszenia swojej wiedzy oraz umiejętności dotyczących wszelkich aspektów współpracy z koniem.</text:p>
      <text:p text:style-name="P15"/>
      <text:p text:style-name="P48"><text:span text:style-name="T11">R</text:span><text:span text:style-name="T10">EGULAMIN</text:span></text:p>
      <text:p text:style-name="P25"><text:span text:style-name="T11">Z</text:span><text:span text:style-name="T12">awody </text:span><text:span text:style-name="T9">w Zrywce Drzewa </text:span></text:p>
      <text:p text:style-name="P15"/>
      <text:p text:style-name="P17">L<text:span text:style-name="T37">udźmierz 2021</text:span></text:p>
      <text:p text:style-name="P15"/>
      <text:p text:style-name="P15">Opis konkurencji:</text:p>
      <text:p text:style-name="P10">Zawodnik wraz z koniem staruje z linii START, dobiegają do dłużnicy leżącej na ziemi. Zawodnik opina drzewo łańcuchem i podpina je do orczyka. Koń przeciąga drzewo po ziemi do stojącej ok. 70 metrów dalej kary (przedniej osi wozu). Zawodnik przy pomocy konia ładuje drzewo na karę, zowojnuje oraz zaprząga konia do dyszla, zaczynając od przodu czyli zapinając najpierw hartazel, a następnie pasy. <text:s text:c="22"/>Z dobrze przypietym drzewem zawodnik i koń pokonują odcinek ok. 100 metrów, w wyznaczonym miejscu wyładować drzewo, w wyznaczonym miejscu odpiąć karę oraz minąć linię METY.</text:p>
      <text:p text:style-name="P15"/>
      <text:p text:style-name="P15">Punkty karne:</text:p>
      <text:p text:style-name="P11">- Za używanie bata przez zawodnika podczas rozgrywania konkurencji – 5 pkt.</text:p>
      <text:p text:style-name="P11">- Za zamierzone używanie bata przez widza w celu postraszenia konia – 5 pkt.</text:p>
      <text:p text:style-name="P11">- Za „soczysty” język zawodnik<text:span text:style-name="T37">a</text:span> – 5 pkt.</text:p>
      <text:p text:style-name="P11">- Za brak któregoś z elementów garderoby (obowiązkowo koszulka, spodnie, buty) – 5 pkt.</text:p>
      <text:p text:style-name="P11">- Za zaprząganie konia od tyłu (pasy, a następnie hartazel) – 5 pkt.</text:p>
      <text:p text:style-name="P11">- Za złamanie dyszla – dyskwalifikacja</text:p>
      <text:p text:style-name="P11">- Za niezapięcie zowojny – dyskwalifikacja;</text:p>
      <text:p text:style-name="P11">Punkty karne przeliczane są na sekundy i doliczane do czasu przejazdu zawodnika</text:p>
      <text:p text:style-name="P11">(5 pkt. karnych = 5 sekund)</text:p>
      <text:p text:style-name="P11"/>
      <text:p text:style-name="P41">Zawodnicy są zobowiązani do startu bezwzględnie trzeźwi. Organizator zastrzega sobie możliwość przebadania alkomatem pod groźbą dyskwalifikacji !!!</text:p>
      <text:p text:style-name="P11"/>
      <text:p text:style-name="P26"><text:span text:style-name="T15">We wszystkich kwestiach spornych nie objętych niniejszym regulaminem decyzję podejmuje organizator </text:span><text:span text:style-name="T13">z</text:span><text:span text:style-name="T14">awodów</text:span><text:span text:style-name="T15"> w porozumieniu z sędziami zawodów.</text:span></text:p>
      <text:p text:style-name="P16"/>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indent_20__28_user_29_" style:display-name="Text body indent (user)" style:family="paragraph" style:parent-style-name="Standard_20__28_user_29_" style:default-outline-level="">
      <style:paragraph-properties fo:margin-left="0.635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Footer">
      <style:paragraph-properties fo:text-align="center" style:justify-single-word="false"/>
      <style:text-properties officeooo:rsid="0010a650" officeooo:paragraph-rsid="0010a650"/>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1.482cm" fo:margin-right="1.69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Obraz1" text:anchor-type="paragraph" svg:x="0.056cm" svg:y="-1.376cm" svg:width="6.13cm" svg:height="2.157cm" draw:z-index="15"><draw:image xlink:href="Pictures/1000000000000806000002909E7D60B3B34A4B28.jpg" xlink:type="simple" xlink:show="embed" xlink:actuate="onLoad" loext:mime-type="image/jpeg"/></draw:frame><draw:frame draw:style-name="Mfr1" draw:name="Obraz2" text:anchor-type="paragraph" svg:x="14.127cm" svg:y="-1.376cm" svg:width="2.718cm" svg:height="2.039cm" draw:z-index="19"><draw:image xlink:href="Pictures/10000000000004B000000384961D4DD4C00FFA7A.jpg" xlink:type="simple" xlink:show="embed" xlink:actuate="onLoad" loext:mime-type="image/jpeg"/></draw:frame><draw:frame draw:style-name="Mfr1" draw:name="Obraz3" text:anchor-type="paragraph" svg:x="8.685cm" svg:y="-1.376cm" svg:width="2.013cm" svg:height="1.928cm" draw:z-index="7"><draw:image xlink:href="Pictures/10000000000000ED000000E33C936CEBA14AF504.jpg" xlink:type="simple" xlink:show="embed" xlink:actuate="onLoad" loext:mime-type="image/jpeg"/></draw:frame><draw:line text:anchor-type="paragraph" draw:z-index="11" draw:name="Kształt2" draw:style-name="Mgr1" draw:text-style-name="MP1" svg:x1="0.166cm" svg:y1="0.78cm" svg:x2="16.808cm" svg:y2="0.78cm"><text:p/></draw:line></text:p>
      </style:header>
      <style:footer>
        <text:p text:style-name="MP2"><draw:line text:anchor-type="paragraph" draw:z-index="3" draw:name="Kształt1" draw:style-name="Mgr1" draw:text-style-name="MP1" svg:x1="0.245cm" svg:y1="-0.259cm" svg:x2="16.834cm" svg:y2="-0.259cm"><text:p/></draw:line><text:span text:style-name="MT1">ul. Jana Kazimierza 20, 34-400 Nowy Targ, tel. 18 26 627 85, e-mail: </text:span><text:a xlink:type="simple" xlink:href="mailto:promocja@nowotarski.pl" text:style-name="Internet_20_link" text:visited-style-name="Visited_20_Internet_20_Link"><text:span text:style-name="MT1">promocja@nowotarski.pl</text:span></text:a></text:p>
        <text:p text:style-name="MP2"><text:a xlink:type="simple" xlink:href="http://www.pck.nowotarski.pl/" text:style-name="Internet_20_link" text:visited-style-name="Visited_20_Internet_20_Link"><text:span text:style-name="MT1">www.pck.nowotarski.pl</text:span></text:a><text:span text:style-name="MT1"> NIP: 735-27-47-960, REGON: 12075560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37M36S</meta:editing-duration>
    <meta:editing-cycles>39</meta:editing-cycles>
    <meta:generator>LibreOffice/6.1.4.2$Windows_X86_64 LibreOffice_project/9d0f32d1f0b509096fd65e0d4bec26ddd1938fd3</meta:generator>
    <dc:date>2021-06-10T12:30:24.970000000</dc:date>
    <meta:document-statistic meta:table-count="0" meta:image-count="3" meta:object-count="0" meta:page-count="4" meta:paragraph-count="87" meta:word-count="914" meta:character-count="6491" meta:non-whitespace-character-count="5590"/>
    <meta:user-defined meta:name="Info 1"/>
    <meta:user-defined meta:name="Info 2"/>
    <meta:user-defined meta:name="Info 3"/>
    <meta:user-defined meta:name="Info 4"/>
  </office:meta>
</office:document-meta>
</file>