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013cm" fo:margin-left="0cm" style:page-number="auto" fo:break-before="page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8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5pt" officeooo:rsid="00210855" officeooo:paragraph-rsid="00210855" style:font-name-asian="Segoe UI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5pt" officeooo:rsid="0023ed0e" officeooo:paragraph-rsid="0023ed0e" style:font-name-asian="Segoe UI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3ed0e" style:font-name-asian="Segoe UI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5pt" officeooo:rsid="002584d9" officeooo:paragraph-rsid="002584d9" style:font-name-asian="Segoe UI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5pt" officeooo:rsid="0026508a" officeooo:paragraph-rsid="0026508a" style:font-name-asian="Segoe UI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5pt" officeooo:rsid="0027e796" officeooo:paragraph-rsid="0027e796" style:font-name-asian="Segoe UI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5pt" officeooo:rsid="00280fb3" officeooo:paragraph-rsid="00280fb3" style:font-name-asian="Segoe UI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5pt" officeooo:rsid="00293c19" officeooo:paragraph-rsid="00293c19" style:font-name-asian="Segoe UI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5pt" officeooo:rsid="0029c57f" officeooo:paragraph-rsid="0029c57f" style:font-name-asian="Segoe UI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2bae6a" style:font-name-asian="Segoe UI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5pt" officeooo:rsid="002d074a" officeooo:paragraph-rsid="002d074a" style:font-name-asian="Segoe UI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5pt" officeooo:rsid="002e777e" officeooo:paragraph-rsid="002e777e" style:font-name-asian="Segoe UI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5pt" officeooo:rsid="002e777e" officeooo:paragraph-rsid="003004b4" style:font-name-asian="Segoe UI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5pt" officeooo:rsid="003004b4" officeooo:paragraph-rsid="003004b4" style:font-name-asian="Segoe UI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5pt" officeooo:rsid="0031f755" officeooo:paragraph-rsid="0031f755" style:font-name-asian="Segoe UI" style:font-size-asian="15pt" style:font-size-complex="15pt"/>
    </style:style>
    <style:style style:name="P18" style:family="paragraph" style:parent-style-name="Heading_20_2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34346d" style:font-name-asian="Segoe UI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35eccf" style:font-name-asian="Segoe UI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37496c" style:font-name-asian="Segoe UI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5pt" officeooo:rsid="002bae6a" officeooo:paragraph-rsid="0037c05b" style:font-name-asian="Segoe UI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5pt" officeooo:rsid="0034346d" officeooo:paragraph-rsid="0034346d" style:font-name-asian="Segoe UI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5pt" officeooo:rsid="0034346d" officeooo:paragraph-rsid="0035eccf" style:font-name-asian="Segoe UI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34346d" style:font-name-asian="Segoe UI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5pt" officeooo:rsid="0031b964" officeooo:paragraph-rsid="0034346d" style:font-name-asian="Segoe UI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5pt" officeooo:rsid="0031b964" officeooo:paragraph-rsid="0037496c" style:font-name-asian="Segoe UI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5pt" officeooo:rsid="0035eccf" officeooo:paragraph-rsid="0035eccf" style:font-name-asian="Segoe UI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5pt" officeooo:rsid="0035eccf" officeooo:paragraph-rsid="0037496c" style:font-name-asian="Segoe UI" style:font-size-asian="15pt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5pt" officeooo:rsid="00300686" officeooo:paragraph-rsid="0035eccf" style:font-name-asian="Segoe UI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5pt" officeooo:rsid="0037496c" officeooo:paragraph-rsid="0037496c" style:font-name-asian="Segoe UI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5pt" officeooo:rsid="002ad858" officeooo:paragraph-rsid="0037496c" style:font-name-asian="Segoe UI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5pt" officeooo:rsid="0037c05b" officeooo:paragraph-rsid="0037c05b" style:font-name-asian="Segoe UI" style:font-size-asian="15pt" style:font-size-complex="15pt"/>
    </style:style>
    <style:style style:name="T1" style:family="text">
      <style:text-properties officeooo:rsid="003004b4"/>
    </style:style>
    <style:style style:name="T2" style:family="text">
      <style:text-properties officeooo:rsid="0031f755"/>
    </style:style>
    <style:style style:name="T3" style:family="text">
      <style:text-properties officeooo:rsid="00330783"/>
    </style:style>
    <style:style style:name="T4" style:family="text">
      <style:text-properties officeooo:rsid="0034346d"/>
    </style:style>
    <style:style style:name="T5" style:family="text">
      <style:text-properties officeooo:rsid="0035eccf"/>
    </style:style>
    <style:style style:name="T6" style:family="text">
      <style:text-properties officeooo:rsid="003749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46018392800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Wiek</text:p>
          </table:table-cell>
          <table:table-cell table:style-name="Tabela1.D1" office:value-type="string">
            <text:p text:style-name="P3">Szkoła lub Placówka</text:p>
          </table:table-cell>
        </table:table-row>
        <table:table-row table:style-name="TableLine446018387040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3">Krysia Sięka</text:p>
          </table:table-cell>
          <table:table-cell table:style-name="Tabela1.A2" office:value-type="string">
            <text:p text:style-name="P4">lat <text:span text:style-name="T4">5</text:span></text:p>
          </table:table-cell>
          <table:table-cell table:style-name="Tabela1.D2" office:value-type="string">
            <text:p text:style-name="P25"><text:s/>Przedszkole Niepubliczne Zgromadzenia Sióstr Serafitek pw.Dzieciątka Jezus w Nowym Targu </text:p>
          </table:table-cell>
        </table:table-row>
        <table:table-row table:style-name="TableLine44601839107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3">Michał Kowalczyk</text:p>
          </table:table-cell>
          <table:table-cell table:style-name="Tabela1.A2" office:value-type="string">
            <text:p text:style-name="P4">lat <text:span text:style-name="T4">5</text:span></text:p>
          </table:table-cell>
          <table:table-cell table:style-name="Tabela1.D2" office:value-type="string">
            <text:p text:style-name="P5"><text:s/>Przedszkole Niepubliczne Zgromadzenia Sióstr Serafitek pw.Dzieciątka Jezus w Nowym Targu</text:p>
          </table:table-cell>
        </table:table-row>
        <table:table-row table:style-name="TableLine44601838099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3">Sebastian Guzik</text:p>
          </table:table-cell>
          <table:table-cell table:style-name="Tabela1.A2" office:value-type="string">
            <text:p text:style-name="P4">lat <text:span text:style-name="T4">5</text:span></text:p>
          </table:table-cell>
          <table:table-cell table:style-name="Tabela1.D2" office:value-type="string">
            <text:p text:style-name="P5"><text:s/>Przedszkole Niepubliczne Zgromadzenia Sióstr Serafitek pw.Dzieciątka Jezus w Nowym Targu</text:p>
          </table:table-cell>
        </table:table-row>
        <table:table-row table:style-name="TableLine44601838387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3">Michał Stołowski</text:p>
          </table:table-cell>
          <table:table-cell table:style-name="Tabela1.A2" office:value-type="string">
            <text:p text:style-name="P4">lat <text:span text:style-name="T4">8</text:span></text:p>
          </table:table-cell>
          <table:table-cell table:style-name="Tabela1.D2" office:value-type="string">
            <text:p text:style-name="P23">Szkoła Podstawowa nr .4 w Nowym Targu</text:p>
          </table:table-cell>
        </table:table-row>
        <table:table-row table:style-name="TableLine446018395104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3">Gabrysia Kurczak</text:p>
          </table:table-cell>
          <table:table-cell table:style-name="Tabela1.A2" office:value-type="string">
            <text:p text:style-name="P4">lat <text:span text:style-name="T4">20</text:span></text:p>
          </table:table-cell>
          <table:table-cell table:style-name="Tabela1.D2" office:value-type="string">
            <text:p text:style-name="P26">Zespół Placówek Szkolno – Wychowawczo Opiekuńczych <text:s text:c="19"/>w Nowym Targu</text:p>
          </table:table-cell>
        </table:table-row>
        <table:table-row table:style-name="TableLine446018386176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3">Oliwia Bałczyrak</text:p>
          </table:table-cell>
          <table:table-cell table:style-name="Tabela1.A2" office:value-type="string">
            <text:p text:style-name="P6">lat <text:span text:style-name="T4">10</text:span></text:p>
          </table:table-cell>
          <table:table-cell table:style-name="Tabela1.D2" office:value-type="string">
            <text:p text:style-name="P19">Powiatowe Centrum Kultury <text:s text:c="24"/>w Nowym Targu</text:p>
          </table:table-cell>
        </table:table-row>
        <table:table-row table:style-name="TableLine446018379264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3">Nadia Kuras</text:p>
          </table:table-cell>
          <table:table-cell table:style-name="Tabela1.A2" office:value-type="string">
            <text:p text:style-name="P6">lat <text:span text:style-name="T4">10</text:span></text:p>
          </table:table-cell>
          <table:table-cell table:style-name="Tabela1.D2" office:value-type="string">
            <text:p text:style-name="P19">Powiatowe Centrum Kultury <text:s text:c="24"/>w Nowym Targu</text:p>
          </table:table-cell>
        </table:table-row>
        <table:table-row table:style-name="TableLine446018380128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3">Izabela Sawina</text:p>
          </table:table-cell>
          <table:table-cell table:style-name="Tabela1.A2" office:value-type="string">
            <text:p text:style-name="P6">lat <text:span text:style-name="T4">22</text:span></text:p>
          </table:table-cell>
          <table:table-cell table:style-name="Tabela1.D2" office:value-type="string">
            <text:p text:style-name="P26">Zespół Placówek Szkolno – Wychowawczo Opiekuńczych <text:s text:c="19"/>w Nowym Targu</text:p>
          </table:table-cell>
        </table:table-row>
        <table:table-row table:style-name="TableLine446018385024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3">Ewa Pyciak</text:p>
          </table:table-cell>
          <table:table-cell table:style-name="Tabela1.A2" office:value-type="string">
            <text:p text:style-name="P6">lat <text:span text:style-name="T4">16</text:span></text:p>
          </table:table-cell>
          <table:table-cell table:style-name="Tabela1.D2" office:value-type="string">
            <text:p text:style-name="P26">Zespół Placówek Szkolno – Wychowawczo Opiekuńczych <text:s text:c="19"/>w Nowym Targu</text:p>
          </table:table-cell>
        </table:table-row>
        <table:table-row table:style-name="TableLine446018396544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3">Julia Bogacka</text:p>
          </table:table-cell>
          <table:table-cell table:style-name="Tabela1.A2" office:value-type="string">
            <text:p text:style-name="P7">lat 1<text:span text:style-name="T4">7</text:span></text:p>
          </table:table-cell>
          <table:table-cell table:style-name="Tabela1.D2" office:value-type="string">
            <text:p text:style-name="P26">Zespół Placówek Szkolno – Wychowawczo Opiekuńczych <text:s text:c="19"/>w Nowym Targu</text:p>
          </table:table-cell>
        </table:table-row>
        <table:table-row table:style-name="TableLine446018387328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3">Natalia Rak</text:p>
          </table:table-cell>
          <table:table-cell table:style-name="Tabela1.A2" office:value-type="string">
            <text:p text:style-name="P7">lat <text:span text:style-name="T4">8</text:span></text:p>
          </table:table-cell>
          <table:table-cell table:style-name="Tabela1.D2" office:value-type="string">
            <text:p text:style-name="P23">MDK w Gorlicach</text:p>
          </table:table-cell>
        </table:table-row>
        <table:table-row table:style-name="TableLine446018387616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3">Amelia Mika</text:p>
          </table:table-cell>
          <table:table-cell table:style-name="Tabela1.A2" office:value-type="string">
            <text:p text:style-name="P7">lat <text:span text:style-name="T4">7</text:span></text:p>
          </table:table-cell>
          <table:table-cell table:style-name="Tabela1.D2" office:value-type="string">
            <text:p text:style-name="P23">MDK w Gorlicach</text:p>
          </table:table-cell>
        </table:table-row>
        <table:table-row table:style-name="TableLine446018382720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3">Maja Hoły</text:p>
          </table:table-cell>
          <table:table-cell table:style-name="Tabela1.A2" office:value-type="string">
            <text:p text:style-name="P7">lat 8</text:p>
          </table:table-cell>
          <table:table-cell table:style-name="Tabela1.D2" office:value-type="string">
            <text:p text:style-name="P23">Szkoła Podstawowa nr.5 <text:s text:c="26"/>w Zakopanem</text:p>
          </table:table-cell>
        </table:table-row>
        <text:soft-page-break/>
        <table:table-row table:style-name="TableLine446018391648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3">Lena Fiedor</text:p>
          </table:table-cell>
          <table:table-cell table:style-name="Tabela1.A2" office:value-type="string">
            <text:p text:style-name="P7">lat <text:span text:style-name="T4">9</text:span></text:p>
          </table:table-cell>
          <table:table-cell table:style-name="Tabela1.D2" office:value-type="string">
            <text:p text:style-name="P23">Szkoła Podstawowa w Pyzówce</text:p>
          </table:table-cell>
        </table:table-row>
        <table:table-row table:style-name="TableLine44601837955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3">Jagoda Jóźwiak</text:p>
          </table:table-cell>
          <table:table-cell table:style-name="Tabela1.A2" office:value-type="string">
            <text:p text:style-name="P7">lat <text:span text:style-name="T4">11</text:span></text:p>
          </table:table-cell>
          <table:table-cell table:style-name="Tabela1.D2" office:value-type="string">
            <text:p text:style-name="P23">Szkoła Podstawowa w Pyzówce</text:p>
          </table:table-cell>
        </table:table-row>
        <table:table-row table:style-name="TableLine446018391936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3">Helena Wójciak</text:p>
          </table:table-cell>
          <table:table-cell table:style-name="Tabela1.A2" office:value-type="string">
            <text:p text:style-name="P7">lat <text:span text:style-name="T4">6</text:span></text:p>
          </table:table-cell>
          <table:table-cell table:style-name="Tabela1.D2" office:value-type="string">
            <text:p text:style-name="P23">Szkoła Podstawowa nr.3 oddział przedszkolny w Rabce-Zdroju</text:p>
          </table:table-cell>
        </table:table-row>
        <table:table-row table:style-name="TableLine446018380416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3">Julia Białoń</text:p>
          </table:table-cell>
          <table:table-cell table:style-name="Tabela1.A2" office:value-type="string">
            <text:p text:style-name="P7">lat 1<text:span text:style-name="T4">4</text:span></text:p>
          </table:table-cell>
          <table:table-cell table:style-name="Tabela1.D2" office:value-type="string">
            <text:p text:style-name="P23">Szkoła Podstawowa w Klikuszowej</text:p>
          </table:table-cell>
        </table:table-row>
        <table:table-row table:style-name="TableLine446018393088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3">Gabriela Pudzisz</text:p>
          </table:table-cell>
          <table:table-cell table:style-name="Tabela1.A2" office:value-type="string">
            <text:p text:style-name="P7">lat <text:span text:style-name="T4">9</text:span></text:p>
          </table:table-cell>
          <table:table-cell table:style-name="Tabela1.D2" office:value-type="string">
            <text:p text:style-name="P23">Szkoła Podstawowa w Klikuszowej</text:p>
          </table:table-cell>
        </table:table-row>
        <table:table-row table:style-name="TableLine446018393376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3">Julia Truty</text:p>
          </table:table-cell>
          <table:table-cell table:style-name="Tabela1.A2" office:value-type="string">
            <text:p text:style-name="P7">lat <text:span text:style-name="T4">8</text:span></text:p>
          </table:table-cell>
          <table:table-cell table:style-name="Tabela1.D2" office:value-type="string">
            <text:p text:style-name="P23">Szkoła Podstawowa nr.4 w Nowym Targu</text:p>
          </table:table-cell>
        </table:table-row>
        <table:table-row table:style-name="TableLine446018379840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23">Jaśmina Ostrowska </text:p>
          </table:table-cell>
          <table:table-cell table:style-name="Tabela1.A2" office:value-type="string">
            <text:p text:style-name="P8">Lat <text:span text:style-name="T4">5</text:span></text:p>
          </table:table-cell>
          <table:table-cell table:style-name="Tabela1.D2" office:value-type="string">
            <text:p text:style-name="P23">Szkoła Podstawowa nr.4 w Nowym Targu</text:p>
          </table:table-cell>
        </table:table-row>
        <table:table-row table:style-name="TableLine446018393664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23">Natasza Cyrwus - Sergiej</text:p>
          </table:table-cell>
          <table:table-cell table:style-name="Tabela1.A2" office:value-type="string">
            <text:p text:style-name="P8">lat <text:span text:style-name="T4">7</text:span></text:p>
          </table:table-cell>
          <table:table-cell table:style-name="Tabela1.D2" office:value-type="string">
            <text:p text:style-name="P23">Szkoła Podstawowa nr.4 w Nowym Targu</text:p>
          </table:table-cell>
        </table:table-row>
        <table:table-row table:style-name="TableLine446018394240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3">Nazarii Simchuk</text:p>
          </table:table-cell>
          <table:table-cell table:style-name="Tabela1.A2" office:value-type="string">
            <text:p text:style-name="P8">lat <text:span text:style-name="T4">8</text:span></text:p>
          </table:table-cell>
          <table:table-cell table:style-name="Tabela1.D2" office:value-type="string">
            <text:p text:style-name="P23">Szkoła Podstawowa nr.4 w Nowym Targu</text:p>
          </table:table-cell>
        </table:table-row>
        <table:table-row table:style-name="TableLine446018396832"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23">Antonina Kulman</text:p>
          </table:table-cell>
          <table:table-cell table:style-name="Tabela1.A2" office:value-type="string">
            <text:p text:style-name="P8">lat <text:span text:style-name="T4">6</text:span></text:p>
          </table:table-cell>
          <table:table-cell table:style-name="Tabela1.D2" office:value-type="string">
            <text:p text:style-name="P23">Przedszkole Niepubliczne <text:s text:c="14"/>“Wesoły Korowód” w Nowym Targu</text:p>
          </table:table-cell>
        </table:table-row>
        <table:table-row table:style-name="TableLine446018397120"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23">Zuzanna Siaśkiewicz</text:p>
          </table:table-cell>
          <table:table-cell table:style-name="Tabela1.A2" office:value-type="string">
            <text:p text:style-name="P8">lat 1<text:span text:style-name="T4">4</text:span></text:p>
          </table:table-cell>
          <table:table-cell table:style-name="Tabela1.D2" office:value-type="string">
            <text:p text:style-name="P19">Powiatowe Centrum Kultury <text:s text:c="24"/>w Nowym Targu</text:p>
          </table:table-cell>
        </table:table-row>
        <table:table-row table:style-name="TableLine446018397408"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23"><text:span text:style-name="T5">Aleksandra</text:span> Grela</text:p>
          </table:table-cell>
          <table:table-cell table:style-name="Tabela1.A2" office:value-type="string">
            <text:p text:style-name="P8">lat <text:span text:style-name="T5">14</text:span>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 table:style-name="TableLine446018383008"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28">Alicja Błoniarz</text:p>
          </table:table-cell>
          <table:table-cell table:style-name="Tabela1.A2" office:value-type="string">
            <text:p text:style-name="P8">lat <text:span text:style-name="T5">1</text:span>4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 table:style-name="TableLine446018380704"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28">Oliwia Wójciak</text:p>
          </table:table-cell>
          <table:table-cell table:style-name="Tabela1.A2" office:value-type="string">
            <text:p text:style-name="P9">lat 10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 table:style-name="TableLine446018383296"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28">Klaudia Ochmańska</text:p>
          </table:table-cell>
          <table:table-cell table:style-name="Tabela1.A2" office:value-type="string">
            <text:p text:style-name="P9">lat <text:span text:style-name="T5">5</text:span></text:p>
          </table:table-cell>
          <table:table-cell table:style-name="Tabela1.D2" office:value-type="string">
            <text:p text:style-name="P24">Przedszkole Niepubliczne <text:s text:c="14"/>“Wesoły Korowód” w Nowym Targu</text:p>
          </table:table-cell>
        </table:table-row>
        <table:table-row table:style-name="TableLine446018384160"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28">Maria Gąsienica - Daniel</text:p>
          </table:table-cell>
          <table:table-cell table:style-name="Tabela1.A2" office:value-type="string">
            <text:p text:style-name="P9">lat <text:span text:style-name="T5">6</text:span></text:p>
          </table:table-cell>
          <table:table-cell table:style-name="Tabela1.D2" office:value-type="string">
            <text:p text:style-name="P24">Przedszkole Niepubliczne <text:s text:c="20"/>“<text:span text:style-name="T5">Fiku-Miku” w Nowym Targu</text:span> <text:s text:c="13"/></text:p>
          </table:table-cell>
        </table:table-row>
        <table:table-row table:style-name="TableLine446018385312"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28">Antonina Żółtek</text:p>
          </table:table-cell>
          <table:table-cell table:style-name="Tabela1.A2" office:value-type="string">
            <text:p text:style-name="P10">lat <text:span text:style-name="T5">5</text:span></text:p>
          </table:table-cell>
          <table:table-cell table:style-name="Tabela1.D2" office:value-type="string">
            <text:p text:style-name="P30">Przedszkole nr 2 w Zespole Szkolno-Przedszkolnym nr 1 w Nowym Targu</text:p>
          </table:table-cell>
        </table:table-row>
        <table:table-row table:style-name="TableLine446018356800"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28">Sebastian Czyszczoń</text:p>
          </table:table-cell>
          <table:table-cell table:style-name="Tabela1.A2" office:value-type="string">
            <text:p text:style-name="P10">lat <text:span text:style-name="T5">5</text:span></text:p>
          </table:table-cell>
          <table:table-cell table:style-name="Tabela1.D2" office:value-type="string">
            <text:p text:style-name="P30">Przedszkole nr 2 w Zespole Szkolno-Przedszkolnym nr 1 w Nowym Targu</text:p>
          </table:table-cell>
        </table:table-row>
        <table:table-row table:style-name="TableLine446018358528"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28">Nikodem Polański</text:p>
          </table:table-cell>
          <table:table-cell table:style-name="Tabela1.A2" office:value-type="string">
            <text:p text:style-name="P10">lat 6</text:p>
          </table:table-cell>
          <table:table-cell table:style-name="Tabela1.D2" office:value-type="string">
            <text:p text:style-name="P30">Przedszkole nr 2 w Zespole Szkolno-Przedszkolnym nr 1 w Nowym Targu</text:p>
          </table:table-cell>
        </table:table-row>
        <text:soft-page-break/>
        <table:table-row table:style-name="TableLine446018348160">
          <table:table-cell table:style-name="Tabela1.A2" office:value-type="string">
            <text:p text:style-name="P10">33</text:p>
          </table:table-cell>
          <table:table-cell table:style-name="Tabela1.A2" office:value-type="string">
            <text:p text:style-name="P28">Julia Nawara</text:p>
          </table:table-cell>
          <table:table-cell table:style-name="Tabela1.A2" office:value-type="string">
            <text:p text:style-name="P10">lat <text:span text:style-name="T5">4</text:span></text:p>
          </table:table-cell>
          <table:table-cell table:style-name="Tabela1.D2" office:value-type="string">
            <text:p text:style-name="P30">Przedszkole nr 2 w Zespole Szkolno-Przedszkolnym nr 1 w Nowym Targu</text:p>
          </table:table-cell>
        </table:table-row>
        <table:table-row table:style-name="TableLine446018350464">
          <table:table-cell table:style-name="Tabela1.A2" office:value-type="string">
            <text:p text:style-name="P10">34</text:p>
          </table:table-cell>
          <table:table-cell table:style-name="Tabela1.A2" office:value-type="string">
            <text:p text:style-name="P28">Aleksander Galas</text:p>
          </table:table-cell>
          <table:table-cell table:style-name="Tabela1.A2" office:value-type="string">
            <text:p text:style-name="P11">lat <text:span text:style-name="T5">5</text:span></text:p>
          </table:table-cell>
          <table:table-cell table:style-name="Tabela1.D2" office:value-type="string">
            <text:p text:style-name="P30">Przedszkole nr 2 w Zespole Szkolno-Przedszkolnym nr 1 w Nowym Targu</text:p>
          </table:table-cell>
        </table:table-row>
        <table:table-row table:style-name="TableLine446018351616"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28">Helena Cudzich</text:p>
          </table:table-cell>
          <table:table-cell table:style-name="Tabela1.A2" office:value-type="string">
            <text:p text:style-name="P11">lat <text:span text:style-name="T5">6</text:span>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 table:style-name="TableLine446018352768">
          <table:table-cell table:style-name="Tabela1.A2" office:value-type="string">
            <text:p text:style-name="P10">36</text:p>
          </table:table-cell>
          <table:table-cell table:style-name="Tabela1.A2" office:value-type="string">
            <text:p text:style-name="P28">Julia Fryźlewicz</text:p>
          </table:table-cell>
          <table:table-cell table:style-name="Tabela1.A2" office:value-type="string">
            <text:p text:style-name="P11">lat <text:span text:style-name="T5">10</text:span>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 table:style-name="TableLine446018362560">
          <table:table-cell table:style-name="Tabela1.A2" office:value-type="string">
            <text:p text:style-name="P10">37</text:p>
          </table:table-cell>
          <table:table-cell table:style-name="Tabela1.A2" office:value-type="string">
            <text:p text:style-name="P28">Zofia Stanowska</text:p>
          </table:table-cell>
          <table:table-cell table:style-name="Tabela1.A2" office:value-type="string">
            <text:p text:style-name="P11">lat 8</text:p>
          </table:table-cell>
          <table:table-cell table:style-name="Tabela1.D2" office:value-type="string">
            <text:p text:style-name="P20">Powiatowe Centrum Kultury <text:s text:c="24"/>w Nowym Targu</text:p>
          </table:table-cell>
        </table:table-row>
        <table:table-row table:style-name="TableLine445943434704">
          <table:table-cell table:style-name="Tabela1.A2" office:value-type="string">
            <text:p text:style-name="P10">38</text:p>
          </table:table-cell>
          <table:table-cell table:style-name="Tabela1.A2" office:value-type="string">
            <text:p text:style-name="P28">Zuzanna Ślusarek</text:p>
          </table:table-cell>
          <table:table-cell table:style-name="Tabela1.A2" office:value-type="string">
            <text:p text:style-name="P11">lat <text:span text:style-name="T5">18</text:span></text:p>
          </table:table-cell>
          <table:table-cell table:style-name="Tabela1.D2" office:value-type="string">
            <text:p text:style-name="P28">LO nr1.w Nowym Targu</text:p>
          </table:table-cell>
        </table:table-row>
        <table:table-row table:style-name="TableLine445943441904">
          <table:table-cell table:style-name="Tabela1.A2" office:value-type="string">
            <text:p text:style-name="P10">39</text:p>
          </table:table-cell>
          <table:table-cell table:style-name="Tabela1.A2" office:value-type="string">
            <text:p text:style-name="P28">Benjamin Huff</text:p>
          </table:table-cell>
          <table:table-cell table:style-name="Tabela1.A2" office:value-type="string">
            <text:p text:style-name="P12">lat <text:span text:style-name="T5">5</text:span></text:p>
          </table:table-cell>
          <table:table-cell table:style-name="Tabela1.D2" office:value-type="string">
            <text:p text:style-name="P28">Słoneczne Przedszkole w Nowym Targu</text:p>
          </table:table-cell>
        </table:table-row>
        <table:table-row table:style-name="TableLine445943433840"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28">Natalia Komperda</text:p>
          </table:table-cell>
          <table:table-cell table:style-name="Tabela1.A2" office:value-type="string">
            <text:p text:style-name="P12">lat 5</text:p>
          </table:table-cell>
          <table:table-cell table:style-name="Tabela1.D2" office:value-type="string">
            <text:p text:style-name="P28">Szkoła Podstawowa w Rogoźniku</text:p>
          </table:table-cell>
        </table:table-row>
        <table:table-row table:style-name="TableLine445943436720">
          <table:table-cell table:style-name="Tabela1.A2" office:value-type="string">
            <text:p text:style-name="P12">41</text:p>
          </table:table-cell>
          <table:table-cell table:style-name="Tabela1.A2" office:value-type="string">
            <text:p text:style-name="P28">Agnieszka Budyś</text:p>
          </table:table-cell>
          <table:table-cell table:style-name="Tabela1.A2" office:value-type="string">
            <text:p text:style-name="P12">lat <text:span text:style-name="T5">22</text:span></text:p>
          </table:table-cell>
          <table:table-cell table:style-name="Tabela1.D2" office:value-type="string">
            <text:p text:style-name="P28">Zespół Szkół Specjalnych nr.14 <text:s text:c="17"/>w Krakowie</text:p>
          </table:table-cell>
        </table:table-row>
        <table:table-row table:style-name="TableLine445943437008">
          <table:table-cell table:style-name="Tabela1.A2" office:value-type="string">
            <text:p text:style-name="P12">42</text:p>
          </table:table-cell>
          <table:table-cell table:style-name="Tabela1.A2" office:value-type="string">
            <text:p text:style-name="P28">Mariusz Kijania</text:p>
          </table:table-cell>
          <table:table-cell table:style-name="Tabela1.A2" office:value-type="string">
            <text:p text:style-name="P12">lat <text:span text:style-name="T5">23</text:span></text:p>
          </table:table-cell>
          <table:table-cell table:style-name="Tabela1.D2" office:value-type="string">
            <text:p text:style-name="P28">Zespół Szkół Specjalnych nr.14 <text:s text:c="17"/>w Krakowie</text:p>
          </table:table-cell>
        </table:table-row>
        <table:table-row table:style-name="TableLine445943444784">
          <table:table-cell table:style-name="Tabela1.A2" office:value-type="string">
            <text:p text:style-name="P12">43</text:p>
          </table:table-cell>
          <table:table-cell table:style-name="Tabela1.A2" office:value-type="string">
            <text:p text:style-name="P28">Szymon Bartoszek</text:p>
          </table:table-cell>
          <table:table-cell table:style-name="Tabela1.A2" office:value-type="string">
            <text:p text:style-name="P12">lat <text:span text:style-name="T5">5</text:span></text:p>
          </table:table-cell>
          <table:table-cell table:style-name="Tabela1.D2" office:value-type="string">
            <text:p text:style-name="P28">Szkoła Podstawowa w Skrzypnem</text:p>
          </table:table-cell>
        </table:table-row>
        <table:table-row table:style-name="TableLine445943434416">
          <table:table-cell table:style-name="Tabela1.A2" office:value-type="string">
            <text:p text:style-name="P12">44</text:p>
          </table:table-cell>
          <table:table-cell table:style-name="Tabela1.A2" office:value-type="string">
            <text:p text:style-name="P28">Sandra Michniak</text:p>
          </table:table-cell>
          <table:table-cell table:style-name="Tabela1.A2" office:value-type="string">
            <text:p text:style-name="P12">lat <text:span text:style-name="T5">9</text:span></text:p>
          </table:table-cell>
          <table:table-cell table:style-name="Tabela1.D2" office:value-type="string">
            <text:p text:style-name="P29">Szkoła Podstawowa w Skrzypnem</text:p>
          </table:table-cell>
        </table:table-row>
        <table:table-row table:style-name="TableLine445943438736"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31">Wiktoria Zadora</text:p>
          </table:table-cell>
          <table:table-cell table:style-name="Tabela1.A2" office:value-type="string">
            <text:p text:style-name="P17"><text:span text:style-name="T3">l</text:span>at <text:span text:style-name="T6">8</text:span></text:p>
          </table:table-cell>
          <table:table-cell table:style-name="Tabela1.D2" office:value-type="string">
            <text:p text:style-name="P29">Szkoła Podstawowa w Skrzypnem</text:p>
          </table:table-cell>
        </table:table-row>
        <table:table-row table:style-name="TableLine445943445360">
          <table:table-cell table:style-name="Tabela1.A2" office:value-type="string">
            <text:p text:style-name="P12">4<text:span text:style-name="T2">6</text:span></text:p>
          </table:table-cell>
          <table:table-cell table:style-name="Tabela1.A2" office:value-type="string">
            <text:p text:style-name="P31">Alicja Siaśkiewicz</text:p>
          </table:table-cell>
          <table:table-cell table:style-name="Tabela1.A2" office:value-type="string">
            <text:p text:style-name="P12">lat <text:span text:style-name="T6">11</text:span>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37584">
          <table:table-cell table:style-name="Tabela1.A2" office:value-type="string">
            <text:p text:style-name="P12">47</text:p>
          </table:table-cell>
          <table:table-cell table:style-name="Tabela1.A2" office:value-type="string">
            <text:p text:style-name="P31">Gabrysia Hajnos</text:p>
          </table:table-cell>
          <table:table-cell table:style-name="Tabela1.A2" office:value-type="string">
            <text:p text:style-name="P12">lat <text:span text:style-name="T6">10</text:span>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40464">
          <table:table-cell table:style-name="Tabela1.A2" office:value-type="string">
            <text:p text:style-name="P12">4<text:span text:style-name="T2">8</text:span></text:p>
          </table:table-cell>
          <table:table-cell table:style-name="Tabela1.A2" office:value-type="string">
            <text:p text:style-name="P31">Jakub Siaśkiewicz</text:p>
          </table:table-cell>
          <table:table-cell table:style-name="Tabela1.A2" office:value-type="string">
            <text:p text:style-name="P12">Lat <text:span text:style-name="T6">8</text:span> 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43344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31">Szuba Kamila</text:p>
          </table:table-cell>
          <table:table-cell table:style-name="Tabela1.A2" office:value-type="string">
            <text:p text:style-name="P12">lat <text:span text:style-name="T6">8</text:span></text:p>
          </table:table-cell>
          <table:table-cell table:style-name="Tabela1.D2" office:value-type="string">
            <text:p text:style-name="P31">Świetlica Wiejska w Pyzówce</text:p>
          </table:table-cell>
        </table:table-row>
        <table:table-row table:style-name="TableLine445943446224">
          <table:table-cell table:style-name="Tabela1.A2" office:value-type="string">
            <text:p text:style-name="P12">5<text:span text:style-name="T2">0</text:span></text:p>
          </table:table-cell>
          <table:table-cell table:style-name="Tabela1.A2" office:value-type="string">
            <text:p text:style-name="P31">Martyna Machaj</text:p>
          </table:table-cell>
          <table:table-cell table:style-name="Tabela1.A2" office:value-type="string">
            <text:p text:style-name="P12">Lat <text:span text:style-name="T6">5</text:span> </text:p>
          </table:table-cell>
          <table:table-cell table:style-name="Tabela1.D2" office:value-type="string">
            <text:p text:style-name="P31">Szkoła Podstawowa w Nowem Bystrem</text:p>
          </table:table-cell>
        </table:table-row>
        <table:table-row table:style-name="TableLine445943440752">
          <table:table-cell table:style-name="Tabela1.A2" office:value-type="string">
            <text:p text:style-name="P12">5<text:span text:style-name="T2">1</text:span></text:p>
          </table:table-cell>
          <table:table-cell table:style-name="Tabela1.A2" office:value-type="string">
            <text:p text:style-name="P31">Marta Korczyk</text:p>
          </table:table-cell>
          <table:table-cell table:style-name="Tabela1.A2" office:value-type="string">
            <text:p text:style-name="P12">lat 1<text:span text:style-name="T6">2</text:span></text:p>
          </table:table-cell>
          <table:table-cell table:style-name="Tabela1.D2" office:value-type="string">
            <text:p text:style-name="P31">Szkoła Podstawowa nr.2 w Nowym Targu</text:p>
          </table:table-cell>
        </table:table-row>
        <table:table-row table:style-name="TableLine445943445936">
          <table:table-cell table:style-name="Tabela1.A2" office:value-type="string">
            <text:p text:style-name="P13">5<text:span text:style-name="T2">2</text:span></text:p>
          </table:table-cell>
          <table:table-cell table:style-name="Tabela1.A2" office:value-type="string">
            <text:p text:style-name="P31">Urszula Kula</text:p>
          </table:table-cell>
          <table:table-cell table:style-name="Tabela1.A2" office:value-type="string">
            <text:p text:style-name="P13">lat <text:span text:style-name="T6">8</text:span></text:p>
          </table:table-cell>
          <table:table-cell table:style-name="Tabela1.D2" office:value-type="string">
            <text:p text:style-name="P31">Szkoła Podstawowa w Sierockiem</text:p>
          </table:table-cell>
        </table:table-row>
        <text:soft-page-break/>
        <table:table-row table:style-name="TableLine445943447088">
          <table:table-cell table:style-name="Tabela1.A2" office:value-type="string">
            <text:p text:style-name="P13">5<text:span text:style-name="T2">3</text:span></text:p>
          </table:table-cell>
          <table:table-cell table:style-name="Tabela1.A2" office:value-type="string">
            <text:p text:style-name="P31">Alicja Staszel</text:p>
          </table:table-cell>
          <table:table-cell table:style-name="Tabela1.A2" office:value-type="string">
            <text:p text:style-name="P13">lat <text:span text:style-name="T6">5</text:span></text:p>
          </table:table-cell>
          <table:table-cell table:style-name="Tabela1.D2" office:value-type="string">
            <text:p text:style-name="P31">Szkoła Podstawowa w Gliczarowie Dolnym</text:p>
          </table:table-cell>
        </table:table-row>
        <table:table-row table:style-name="TableLine445943441616">
          <table:table-cell table:style-name="Tabela1.A2" office:value-type="string">
            <text:p text:style-name="P13">5<text:span text:style-name="T2">4</text:span></text:p>
          </table:table-cell>
          <table:table-cell table:style-name="Tabela1.A2" office:value-type="string">
            <text:p text:style-name="P31">Martyna Łaś</text:p>
          </table:table-cell>
          <table:table-cell table:style-name="Tabela1.A2" office:value-type="string">
            <text:p text:style-name="P13">lat <text:span text:style-name="T6">8</text:span></text:p>
          </table:table-cell>
          <table:table-cell table:style-name="Tabela1.D2" office:value-type="string">
            <text:p text:style-name="P31">Gminny Ośrodek Kultury <text:s text:c="26"/>w Poroninie</text:p>
          </table:table-cell>
        </table:table-row>
        <table:table-row table:style-name="TableLine445943443920">
          <table:table-cell table:style-name="Tabela1.A2" office:value-type="string">
            <text:p text:style-name="P13">5<text:span text:style-name="T2">5</text:span></text:p>
          </table:table-cell>
          <table:table-cell table:style-name="Tabela1.A2" office:value-type="string">
            <text:p text:style-name="P31">Karina Piątek</text:p>
          </table:table-cell>
          <table:table-cell table:style-name="Tabela1.A2" office:value-type="string">
            <text:p text:style-name="P14">lat <text:span text:style-name="T6">8</text:span></text:p>
          </table:table-cell>
          <table:table-cell table:style-name="Tabela1.D2" office:value-type="string">
            <text:p text:style-name="P31">Szkoła Podstawowa nr.4 w Nowym Targu</text:p>
          </table:table-cell>
        </table:table-row>
        <table:table-row table:style-name="TableLine445943444208">
          <table:table-cell table:style-name="Tabela1.A2" office:value-type="string">
            <text:p text:style-name="P13">5<text:span text:style-name="T2">6</text:span></text:p>
          </table:table-cell>
          <table:table-cell table:style-name="Tabela1.A2" office:value-type="string">
            <text:p text:style-name="P31">Joanna Karauzowicz</text:p>
          </table:table-cell>
          <table:table-cell table:style-name="Tabela1.A2" office:value-type="string">
            <text:p text:style-name="P14"><text:span text:style-name="T1">l</text:span>at <text:span text:style-name="T6">7</text:span>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38160">
          <table:table-cell table:style-name="Tabela1.A2" office:value-type="string">
            <text:p text:style-name="P16">5<text:span text:style-name="T2">7</text:span></text:p>
          </table:table-cell>
          <table:table-cell table:style-name="Tabela1.A2" office:value-type="string">
            <text:p text:style-name="P31">Aleksandra Białońska</text:p>
          </table:table-cell>
          <table:table-cell table:style-name="Tabela1.A2" office:value-type="string">
            <text:p text:style-name="P15"><text:span text:style-name="T1">l</text:span>a<text:span text:style-name="T1">t </text:span><text:span text:style-name="T6">6</text:span>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45648">
          <table:table-cell table:style-name="Tabela1.A2" office:value-type="string">
            <text:p text:style-name="P16">5<text:span text:style-name="T2">8</text:span></text:p>
          </table:table-cell>
          <table:table-cell table:style-name="Tabela1.A2" office:value-type="string">
            <text:p text:style-name="P31">Zofia Jarkiewicz</text:p>
          </table:table-cell>
          <table:table-cell table:style-name="Tabela1.A2" office:value-type="string">
            <text:p text:style-name="P15"><text:span text:style-name="T1">l</text:span>a<text:span text:style-name="T1">t </text:span><text:span text:style-name="T6">14</text:span>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36432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31">Maria Bryja</text:p>
          </table:table-cell>
          <table:table-cell table:style-name="Tabela1.A2" office:value-type="string">
            <text:p text:style-name="P15"><text:span text:style-name="T1">l</text:span>a<text:span text:style-name="T1">t </text:span><text:span text:style-name="T6">11</text:span></text:p>
          </table:table-cell>
          <table:table-cell table:style-name="Tabela1.D2" office:value-type="string">
            <text:p text:style-name="P31">Szkoła Podstawowa w Gronkowie</text:p>
          </table:table-cell>
        </table:table-row>
        <table:table-row table:style-name="TableLine445943433552">
          <table:table-cell table:style-name="Tabela1.A2" office:value-type="string">
            <text:p text:style-name="P16">6<text:span text:style-name="T2">0</text:span></text:p>
          </table:table-cell>
          <table:table-cell table:style-name="Tabela1.A2" office:value-type="string">
            <text:p text:style-name="P31">Kasia Budzyk</text:p>
          </table:table-cell>
          <table:table-cell table:style-name="Tabela1.A2" office:value-type="string">
            <text:p text:style-name="P15"><text:span text:style-name="T1">l</text:span>a<text:span text:style-name="T1">t 1</text:span><text:span text:style-name="T6">6</text:span></text:p>
          </table:table-cell>
          <table:table-cell table:style-name="Tabela1.D2" office:value-type="string">
            <text:p text:style-name="P27">Zespół Placówek Szkolno – Wychowawczo Opiekuńczych <text:s text:c="19"/>w Nowym Targu</text:p>
          </table:table-cell>
        </table:table-row>
        <table:table-row table:style-name="TableLine445943442192">
          <table:table-cell table:style-name="Tabela1.A2" office:value-type="string">
            <text:p text:style-name="P16">6<text:span text:style-name="T2">1</text:span></text:p>
          </table:table-cell>
          <table:table-cell table:style-name="Tabela1.A2" office:value-type="string">
            <text:p text:style-name="P31">Dawid Michurski</text:p>
          </table:table-cell>
          <table:table-cell table:style-name="Tabela1.A2" office:value-type="string">
            <text:p text:style-name="P15"><text:span text:style-name="T1">l</text:span>a<text:span text:style-name="T1">t </text:span><text:span text:style-name="T6">1</text:span><text:span text:style-name="T1">8</text:span></text:p>
          </table:table-cell>
          <table:table-cell table:style-name="Tabela1.D2" office:value-type="string">
            <text:p text:style-name="P27">Zespół Placówek Szkolno – Wychowawczo Opiekuńczych <text:s text:c="19"/>w Nowym Targu</text:p>
          </table:table-cell>
        </table:table-row>
        <table:table-row table:style-name="TableLine445943446512">
          <table:table-cell table:style-name="Tabela1.A2" office:value-type="string">
            <text:p text:style-name="P16">6<text:span text:style-name="T2">2</text:span></text:p>
          </table:table-cell>
          <table:table-cell table:style-name="Tabela1.A2" office:value-type="string">
            <text:p text:style-name="P31">Gabriel Wiewióra</text:p>
          </table:table-cell>
          <table:table-cell table:style-name="Tabela1.A2" office:value-type="string">
            <text:p text:style-name="P15"><text:span text:style-name="T1">l</text:span>a<text:span text:style-name="T1">t </text:span><text:span text:style-name="T6">10</text:span>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23">63</text:p>
          </table:table-cell>
          <table:table-cell table:style-name="Tabela1.A2" office:value-type="string">
            <text:p text:style-name="P31">Maksym Malinowski</text:p>
          </table:table-cell>
          <table:table-cell table:style-name="Tabela1.A2" office:value-type="string">
            <text:p text:style-name="P31">lat 9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23">64</text:p>
          </table:table-cell>
          <table:table-cell table:style-name="Tabela1.A2" office:value-type="string">
            <text:p text:style-name="P31">Anastazja Popielyshko</text:p>
          </table:table-cell>
          <table:table-cell table:style-name="Tabela1.A2" office:value-type="string">
            <text:p text:style-name="P31">lat 14</text:p>
          </table:table-cell>
          <table:table-cell table:style-name="Tabela1.D2" office:value-type="string">
            <text:p text:style-name="P21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23">65</text:p>
          </table:table-cell>
          <table:table-cell table:style-name="Tabela1.A2" office:value-type="string">
            <text:p text:style-name="P31">Aurelia Witoń</text:p>
          </table:table-cell>
          <table:table-cell table:style-name="Tabela1.A2" office:value-type="string">
            <text:p text:style-name="P31">lat 5</text:p>
          </table:table-cell>
          <table:table-cell table:style-name="Tabela1.D2" office:value-type="string">
            <text:p text:style-name="P32">TCKiS “Jutrzenka” Zakopane</text:p>
          </table:table-cell>
        </table:table-row>
        <table:table-row table:style-name="TableLine445943446512">
          <table:table-cell table:style-name="Tabela1.A2" office:value-type="string">
            <text:p text:style-name="P23">6<text:span text:style-name="T6">6</text:span></text:p>
          </table:table-cell>
          <table:table-cell table:style-name="Tabela1.A2" office:value-type="string">
            <text:p text:style-name="P31">Aurelia Wojeńska</text:p>
          </table:table-cell>
          <table:table-cell table:style-name="Tabela1.A2" office:value-type="string">
            <text:p text:style-name="P33">lat 15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1">67</text:p>
          </table:table-cell>
          <table:table-cell table:style-name="Tabela1.A2" office:value-type="string">
            <text:p text:style-name="P33">Urszula Król - Tomków</text:p>
          </table:table-cell>
          <table:table-cell table:style-name="Tabela1.A2" office:value-type="string">
            <text:p text:style-name="P33">lat 8</text:p>
          </table:table-cell>
          <table:table-cell table:style-name="Tabela1.D2" office:value-type="string">
            <text:p text:style-name="P33">Szkoła Podstawowa w Zaskalu</text:p>
          </table:table-cell>
        </table:table-row>
        <table:table-row table:style-name="TableLine445943446512">
          <table:table-cell table:style-name="Tabela1.A2" office:value-type="string">
            <text:p text:style-name="P31">68</text:p>
          </table:table-cell>
          <table:table-cell table:style-name="Tabela1.A2" office:value-type="string">
            <text:p text:style-name="P33">Barbara Palider</text:p>
          </table:table-cell>
          <table:table-cell table:style-name="Tabela1.A2" office:value-type="string">
            <text:p text:style-name="P33">lat 8</text:p>
          </table:table-cell>
          <table:table-cell table:style-name="Tabela1.D2" office:value-type="string">
            <text:p text:style-name="P33">Szkoła Podstawowa w Gliczarowie Dolnym</text:p>
          </table:table-cell>
        </table:table-row>
        <table:table-row table:style-name="TableLine445943446512">
          <table:table-cell table:style-name="Tabela1.A2" office:value-type="string">
            <text:p text:style-name="P31">69</text:p>
          </table:table-cell>
          <table:table-cell table:style-name="Tabela1.A2" office:value-type="string">
            <text:p text:style-name="P33">Mikołaj Potaczek</text:p>
          </table:table-cell>
          <table:table-cell table:style-name="Tabela1.A2" office:value-type="string">
            <text:p text:style-name="P33">lat 5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1">70</text:p>
          </table:table-cell>
          <table:table-cell table:style-name="Tabela1.A2" office:value-type="string">
            <text:p text:style-name="P33">Julia Ostachowska</text:p>
          </table:table-cell>
          <table:table-cell table:style-name="Tabela1.A2" office:value-type="string">
            <text:p text:style-name="P33">lat 9</text:p>
          </table:table-cell>
          <table:table-cell table:style-name="Tabela1.D2" office:value-type="string">
            <text:p text:style-name="P22">Powiatowe Centrum Kultury <text:s text:c="24"/><text:soft-page-break/>w Nowym Targu</text:p>
          </table:table-cell>
        </table:table-row>
        <table:table-row table:style-name="TableLine445943446512">
          <table:table-cell table:style-name="Tabela1.A2" office:value-type="string">
            <text:p text:style-name="P33">71</text:p>
          </table:table-cell>
          <table:table-cell table:style-name="Tabela1.A2" office:value-type="string">
            <text:p text:style-name="P33">Lena Budzisz</text:p>
          </table:table-cell>
          <table:table-cell table:style-name="Tabela1.A2" office:value-type="string">
            <text:p text:style-name="P33">lat 8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3">72</text:p>
          </table:table-cell>
          <table:table-cell table:style-name="Tabela1.A2" office:value-type="string">
            <text:p text:style-name="P33">Adrian Waś</text:p>
          </table:table-cell>
          <table:table-cell table:style-name="Tabela1.A2" office:value-type="string">
            <text:p text:style-name="P33">lat 12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3">73</text:p>
          </table:table-cell>
          <table:table-cell table:style-name="Tabela1.A2" office:value-type="string">
            <text:p text:style-name="P33">Natalia Bienias</text:p>
          </table:table-cell>
          <table:table-cell table:style-name="Tabela1.A2" office:value-type="string">
            <text:p text:style-name="P33">lat 15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3">74</text:p>
          </table:table-cell>
          <table:table-cell table:style-name="Tabela1.A2" office:value-type="string">
            <text:p text:style-name="P33">Maja Orawiec</text:p>
          </table:table-cell>
          <table:table-cell table:style-name="Tabela1.A2" office:value-type="string">
            <text:p text:style-name="P33">lat 9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3">75</text:p>
          </table:table-cell>
          <table:table-cell table:style-name="Tabela1.A2" office:value-type="string">
            <text:p text:style-name="P33">Nadia Biela</text:p>
          </table:table-cell>
          <table:table-cell table:style-name="Tabela1.A2" office:value-type="string">
            <text:p text:style-name="P33">lat 9 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3">76</text:p>
          </table:table-cell>
          <table:table-cell table:style-name="Tabela1.A2" office:value-type="string">
            <text:p text:style-name="P33">Łucja Kasiniak</text:p>
          </table:table-cell>
          <table:table-cell table:style-name="Tabela1.A2" office:value-type="string">
            <text:p text:style-name="P33">lat 11</text:p>
          </table:table-cell>
          <table:table-cell table:style-name="Tabela1.D2" office:value-type="string">
            <text:p text:style-name="P22">Powiatowe Centrum Kultury <text:s text:c="24"/>w Nowym Targu</text:p>
          </table:table-cell>
        </table:table-row>
        <table:table-row table:style-name="TableLine445943446512">
          <table:table-cell table:style-name="Tabela1.A2" office:value-type="string">
            <text:p text:style-name="P33">77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22"/>
          </table:table-cell>
        </table:table-row>
      </table:table>
      <text:h text:style-name="P18" text:outline-level="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09-04-16T11:32:00Z</meta:creation-date>
    <dc:date>2022-05-20T10:41:08.152000000</dc:date>
    <meta:print-date>2021-05-26T09:45:24.296000000</meta:print-date>
    <meta:editing-cycles>10</meta:editing-cycles>
    <meta:editing-duration>PT8H14M25S</meta:editing-duration>
    <meta:document-statistic meta:table-count="1" meta:image-count="0" meta:object-count="0" meta:page-count="5" meta:paragraph-count="310" meta:word-count="864" meta:character-count="5871" meta:non-whitespace-character-count="43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