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20pt" fo:font-weight="bold" officeooo:rsid="00165c30" officeooo:paragraph-rsid="00165c30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language="zxx" fo:country="none" fo:font-weight="bold" officeooo:rsid="001a0cbf" officeooo:paragraph-rsid="001a0cb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a0cbf" officeooo:paragraph-rsid="001a0cb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a0cbf" officeooo:paragraph-rsid="001bef95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bf362" officeooo:paragraph-rsid="001bf362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normal" officeooo:rsid="001bef95" officeooo:paragraph-rsid="001bef95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normal" officeooo:rsid="001bf362" officeooo:paragraph-rsid="001bf362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normal" officeooo:rsid="001c6848" officeooo:paragraph-rsid="001c684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normal" officeooo:rsid="001a0cbf" officeooo:paragraph-rsid="001a0cb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normal" officeooo:rsid="001a0cbf" officeooo:paragraph-rsid="001bef95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normal" officeooo:rsid="001bef95" officeooo:paragraph-rsid="001bef95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4pt" fo:language="zxx" fo:country="none" fo:font-weight="bold" officeooo:rsid="001bef95" officeooo:paragraph-rsid="001bef95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ef95" style:font-weight-asian="normal" style:font-weight-complex="normal"/>
    </style:style>
    <style:style style:name="T3" style:family="text">
      <style:text-properties fo:font-weight="normal" officeooo:rsid="001caacd" style:font-weight-asian="normal" style:font-weight-complex="normal"/>
    </style:style>
    <style:style style:name="T4" style:family="text">
      <style:text-properties officeooo:rsid="001bf362"/>
    </style:style>
    <style:style style:name="T5" style:family="text">
      <style:text-properties officeooo:rsid="001c68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T NR 26</text:p>
      <text:p text:style-name="P2">Z zawodów Sportowych Organizowanych przez </text:p>
      <text:p text:style-name="P2">Powiatowe Centrum Kultury w Nowym Targu</text:p>
      <text:p text:style-name="P3"/>
      <text:p text:style-name="P3">Nazwa zawodów:<text:span text:style-name="T1">Licealiada Ośrodka Sportowego w p</text:span><text:span text:style-name="T3">i</text:span><text:span text:style-name="T1">łce ręcznej dziewcząt</text:span></text:p>
      <text:p text:style-name="P9">Termin i miejsce 18.12.2017</text:p>
      <text:p text:style-name="P9">Współorganizatorzy Zespół Szkół Technicznych i Placówek Nowy Targ</text:p>
      <text:p text:style-name="P9"/>
      <text:p text:style-name="P3">Podział na grupy:</text:p>
      <text:p text:style-name="P3">GRUPA "A" <text:s text:c="8"/><text:span text:style-name="T1"><text:s text:c="53"/></text:span><text:s text:c="2"/>GRUPA "B"</text:p>
      <text:p text:style-name="P9">Prywatne L.O. Nowy Targ</text:p>
      <text:p text:style-name="P9">Z.S.T.i PLACÓWEK Nowy Targ <text:s text:c="30"/>Z.S.Ekonomicznych</text:p>
      <text:p text:style-name="P4"><text:span text:style-name="T1">Z.S.C.K.R. Nowy Targ <text:s text:c="46"/>Z.S.L.O.N</text:span><text:span text:style-name="T2">r</text:span><text:span text:style-name="T1">.1 </text:span><text:span text:style-name="T2">Nowy Targ</text:span></text:p>
      <text:p text:style-name="P4"><text:span text:style-name="T2">Z.S.L.O.</text:span><text:span text:style-name="T1"> </text:span><text:span text:style-name="T2">Nr.2 Nowy Targ</text:span><text:span text:style-name="T1"> <text:s text:c="42"/></text:span><text:span text:style-name="T2">Z.S.Nr.1 Nowy Targ</text:span></text:p>
      <text:p text:style-name="P6"/>
      <text:p text:style-name="P12">Wyniki Techniczne:</text:p>
      <text:p text:style-name="P6">Prywatne L.O Nowy Targ- Z.S.T. i Placówek Nowy Targ-3:6</text:p>
      <text:p text:style-name="P6">Z.S.C.K.R Nowy Targ-Z.S.L.O.Nr.2 Nowy Targ-4:4</text:p>
      <text:p text:style-name="P6">Z.S.Ekonomicznych Nowy Targ-Z.S.L.O.Nr.2 Nowy Targ -0:4</text:p>
      <text:p text:style-name="P6">Prywatne L.O.Nowy Targ-Z.S.C.K.R Nowy Targ-8:1</text:p>
      <text:p text:style-name="P6">Z.S.Ekonomicznych Nowy Targ-Z.S.Nr.1 Nowy Targ 3:6</text:p>
      <text:p text:style-name="P6">Z.S.T. i Placówek Nowy Targ-Z.S.L.O.Nr.2 Nowy Targ 3:5</text:p>
      <text:p text:style-name="P6">Z.S.L.O.Nr.1 Nowy Targ-Z.S.Nr.1 Nowy Targ 5:2</text:p>
      <text:p text:style-name="P6">Prywatne L.O.Nowy Targ-Z.S.L.O.Nr.2 Nowy Targ 9:2</text:p>
      <text:p text:style-name="P6">Z.S.T.i Placówek Nowy Targ-Z.S.C.K.R. Nowy Targ 8:4</text:p>
      <text:p text:style-name="P6">o III miejsce-Z.S.Nr.1 Nowy Targ-Prywatne L.O Nowy Targ 6:11</text:p>
      <text:p text:style-name="P6">o I miejsce-Z.S.L.O.Nr.1 -<text:span text:style-name="T4">Z.S.T i Placówek 5:4</text:span></text:p>
      <text:p text:style-name="P5">Klasyfikacja końcowa:</text:p>
      <text:p text:style-name="P5">1.miejsce-Zespół Szkół Ogólnokształcących Nr.1 Nowy <text:s/>Targ</text:p>
      <text:p text:style-name="P5">2.miejsce-Zespół Szkół Technicznych i Placówek</text:p>
      <text:p text:style-name="P5">3.miejsce-Prywatne Liceum dla Młodzieży</text:p>
      <text:p text:style-name="P5"><text:soft-page-break/>4.miejsce-Zespół Szkół Nr.1</text:p>
      <text:p text:style-name="P5">5.miejsce-Zespół Szkół Ogólnokształcących Nr.1</text:p>
      <text:p text:style-name="P5">6.miejsce-Zespół Szkół Centrum Kształcenia Rolniczego</text:p>
      <text:p text:style-name="P5">7.miejsce-Zespół Szkół Ekonomicznych</text:p>
      <text:p text:style-name="P5"/>
      <text:p text:style-name="P5">Skład zwycięskiego zespołu:</text:p>
      <text:p text:style-name="P7">1.Budz Anna</text:p>
      <text:p text:style-name="P7">2.Grońska Patrycja</text:p>
      <text:p text:style-name="P7">3.Jurkowska Anna</text:p>
      <text:p text:style-name="P7">4.Kukuczka Aleksandra</text:p>
      <text:p text:style-name="P7">5.Makuch Aleksandra</text:p>
      <text:p text:style-name="P7">6.Nowak Aleksandra</text:p>
      <text:p text:style-name="P7">7.Rypel Joanna</text:p>
      <text:p text:style-name="P7">8.Sławeta Natalia</text:p>
      <text:p text:style-name="P7">9.Sproch Julia</text:p>
      <text:p text:style-name="P7">10.Szaflarska Katarzyna</text:p>
      <text:p text:style-name="P7">11.Szaluś Izabela</text:p>
      <text:p text:style-name="P7">12.Szewczyk Anna</text:p>
      <text:p text:style-name="P7">13.Weglarz Katarzyna</text:p>
      <text:p text:style-name="P7">14.Zarzycka Patrycja</text:p>
      <text:p text:style-name="P7">15.<text:span text:style-name="T5">Zarębczan Wiktoria</text:span></text:p>
      <text:p text:style-name="P8">Opiekun zwycięskiego zespołu:Szymon Pohrebny</text:p>
      <text:p text:style-name="P8"/>
      <text:p text:style-name="P8">Drużyny które uzyskały awans -Prywatne L.O.,Z.S.L.O.Nr.1,Z.S.T.i Placówek zakwalifikowały się do zawodów powiatowych,które odbędą się w dniu 05.02.2018 w Nowym Targu w Zespole Szkół Technicznych i Placówek.</text:p>
      <text:p text:style-name="P8">Sędzia główny zawodów:Adam Dudek</text:p>
      <text:p text:style-name="P7"/>
      <text:p text:style-name="P7"/>
      <text:p text:style-name="P10"><text:s text:c="41"/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0pt" fo:font-weight="bold" officeooo:rsid="00165c30" officeooo:paragraph-rsid="00165c30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7M54S</meta:editing-duration>
    <meta:editing-cycles>14</meta:editing-cycles>
    <meta:generator>LibreOffice/5.2.3.3$Windows_x86 LibreOffice_project/d54a8868f08a7b39642414cf2c8ef2f228f780cf</meta:generator>
    <dc:date>2017-12-18T15:09:56.335000000</dc:date>
    <meta:print-date>2017-12-18T15:05:54.812000000</meta:print-date>
    <meta:document-statistic meta:table-count="0" meta:image-count="0" meta:object-count="0" meta:page-count="2" meta:paragraph-count="52" meta:word-count="238" meta:character-count="2141" meta:non-whitespace-character-count="1730"/>
    <meta:user-defined meta:name="Info 1"/>
    <meta:user-defined meta:name="Info 2"/>
    <meta:user-defined meta:name="Info 3"/>
    <meta:user-defined meta:name="Info 4"/>
  </office:meta>
</office:document-meta>
</file>