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be97" officeooo:paragraph-rsid="000ebe97"/>
    </style:style>
    <style:style style:name="P2" style:family="paragraph" style:parent-style-name="Standard">
      <style:paragraph-properties fo:text-align="start" style:justify-single-word="false"/>
      <style:text-properties officeooo:rsid="000ebe97" officeooo:paragraph-rsid="000ebe97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2058a" officeooo:paragraph-rsid="0012058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3005a" officeooo:paragraph-rsid="0013005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10709b" officeooo:paragraph-rsid="0010709b"/>
    </style:style>
    <style:style style:name="P9" style:family="paragraph" style:parent-style-name="Standard">
      <style:paragraph-properties fo:text-align="start" style:justify-single-word="false"/>
      <style:text-properties officeooo:rsid="00111458" officeooo:paragraph-rsid="00111458"/>
    </style:style>
    <style:style style:name="P10" style:family="paragraph" style:parent-style-name="Standard">
      <style:paragraph-properties fo:text-align="start" style:justify-single-word="false"/>
      <style:text-properties officeooo:rsid="00120191" officeooo:paragraph-rsid="00120191"/>
    </style:style>
    <style:style style:name="P11" style:family="paragraph" style:parent-style-name="Standard">
      <style:paragraph-properties fo:text-align="start" style:justify-single-word="false"/>
      <style:text-properties officeooo:rsid="0012058a" officeooo:paragraph-rsid="0012058a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T1" style:family="text">
      <style:text-properties officeooo:rsid="0012019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c56d"/>
    </style:style>
    <style:style style:name="T4" style:family="text">
      <style:text-properties officeooo:rsid="001532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KOMUNIKAT NR.1</text:p>
      <text:p text:style-name="P1">Z Zawodów Sportowych Organizowanych przez </text:p>
      <text:p text:style-name="P1">Powiatowe Centrum Kultury w Nowym Targu</text:p>
      <text:p text:style-name="P2"/>
      <text:p text:style-name="P2"/>
      <text:p text:style-name="P2">Nazwa Zawodów-Licealiada Ośrodka Sportowego Nowy Targ w piłce nożnej chłopców.</text:p>
      <text:p text:style-name="P2"/>
      <text:p text:style-name="P2">Termin i miejsce-18.09.2018 Nowy Targ Stadion im.J.Piłsudskiego</text:p>
      <text:p text:style-name="P2"/>
      <text:p text:style-name="P2"/>
      <text:p text:style-name="P4">Uczestnicy:</text:p>
      <text:p text:style-name="P5">GRUPA „A”</text:p>
      <text:p text:style-name="P2">a-Zespół Szkół Ogólnokształcących nr.2 Nowy Targ</text:p>
      <text:p text:style-name="P2">b-Zespół Szkół Technicznych i Placówek Nowy Targ</text:p>
      <text:p text:style-name="P2">c-Zespół Szkół nr.1 Nowy Targ</text:p>
      <text:p text:style-name="P2">d-Zespół Szkół Ogólnokształcących nr.1 Nowy Targ</text:p>
      <text:p text:style-name="P5">GRUPA „B”</text:p>
      <text:p text:style-name="P2">e-Zespół Szkół „Cech” Nowy Targ</text:p>
      <text:p text:style-name="P2">f-Prywatne Liceum Ogólnokształcące dla Młodzieży Nowy Targ</text:p>
      <text:p text:style-name="P8">g-Zespół Szkół Centrum Kształcenia Rolniczego Nowy Targ</text:p>
      <text:p text:style-name="P8"/>
      <text:p text:style-name="P8"/>
      <text:p text:style-name="P8"/>
      <text:p text:style-name="P5">Wyniki techniczne:</text:p>
      <text:p text:style-name="P9">1.Zespół Szkół Ogólnokształcących nr.2---Zespół Szkół Technicznych i Placówek <text:s/>3:0</text:p>
      <text:p text:style-name="P9">2.<text:span text:style-name="T1">Zespół Szkół nr.1---Zespół Szkół Ogólnokształcących nr.1 <text:s text:c="4"/>1:3</text:span></text:p>
      <text:p text:style-name="P10">3.Zespół Szkół „Cech”---Prywatne Liceum Ogólnokształcące <text:s text:c="3"/>0:0</text:p>
      <text:p text:style-name="P10">4.Zespół Szkoł Ogólnokształcących nr.2---Zespół Szkół nr.1 <text:s text:c="4"/>2:2</text:p>
      <text:p text:style-name="P10">5.Zespół Szkół „Cech”---Zespół Szkół Kształcenia Rolniczego <text:s text:c="2"/>0:2</text:p>
      <text:p text:style-name="P10">6.Zespół Szkół Technicznych i Placówek---Zespół Szkół Ogólnokształcących nr.1 <text:s text:c="4"/>0:5</text:p>
      <text:p text:style-name="P10">7.Prywatne Liceum Ogólnokształcące---Zespół Szkół Kształcenia Rolniczego <text:s text:c="2"/>1:2</text:p>
      <text:p text:style-name="P10">8.Zespół Szakół Ogólnokształcących nr.2---Zespół Szkół Ogólnokształcących nr.1 <text:s text:c="2"/>1:4</text:p>
      <text:p text:style-name="P10">9.Zespół Szkoł Technicznych i Placówek---Zespół Szakół nr.1 <text:s text:c="5"/>0:2</text:p>
      <text:p text:style-name="P11">o III miejsce -Zespół Szkół Ogólnokształcących nr.2----Prywatne Liceum Ogólnokształcące <text:s text:c="2"/>1:0</text:p>
      <text:p text:style-name="P11">o I miejsce-Zespól Szkół Ogólnokształcących nr.1---Zespół Kształcenia Rolniczego <text:s text:c="2"/>4:0</text:p>
      <text:p text:style-name="P11"><text:s/></text:p>
      <text:p text:style-name="P11"/>
      <text:p text:style-name="P6">Klasyfikacja końcowa:</text:p>
      <text:p text:style-name="P6">1.miejsce-Zespół Szkół Ogólnokształcących Nowy Targ nr.1</text:p>
      <text:p text:style-name="P6">2.miejsce-Zespół <text:span text:style-name="T4">Szkół</text:span> <text:span text:style-name="T4">K</text:span>ształcenia Rolniczego </text:p>
      <text:p text:style-name="P6">3.miejsce-Zespół Szkół Ogólnokształcących nr.2</text:p>
      <text:p text:style-name="P6">4.Prywatne Liceum Ogólnokształcące</text:p>
      <text:p text:style-name="P6">5.Zespół Szkół nr.1</text:p>
      <text:p text:style-name="P6">6.Zespół Szkół „Cech”</text:p>
      <text:p text:style-name="P6">7.Zespół Szkół Technicznych i Placówek</text:p>
      <text:p text:style-name="P6"/>
      <text:p text:style-name="P6"/>
      <text:p text:style-name="P6"/>
      <text:p text:style-name="P6"/>
      <text:p text:style-name="P6"/>
      <text:p text:style-name="P7"><text:soft-page-break/>Skład zwycięskiego zespołu:</text:p>
      <text:p text:style-name="P12">1.Kuruc Kacper</text:p>
      <text:p text:style-name="P12">2.Lubelski Andrzej</text:p>
      <text:p text:style-name="P12">3.Masłowski Kacper</text:p>
      <text:p text:style-name="P12">4.Milis Juliusz</text:p>
      <text:p text:style-name="P12">5.Pieszek Krzysztof</text:p>
      <text:p text:style-name="P12">6.Skóbel Patryk</text:p>
      <text:p text:style-name="P12">7.Topór Arkadiusz</text:p>
      <text:p text:style-name="P12">8.Topór Maciej</text:p>
      <text:p text:style-name="P12">9.Uchroński Mateusz</text:p>
      <text:p text:style-name="P12">10.Wybrańczyk Kacper</text:p>
      <text:p text:style-name="P12"/>
      <text:p text:style-name="P12"><text:span text:style-name="T2">Drużyny,które uzyskały awans:</text:span>Zespół Szkół Ogólnokształc<text:span text:style-name="T3">ą</text:span>cych nr.1,Zespół Szkół Centrum Kształcenia Rolniczego,Zespół Szkół Ogólnokształc<text:span text:style-name="T3">ą</text:span>cych nr.2 <text:span text:style-name="T3">zakwalifikowały się do zawodów powiatowych,które odbędą się w dniu 20.05.2019 w Nowym Targu.</text:span></text:p>
      <text:p text:style-name="P12"/>
      <text:p text:style-name="P12"/>
      <text:p text:style-name="P13">Sędzie główny zawodów:Adam Dud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8-09-20T09:41:01.899000000</dc:date>
    <meta:editing-duration>PT7M43S</meta:editing-duration>
    <meta:editing-cycles>3</meta:editing-cycles>
    <meta:generator>LibreOffice/6.0.4.2$Windows_x86 LibreOffice_project/9b0d9b32d5dcda91d2f1a96dc04c645c450872bf</meta:generator>
    <meta:document-statistic meta:table-count="0" meta:image-count="0" meta:object-count="0" meta:page-count="2" meta:paragraph-count="49" meta:word-count="261" meta:character-count="2185" meta:non-whitespace-character-count="1949"/>
  </office:meta>
</office:document-meta>
</file>