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'Segoe UI', Helvetica, Arial, sans-serif"/>
  </office:font-face-decls>
  <office:automatic-styles>
    <style:style style:name="Tabela1" style:family="table">
      <style:table-properties style:width="17cm" style:rel-width="100%" fo:margin-left="0.265cm" table:align="left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085cm"/>
    </style:style>
    <style:style style:name="Tabela1.A1" style:family="table-cell">
      <style:table-cell-properties style:vertical-align="middle" fo:padding="0.079cm" fo:border="none"/>
    </style:style>
    <style:style style:name="Tabela3" style:family="table">
      <style:table-properties style:width="16.842cm" style:rel-width="100%" table:align="left"/>
    </style:style>
    <style:style style:name="Tabela3.A" style:family="table-column">
      <style:table-column-properties style:column-width="0.806cm" style:rel-column-width="3134*"/>
    </style:style>
    <style:style style:name="Tabela3.B" style:family="table-column">
      <style:table-column-properties style:column-width="1.288cm" style:rel-column-width="5008*"/>
    </style:style>
    <style:style style:name="Tabela3.C" style:family="table-column">
      <style:table-column-properties style:column-width="4.812cm" style:rel-column-width="18726*"/>
    </style:style>
    <style:style style:name="Tabela3.D" style:family="table-column">
      <style:table-column-properties style:column-width="1.956cm" style:rel-column-width="7613*"/>
    </style:style>
    <style:style style:name="Tabela3.E" style:family="table-column">
      <style:table-column-properties style:column-width="1.97cm" style:rel-column-width="7667*"/>
    </style:style>
    <style:style style:name="Tabela3.F" style:family="table-column">
      <style:table-column-properties style:column-width="4.046cm" style:rel-column-width="15747*"/>
    </style:style>
    <style:style style:name="Tabela3.G" style:family="table-column">
      <style:table-column-properties style:column-width="1.963cm" style:rel-column-width="7636*"/>
    </style:style>
    <style:style style:name="Tabela3.A1" style:family="table-cell">
      <style:table-cell-properties style:vertical-align="middle" fo:padding="0.049cm" fo:border="none"/>
    </style:style>
    <style:style style:name="Tabela3" style:family="table">
      <style:table-properties style:width="16.842cm" style:rel-width="100%" table:align="left"/>
    </style:style>
    <style:style style:name="Tabela3.A" style:family="table-column">
      <style:table-column-properties style:column-width="0.806cm" style:rel-column-width="3134*"/>
    </style:style>
    <style:style style:name="Tabela3.B" style:family="table-column">
      <style:table-column-properties style:column-width="1.288cm" style:rel-column-width="5008*"/>
    </style:style>
    <style:style style:name="Tabela3.C" style:family="table-column">
      <style:table-column-properties style:column-width="4.812cm" style:rel-column-width="18726*"/>
    </style:style>
    <style:style style:name="Tabela3.D" style:family="table-column">
      <style:table-column-properties style:column-width="1.956cm" style:rel-column-width="7613*"/>
    </style:style>
    <style:style style:name="Tabela3.E" style:family="table-column">
      <style:table-column-properties style:column-width="1.97cm" style:rel-column-width="7667*"/>
    </style:style>
    <style:style style:name="Tabela3.F" style:family="table-column">
      <style:table-column-properties style:column-width="4.046cm" style:rel-column-width="15747*"/>
    </style:style>
    <style:style style:name="Tabela3.G" style:family="table-column">
      <style:table-column-properties style:column-width="1.963cm" style:rel-column-width="7636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6.471cm" table:align="center"/>
    </style:style>
    <style:style style:name="Tabela4.A" style:family="table-column">
      <style:table-column-properties style:column-width="16.471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6.372cm" table:align="center"/>
    </style:style>
    <style:style style:name="Tabela5.A" style:family="table-column">
      <style:table-column-properties style:column-width="1.127cm"/>
    </style:style>
    <style:style style:name="Tabela5.B" style:family="table-column">
      <style:table-column-properties style:column-width="0.684cm"/>
    </style:style>
    <style:style style:name="Tabela5.C" style:family="table-column">
      <style:table-column-properties style:column-width="1.136cm"/>
    </style:style>
    <style:style style:name="Tabela5.D" style:family="table-column">
      <style:table-column-properties style:column-width="4.168cm"/>
    </style:style>
    <style:style style:name="Tabela5.E" style:family="table-column">
      <style:table-column-properties style:column-width="1.7cm"/>
    </style:style>
    <style:style style:name="Tabela5.F" style:family="table-column">
      <style:table-column-properties style:column-width="1.739cm"/>
    </style:style>
    <style:style style:name="Tabela5.G" style:family="table-column">
      <style:table-column-properties style:column-width="0.926cm"/>
    </style:style>
    <style:style style:name="Tabela5.H" style:family="table-column">
      <style:table-column-properties style:column-width="1.399cm"/>
    </style:style>
    <style:style style:name="Tabela5.I" style:family="table-column">
      <style:table-column-properties style:column-width="1.139cm"/>
    </style:style>
    <style:style style:name="Tabela5.J" style:family="table-column">
      <style:table-column-properties style:column-width="1.117cm"/>
    </style:style>
    <style:style style:name="Tabela5.K" style:family="table-column">
      <style:table-column-properties style:column-width="1.236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2.806cm" table:align="left"/>
    </style:style>
    <style:style style:name="Tabela6.A" style:family="table-column">
      <style:table-column-properties style:column-width="7.585cm"/>
    </style:style>
    <style:style style:name="Tabela6.B" style:family="table-column">
      <style:table-column-properties style:column-width="5.221cm"/>
    </style:style>
    <style:style style:name="Tabela6.A1" style:family="table-cell">
      <style:table-cell-properties style:vertical-align="middle" fo:padding="0.049cm" fo:border="none"/>
    </style:style>
    <style:style style:name="Tabela5" style:family="table">
      <style:table-properties style:width="16.372cm" table:align="center"/>
    </style:style>
    <style:style style:name="Tabela5.A" style:family="table-column">
      <style:table-column-properties style:column-width="1.127cm"/>
    </style:style>
    <style:style style:name="Tabela5.B" style:family="table-column">
      <style:table-column-properties style:column-width="0.684cm"/>
    </style:style>
    <style:style style:name="Tabela5.C" style:family="table-column">
      <style:table-column-properties style:column-width="1.136cm"/>
    </style:style>
    <style:style style:name="Tabela5.D" style:family="table-column">
      <style:table-column-properties style:column-width="4.168cm"/>
    </style:style>
    <style:style style:name="Tabela5.E" style:family="table-column">
      <style:table-column-properties style:column-width="1.7cm"/>
    </style:style>
    <style:style style:name="Tabela5.F" style:family="table-column">
      <style:table-column-properties style:column-width="1.739cm"/>
    </style:style>
    <style:style style:name="Tabela5.G" style:family="table-column">
      <style:table-column-properties style:column-width="0.926cm"/>
    </style:style>
    <style:style style:name="Tabela5.H" style:family="table-column">
      <style:table-column-properties style:column-width="1.399cm"/>
    </style:style>
    <style:style style:name="Tabela5.I" style:family="table-column">
      <style:table-column-properties style:column-width="1.139cm"/>
    </style:style>
    <style:style style:name="Tabela5.J" style:family="table-column">
      <style:table-column-properties style:column-width="1.117cm"/>
    </style:style>
    <style:style style:name="Tabela5.K" style:family="table-column">
      <style:table-column-properties style:column-width="1.236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2.806cm" table:align="left"/>
    </style:style>
    <style:style style:name="Tabela6.A" style:family="table-column">
      <style:table-column-properties style:column-width="7.585cm"/>
    </style:style>
    <style:style style:name="Tabela6.B" style:family="table-column">
      <style:table-column-properties style:column-width="5.221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fo:margin-left="0.265cm" table:align="left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1.085cm"/>
    </style:style>
    <style:style style:name="Tabela7.A1" style:family="table-cell">
      <style:table-cell-properties style:vertical-align="middle" fo:padding="0.079cm" fo:border="none"/>
    </style:style>
    <style:style style:name="Tabela8" style:family="table">
      <style:table-properties style:width="16.842cm" style:rel-width="100%" table:align="left"/>
    </style:style>
    <style:style style:name="Tabela8.A" style:family="table-column">
      <style:table-column-properties style:column-width="15.251cm" style:rel-column-width="59339*"/>
    </style:style>
    <style:style style:name="Tabela8.B" style:family="table-column">
      <style:table-column-properties style:column-width="0.466cm" style:rel-column-width="1815*"/>
    </style:style>
    <style:style style:name="Tabela8.D" style:family="table-column">
      <style:table-column-properties style:column-width="0.66cm" style:rel-column-width="2564*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6.842cm" style:rel-width="100%" table:align="left"/>
    </style:style>
    <style:style style:name="Tabela9.A" style:family="table-column">
      <style:table-column-properties style:column-width="0.944cm" style:rel-column-width="3672*"/>
    </style:style>
    <style:style style:name="Tabela9.B" style:family="table-column">
      <style:table-column-properties style:column-width="1.101cm" style:rel-column-width="4282*"/>
    </style:style>
    <style:style style:name="Tabela9.C" style:family="table-column">
      <style:table-column-properties style:column-width="0.684cm" style:rel-column-width="2663*"/>
    </style:style>
    <style:style style:name="Tabela9.D" style:family="table-column">
      <style:table-column-properties style:column-width="1.136cm" style:rel-column-width="4420*"/>
    </style:style>
    <style:style style:name="Tabela9.E" style:family="table-column">
      <style:table-column-properties style:column-width="3.771cm" style:rel-column-width="14674*"/>
    </style:style>
    <style:style style:name="Tabela9.F" style:family="table-column">
      <style:table-column-properties style:column-width="1.649cm" style:rel-column-width="6417*"/>
    </style:style>
    <style:style style:name="Tabela9.G" style:family="table-column">
      <style:table-column-properties style:column-width="1.739cm" style:rel-column-width="6767*"/>
    </style:style>
    <style:style style:name="Tabela9.H" style:family="table-column">
      <style:table-column-properties style:column-width="0.926cm" style:rel-column-width="3603*"/>
    </style:style>
    <style:style style:name="Tabela9.I" style:family="table-column">
      <style:table-column-properties style:column-width="1.399cm" style:rel-column-width="5442*"/>
    </style:style>
    <style:style style:name="Tabela9.J" style:family="table-column">
      <style:table-column-properties style:column-width="1.139cm" style:rel-column-width="4433*"/>
    </style:style>
    <style:style style:name="Tabela9.K" style:family="table-column">
      <style:table-column-properties style:column-width="1.117cm" style:rel-column-width="4344*"/>
    </style:style>
    <style:style style:name="Tabela9.L" style:family="table-column">
      <style:table-column-properties style:column-width="1.238cm" style:rel-column-width="4818*"/>
    </style:style>
    <style:style style:name="Tabela9.A1" style:family="table-cell">
      <style:table-cell-properties style:vertical-align="middle" fo:padding="0.049cm" fo:border="none"/>
    </style:style>
    <style:style style:name="Tabela8" style:family="table">
      <style:table-properties style:width="16.842cm" style:rel-width="100%" table:align="left"/>
    </style:style>
    <style:style style:name="Tabela8.A" style:family="table-column">
      <style:table-column-properties style:column-width="15.251cm" style:rel-column-width="59339*"/>
    </style:style>
    <style:style style:name="Tabela8.B" style:family="table-column">
      <style:table-column-properties style:column-width="0.466cm" style:rel-column-width="1815*"/>
    </style:style>
    <style:style style:name="Tabela8.D" style:family="table-column">
      <style:table-column-properties style:column-width="0.66cm" style:rel-column-width="2564*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6.842cm" style:rel-width="100%" table:align="left"/>
    </style:style>
    <style:style style:name="Tabela9.A" style:family="table-column">
      <style:table-column-properties style:column-width="0.944cm" style:rel-column-width="3672*"/>
    </style:style>
    <style:style style:name="Tabela9.B" style:family="table-column">
      <style:table-column-properties style:column-width="1.101cm" style:rel-column-width="4282*"/>
    </style:style>
    <style:style style:name="Tabela9.C" style:family="table-column">
      <style:table-column-properties style:column-width="0.684cm" style:rel-column-width="2663*"/>
    </style:style>
    <style:style style:name="Tabela9.D" style:family="table-column">
      <style:table-column-properties style:column-width="1.136cm" style:rel-column-width="4420*"/>
    </style:style>
    <style:style style:name="Tabela9.E" style:family="table-column">
      <style:table-column-properties style:column-width="3.771cm" style:rel-column-width="14674*"/>
    </style:style>
    <style:style style:name="Tabela9.F" style:family="table-column">
      <style:table-column-properties style:column-width="1.649cm" style:rel-column-width="6417*"/>
    </style:style>
    <style:style style:name="Tabela9.G" style:family="table-column">
      <style:table-column-properties style:column-width="1.739cm" style:rel-column-width="6767*"/>
    </style:style>
    <style:style style:name="Tabela9.H" style:family="table-column">
      <style:table-column-properties style:column-width="0.926cm" style:rel-column-width="3603*"/>
    </style:style>
    <style:style style:name="Tabela9.I" style:family="table-column">
      <style:table-column-properties style:column-width="1.399cm" style:rel-column-width="5442*"/>
    </style:style>
    <style:style style:name="Tabela9.J" style:family="table-column">
      <style:table-column-properties style:column-width="1.139cm" style:rel-column-width="4433*"/>
    </style:style>
    <style:style style:name="Tabela9.K" style:family="table-column">
      <style:table-column-properties style:column-width="1.117cm" style:rel-column-width="4344*"/>
    </style:style>
    <style:style style:name="Tabela9.L" style:family="table-column">
      <style:table-column-properties style:column-width="1.238cm" style:rel-column-width="4818*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4.94cm" table:align="center"/>
    </style:style>
    <style:style style:name="Tabela10.A" style:family="table-column">
      <style:table-column-properties style:column-width="14.94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14.42cm" table:align="left"/>
    </style:style>
    <style:style style:name="Tabela11.A" style:family="table-column">
      <style:table-column-properties style:column-width="0.99cm"/>
    </style:style>
    <style:style style:name="Tabela11.B" style:family="table-column">
      <style:table-column-properties style:column-width="3.916cm"/>
    </style:style>
    <style:style style:name="Tabela11.C" style:family="table-column">
      <style:table-column-properties style:column-width="0.501cm"/>
    </style:style>
    <style:style style:name="Tabela11.D" style:family="table-column">
      <style:table-column-properties style:column-width="0.972cm"/>
    </style:style>
    <style:style style:name="Tabela11.E" style:family="table-column">
      <style:table-column-properties style:column-width="1.164cm"/>
    </style:style>
    <style:style style:name="Tabela11.F" style:family="table-column">
      <style:table-column-properties style:column-width="1.205cm"/>
    </style:style>
    <style:style style:name="Tabela11.G" style:family="table-column">
      <style:table-column-properties style:column-width="4.667cm"/>
    </style:style>
    <style:style style:name="Tabela11.H" style:family="table-column">
      <style:table-column-properties style:column-width="1.005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12.771cm" table:align="left"/>
    </style:style>
    <style:style style:name="Tabela12.A" style:family="table-column">
      <style:table-column-properties style:column-width="7.585cm"/>
    </style:style>
    <style:style style:name="Tabela12.B" style:family="table-column">
      <style:table-column-properties style:column-width="5.186cm"/>
    </style:style>
    <style:style style:name="Tabela12.A1" style:family="table-cell">
      <style:table-cell-properties style:vertical-align="middle" fo:padding="0.049cm" fo:border="none"/>
    </style:style>
    <style:style style:name="Tabela11" style:family="table">
      <style:table-properties style:width="14.42cm" table:align="left"/>
    </style:style>
    <style:style style:name="Tabela11.A" style:family="table-column">
      <style:table-column-properties style:column-width="0.99cm"/>
    </style:style>
    <style:style style:name="Tabela11.B" style:family="table-column">
      <style:table-column-properties style:column-width="3.916cm"/>
    </style:style>
    <style:style style:name="Tabela11.C" style:family="table-column">
      <style:table-column-properties style:column-width="0.501cm"/>
    </style:style>
    <style:style style:name="Tabela11.D" style:family="table-column">
      <style:table-column-properties style:column-width="0.972cm"/>
    </style:style>
    <style:style style:name="Tabela11.E" style:family="table-column">
      <style:table-column-properties style:column-width="1.164cm"/>
    </style:style>
    <style:style style:name="Tabela11.F" style:family="table-column">
      <style:table-column-properties style:column-width="1.205cm"/>
    </style:style>
    <style:style style:name="Tabela11.G" style:family="table-column">
      <style:table-column-properties style:column-width="4.667cm"/>
    </style:style>
    <style:style style:name="Tabela11.H" style:family="table-column">
      <style:table-column-properties style:column-width="1.005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12.771cm" table:align="left"/>
    </style:style>
    <style:style style:name="Tabela12.A" style:family="table-column">
      <style:table-column-properties style:column-width="7.585cm"/>
    </style:style>
    <style:style style:name="Tabela12.B" style:family="table-column">
      <style:table-column-properties style:column-width="5.186cm"/>
    </style:style>
    <style:style style:name="Tabela12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Heading_20_4">
      <style:paragraph-properties fo:margin-top="0.212cm" fo:margin-bottom="0cm" style:contextual-spacing="false" fo:text-align="center" style:justify-single-word="false"/>
    </style:style>
    <style:style style:name="P4" style:family="paragraph" style:parent-style-name="Heading_20_4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423cm" style:contextual-spacing="false" fo:orphans="2" fo:widows="2"/>
      <style:text-properties fo:font-variant="normal" fo:text-transform="none" fo:color="#212121" loext:opacity="100%" fo:letter-spacing="normal" fo:background-color="#ffffff" loext:padding-left="0.265cm" loext:padding-right="0cm" loext:padding-top="0.265cm" loext:padding-bottom="0.847cm" loext:border-left="0.06pt solid #d2cfdf" loext:border-right="none" loext:border-top="0.06pt solid #d2cfdf" loext:border-bottom="0.06pt solid #d2cfdf"/>
    </style:style>
    <style:style style:name="P7" style:family="paragraph" style:parent-style-name="Text_20_body">
      <style:paragraph-properties fo:margin-top="0cm" fo:margin-bottom="0.423cm" style:contextual-spacing="false" fo:orphans="2" fo:widows="2"/>
      <style:text-properties fo:font-variant="normal" fo:text-transform="none" fo:color="#212121" loext:opacity="100%" fo:letter-spacing="normal" fo:background-color="#ffffff" loext:padding-left="0.265cm" loext:padding-right="0cm" loext:padding-top="0.265cm" loext:padding-bottom="0.847cm" loext:border-left="0.06pt solid #d2cfdf" loext:border-right="none" loext:border-top="0.06pt solid #d2cfdf" loext:border-bottom="0.06pt solid #d2cfdf"/>
    </style:style>
    <style:style style:name="P8" style:family="paragraph" style:parent-style-name="Text_20_body">
      <style:paragraph-properties fo:margin-left="0.265cm" fo:margin-right="0.265cm" fo:margin-top="0cm" fo:margin-bottom="0.423cm" style:contextual-spacing="false" fo:orphans="2" fo:widows="2" fo:text-indent="0cm" style:auto-text-indent="false"/>
      <style:text-properties fo:font-variant="normal" fo:text-transform="none" fo:color="#212121" loext:opacity="100%" fo:letter-spacing="normal" fo:background-color="#ffffff" loext:padding-left="0.265cm" loext:padding-right="0cm" loext:padding-top="0.265cm" loext:padding-bottom="0.847cm" loext:border-left="0.06pt solid #d2cfdf" loext:border-right="none" loext:border-top="0.06pt solid #d2cfdf" loext:border-bottom="0.06pt solid #d2cfdf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text-properties fo:color="#0076ff" loext:opacity="100%" fo:background-color="transparent"/>
    </style:style>
    <style:style style:name="P12" style:family="paragraph" style:parent-style-name="Table_20_Contents">
      <style:paragraph-properties fo:margin-top="0cm" fo:margin-bottom="0.499cm" style:contextual-spacing="false"/>
    </style:style>
    <style:style style:name="P13" style:family="paragraph" style:parent-style-name="Table_20_Heading">
      <style:paragraph-properties fo:margin-top="0cm" fo:margin-bottom="0.499cm" style:contextual-spacing="false"/>
    </style:style>
    <style:style style:name="P14" style:family="paragraph" style:parent-style-name="Text_20_body">
      <style:paragraph-properties fo:margin-left="0cm" fo:margin-right="0.265cm" fo:margin-top="0cm" fo:margin-bottom="0.423cm" style:contextual-spacing="false" fo:orphans="2" fo:widows="2" fo:text-indent="0cm" style:auto-text-indent="false"/>
    </style:style>
    <style:style style:name="T1" style:family="text">
      <style:text-properties fo:color="#0076ff" loext:opacity="100%" fo:background-color="transparent" loext:char-shading-value="0"/>
    </style:style>
    <style:style style:name="T2" style:family="text">
      <style:text-properties style:font-name="Verdana" fo:font-size="12pt" fo:font-style="normal" fo:font-weight="normal"/>
    </style:style>
    <style:style style:name="T3" style:family="text">
      <style:text-properties fo:font-variant="normal" fo:text-transform="none" fo:color="#ffffff" loext:opacity="100%" style:font-name="Verdana" fo:font-size="12pt" fo:letter-spacing="normal" fo:font-style="normal" fo:font-weight="normal" fo:background-color="#bcbcbc" loext:char-shading-value="0" loext:padding-left="0.049cm" loext:padding-right="0cm" loext:padding-top="0.265cm" loext:padding-bottom="0.265cm" loext:border-left="0.06pt solid #d0d0d0" loext:border-right="none" loext:border-top="0.06pt solid #d0d0d0" loext:border-bottom="0.06pt solid #d0d0d0"/>
    </style:style>
    <style:style style:name="T4" style:family="text">
      <style:text-properties fo:font-variant="normal" fo:text-transform="none" fo:color="#ffffff" loext:opacity="100%" style:font-name="Verdana" fo:font-size="12pt" fo:letter-spacing="normal" fo:font-style="normal" fo:font-weight="normal" fo:background-color="transparent" loext:char-shading-value="0" loext:padding-left="0.049cm" loext:padding-right="0cm" loext:padding-top="0.265cm" loext:padding-bottom="0.265cm" loext:border-left="0.06pt solid #d0d0d0" loext:border-right="none" loext:border-top="0.06pt solid #d0d0d0" loext:border-bottom="0.06pt solid #d0d0d0"/>
    </style:style>
    <style:style style:name="T5" style:family="text">
      <style:text-properties fo:font-variant="normal" fo:text-transform="none" fo:color="#ffffff" loext:opacity="100%" fo:letter-spacing="normal" fo:background-color="#bcbcbc" loext:char-shading-value="0" loext:padding-left="0.049cm" loext:padding-right="0cm" loext:padding-top="0.265cm" loext:padding-bottom="0.265cm" loext:border-left="0.06pt solid #d0d0d0" loext:border-right="none" loext:border-top="0.06pt solid #d0d0d0" loext:border-bottom="0.06pt solid #d0d0d0"/>
    </style:style>
    <style:style style:name="T6" style:family="text">
      <style:text-properties fo:font-variant="normal" fo:text-transform="none" fo:color="#212121" loext:opacity="100%" style:font-name="Verdana" fo:font-size="12pt" fo:letter-spacing="normal" fo:font-style="normal" fo:font-weight="normal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 loext:padding-left="0.049cm" loext:padding-right="0cm" loext:padding-top="0.265cm" loext:padding-bottom="0.265cm" loext:border-left="0.06pt solid #d0d0d0" loext:border-right="none" loext:border-top="0.06pt solid #d0d0d0" loext:border-bottom="0.06pt solid #d0d0d0"/>
    </style:style>
    <style:style style:name="T7" style:family="text">
      <style:text-properties officeooo:rsid="001e05f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gwp412e505e">
        <text:section text:style-name="Sect1" text:name="gwp412e505eh">
          <text:p text:style-name="Standard"/>
          <text:section text:style-name="Sect1" text:name="gwp412e505e_printEl14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Table_20_Heading">Lista starto<text:span text:style-name="T7">wa</text:span></text:p>
                </table:table-cell>
              </table:table-row>
              <text:soft-page-break/>
              <table:table-row table:style-name="TableLine1075916955008">
                <table:table-cell table:style-name="Tabela1.A1" office:value-type="string">
                  <text:section text:style-name="Sect1" text:name="gwp412e505e_editEl14">
                    <table:table table:name="Tabela3" table:style-name="Tabela3">
                      <table:table-column table:style-name="Tabela3.A"/>
                      <table:table-column table:style-name="Tabela3.B"/>
                      <table:table-column table:style-name="Tabela3.C"/>
                      <table:table-column table:style-name="Tabela3.D"/>
                      <table:table-column table:style-name="Tabela3.E"/>
                      <table:table-column table:style-name="Tabela3.F"/>
                      <table:table-column table:style-name="Tabela3.G"/>
                      <table:table-row table:style-name="TableLine1075916951472">
                        <table:table-cell table:style-name="Tabela3.A1" office:value-type="string">
                          <text:p text:style-name="Table_20_Heading">Nr</text:p>
                        </table:table-cell>
                        <table:table-cell table:style-name="Tabela3.A1" office:value-type="string">
                          <text:p text:style-name="Table_20_Heading">Tytuł</text:p>
                        </table:table-cell>
                        <table:table-cell table:style-name="Tabela3.A1" office:value-type="string">
                          <text:p text:style-name="Table_20_Heading">Nazwisko Imię</text:p>
                        </table:table-cell>
                        <table:table-cell table:style-name="Tabela3.A1" office:value-type="string">
                          <text:p text:style-name="Table_20_Heading">R. FIDE</text:p>
                        </table:table-cell>
                        <table:table-cell table:style-name="Tabela3.A1" office:value-type="string">
                          <text:p text:style-name="Table_20_Heading">Ranking</text:p>
                        </table:table-cell>
                        <table:table-cell table:style-name="Tabela3.A1" office:value-type="string">
                          <text:p text:style-name="Table_20_Heading">Klub</text:p>
                        </table:table-cell>
                        <table:table-cell table:style-name="Tabela3.A1" office:value-type="string">
                          <text:p text:style-name="Table_20_Heading">Data ur.</text:p>
                        </table:table-cell>
                      </table:table-row>
                      <table:table-row table:style-name="TableLine1075916945760">
                        <table:table-cell table:style-name="Tabela3.A1" office:value-type="string">
                          <text:p text:style-name="P10">1</text:p>
                        </table:table-cell>
                        <table:table-cell table:style-name="Tabela3.A1" office:value-type="string">
                          <text:p text:style-name="P10">II</text:p>
                        </table:table-cell>
                        <table:table-cell table:style-name="Tabela3.A1" office:value-type="string">
                          <text:p text:style-name="P11">Śmieszek, Maksymilian</text:p>
                        </table:table-cell>
                        <table:table-cell table:style-name="Tabela3.A1" office:value-type="string">
                          <text:p text:style-name="P10">R 1334</text:p>
                        </table:table-cell>
                        <table:table-cell table:style-name="Tabela3.A1" office:value-type="string">
                          <text:p text:style-name="P10">1800</text:p>
                        </table:table-cell>
                        <table:table-cell table:style-name="Tabela3.A1" office:value-type="string">
                          <text:p text:style-name="Table_20_Contents">ZS Rabka</text:p>
                        </table:table-cell>
                        <table:table-cell table:style-name="Tabela3.A1" office:value-type="string">
                          <text:p text:style-name="P10">2003</text:p>
                        </table:table-cell>
                      </table:table-row>
                      <table:table-row table:style-name="TableLine1075916948208">
                        <table:table-cell table:style-name="Tabela3.A1" office:value-type="string">
                          <text:p text:style-name="P10">2</text:p>
                        </table:table-cell>
                        <table:table-cell table:style-name="Tabela3.A1" office:value-type="string">
                          <text:p text:style-name="P10">III</text:p>
                        </table:table-cell>
                        <table:table-cell table:style-name="Tabela3.A1" office:value-type="string">
                          <text:p text:style-name="P11">Pudzisz, Beat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400</text:p>
                        </table:table-cell>
                        <table:table-cell table:style-name="Tabela3.A1" office:value-type="string">
                          <text:p text:style-name="Table_20_Contents">ZSO1 Nowy Targ</text:p>
                        </table:table-cell>
                        <table:table-cell table:style-name="Tabela3.A1" office:value-type="string">
                          <text:p text:style-name="P10">2003</text:p>
                        </table:table-cell>
                      </table:table-row>
                      <table:table-row table:style-name="TableLine1075916954464">
                        <table:table-cell table:style-name="Tabela3.A1" office:value-type="string">
                          <text:p text:style-name="P10">3</text:p>
                        </table:table-cell>
                        <table:table-cell table:style-name="Tabela3.A1" office:value-type="string">
                          <text:p text:style-name="P10">IV</text:p>
                        </table:table-cell>
                        <table:table-cell table:style-name="Tabela3.A1" office:value-type="string">
                          <text:p text:style-name="P11">Nawrot, Juliusz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400</text:p>
                        </table:table-cell>
                        <table:table-cell table:style-name="Tabela3.A1" office:value-type="string">
                          <text:p text:style-name="Table_20_Contents">ILO Rabka-Zdrój</text:p>
                        </table:table-cell>
                        <table:table-cell table:style-name="Tabela3.A1" office:value-type="string">
                          <text:p text:style-name="P10">2003</text:p>
                        </table:table-cell>
                      </table:table-row>
                      <table:table-row table:style-name="TableLine1075916946032">
                        <table:table-cell table:style-name="Tabela3.A1" office:value-type="string">
                          <text:p text:style-name="P10">4</text:p>
                        </table:table-cell>
                        <table:table-cell table:style-name="Tabela3.A1" office:value-type="string">
                          <text:p text:style-name="P10">IV</text:p>
                        </table:table-cell>
                        <table:table-cell table:style-name="Tabela3.A1" office:value-type="string">
                          <text:p text:style-name="P11">Ścisłowicz, Kamil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400</text:p>
                        </table:table-cell>
                        <table:table-cell table:style-name="Tabela3.A1" office:value-type="string">
                          <text:p text:style-name="Table_20_Contents">ZS Rabka</text:p>
                        </table:table-cell>
                        <table:table-cell table:style-name="Tabela3.A1" office:value-type="string">
                          <text:p text:style-name="P10">2003</text:p>
                        </table:table-cell>
                      </table:table-row>
                      <table:table-row table:style-name="TableLine1075916946304">
                        <table:table-cell table:style-name="Tabela3.A1" office:value-type="string">
                          <text:p text:style-name="P10">5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Zachwieja, Szymon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ZiP Krościenko</text:p>
                        </table:table-cell>
                        <table:table-cell table:style-name="Tabela3.A1" office:value-type="string">
                          <text:p text:style-name="P10">2005</text:p>
                        </table:table-cell>
                      </table:table-row>
                      <table:table-row table:style-name="TableLine1075916952560">
                        <table:table-cell table:style-name="Tabela3.A1" office:value-type="string">
                          <text:p text:style-name="P10">6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Biernat, Kacper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ILO Rabka-Zdrój</text:p>
                        </table:table-cell>
                        <table:table-cell table:style-name="Tabela3.A1" office:value-type="string">
                          <text:p text:style-name="P10">2005</text:p>
                        </table:table-cell>
                      </table:table-row>
                      <table:table-row table:style-name="TableLine1075916944944">
                        <table:table-cell table:style-name="Tabela3.A1" office:value-type="string">
                          <text:p text:style-name="P10">7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Białoń, Konrad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CKR Nowy Targ</text:p>
                        </table:table-cell>
                        <table:table-cell table:style-name="Tabela3.A1" office:value-type="string">
                          <text:p text:style-name="P10">2005</text:p>
                        </table:table-cell>
                      </table:table-row>
                      <table:table-row table:style-name="TableLine1075916946576">
                        <table:table-cell table:style-name="Tabela3.A1" office:value-type="string">
                          <text:p text:style-name="P10">8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Polaczyk, Małgorzat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LO Krościenko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48480">
                        <table:table-cell table:style-name="Tabela3.A1" office:value-type="string">
                          <text:p text:style-name="P10">9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Matysiak, Weronik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CKR Nowy Targ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55280">
                        <table:table-cell table:style-name="Tabela3.A1" office:value-type="string">
                          <text:p text:style-name="P10">10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Biel, Kacper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O1 Nowy Targ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52832">
                        <table:table-cell table:style-name="Tabela3.A1" office:value-type="string">
                          <text:p text:style-name="P10">11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Ziętarz, Martyn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ZiP Krościenko</text:p>
                        </table:table-cell>
                        <table:table-cell table:style-name="Tabela3.A1" office:value-type="string">
                          <text:p text:style-name="P10">2005</text:p>
                        </table:table-cell>
                      </table:table-row>
                      <table:table-row table:style-name="TableLine1075916947392">
                        <table:table-cell table:style-name="Tabela3.A1" office:value-type="string">
                          <text:p text:style-name="P10">12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Golyn, Mateusz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ZiP Krościenko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53104">
                        <table:table-cell table:style-name="Tabela3.A1" office:value-type="string">
                          <text:p text:style-name="P10">13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Stołowski, Franciszek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CKR Nowy Targ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53376">
                        <table:table-cell table:style-name="Tabela3.A1" office:value-type="string">
                          <text:p text:style-name="P10">14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Spyrka, Natali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 Rabka</text:p>
                        </table:table-cell>
                        <table:table-cell table:style-name="Tabela3.A1" office:value-type="string">
                          <text:p text:style-name="P10">2003</text:p>
                        </table:table-cell>
                      </table:table-row>
                      <table:table-row table:style-name="TableLine1075916947664">
                        <table:table-cell table:style-name="Tabela3.A1" office:value-type="string">
                          <text:p text:style-name="P10">15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Konopka, Mateusz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LO Krościenko</text:p>
                        </table:table-cell>
                        <table:table-cell table:style-name="Tabela3.A1" office:value-type="string">
                          <text:p text:style-name="P10">2006</text:p>
                        </table:table-cell>
                      </table:table-row>
                      <table:table-row table:style-name="TableLine1075916953920">
                        <table:table-cell table:style-name="Tabela3.A1" office:value-type="string">
                          <text:p text:style-name="P10">16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Basisty, Zuzann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CKR Nowy Targ</text:p>
                        </table:table-cell>
                        <table:table-cell table:style-name="Tabela3.A1" office:value-type="string">
                          <text:p text:style-name="P10">2005</text:p>
                        </table:table-cell>
                      </table:table-row>
                      <table:table-row table:style-name="TableLine1075916947936">
                        <table:table-cell table:style-name="Tabela3.A1" office:value-type="string">
                          <text:p text:style-name="P10">17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Stopiak, Zuzann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LO Krościenko</text:p>
                        </table:table-cell>
                        <table:table-cell table:style-name="Tabela3.A1" office:value-type="string">
                          <text:p text:style-name="P10">2005</text:p>
                        </table:table-cell>
                      </table:table-row>
                      <table:table-row table:style-name="TableLine1075916948752">
                        <table:table-cell table:style-name="Tabela3.A1" office:value-type="string">
                          <text:p text:style-name="P10">18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Dusik, Michał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LO Krościenko</text:p>
                        </table:table-cell>
                        <table:table-cell table:style-name="Tabela3.A1" office:value-type="string">
                          <text:p text:style-name="P10">2005</text:p>
                        </table:table-cell>
                      </table:table-row>
                      <table:table-row table:style-name="TableLine1075916953648">
                        <table:table-cell table:style-name="Tabela3.A1" office:value-type="string">
                          <text:p text:style-name="P10">19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Kowalczyk, Kajetan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O1 Nowy Targ</text:p>
                        </table:table-cell>
                        <table:table-cell table:style-name="Tabela3.A1" office:value-type="string">
                          <text:p text:style-name="P10">2006</text:p>
                        </table:table-cell>
                      </table:table-row>
                      <table:table-row table:style-name="TableLine1075916954192">
                        <table:table-cell table:style-name="Tabela3.A1" office:value-type="string">
                          <text:p text:style-name="P10">20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Chmielarczyk, Robert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 Rabka</text:p>
                        </table:table-cell>
                        <table:table-cell table:style-name="Tabela3.A1" office:value-type="string">
                          <text:p text:style-name="P10">2003</text:p>
                        </table:table-cell>
                      </table:table-row>
                      <table:table-row table:style-name="TableLine1075916971600">
                        <table:table-cell table:style-name="Tabela3.A1" office:value-type="string">
                          <text:p text:style-name="P10">21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Plewa, Maciej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CKR Nowy Targ</text:p>
                        </table:table-cell>
                        <table:table-cell table:style-name="Tabela3.A1" office:value-type="string">
                          <text:p text:style-name="P10">2003</text:p>
                        </table:table-cell>
                      </table:table-row>
                      <table:table-row table:style-name="TableLine1075916967792">
                        <table:table-cell table:style-name="Tabela3.A1" office:value-type="string">
                          <text:p text:style-name="P10">22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Duc, Przemysław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ILO Rabka-Zdrój</text:p>
                        </table:table-cell>
                        <table:table-cell table:style-name="Tabela3.A1" office:value-type="string">
                          <text:p text:style-name="P10">2003</text:p>
                        </table:table-cell>
                      </table:table-row>
                      <table:table-row table:style-name="TableLine1075916968880">
                        <table:table-cell table:style-name="Tabela3.A1" office:value-type="string">
                          <text:p text:style-name="P10">23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Blańda, Robert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LO Krościenko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69424">
                        <table:table-cell table:style-name="Tabela3.A1" office:value-type="string">
                          <text:p text:style-name="P10">24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Klohn, Miriam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ILO Rabka-Zdrój</text:p>
                        </table:table-cell>
                        <table:table-cell table:style-name="Tabela3.A1" office:value-type="string">
                          <text:p text:style-name="P10">2003</text:p>
                        </table:table-cell>
                      </table:table-row>
                      <table:table-row table:style-name="TableLine1075916972688">
                        <table:table-cell table:style-name="Tabela3.A1" office:value-type="string">
                          <text:p text:style-name="P10">25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Kumorowicz, Beniamin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 Rabka</text:p>
                        </table:table-cell>
                        <table:table-cell table:style-name="Tabela3.A1" office:value-type="string">
                          <text:p text:style-name="P10">2003</text:p>
                        </table:table-cell>
                      </table:table-row>
                      <table:table-row table:style-name="TableLine1075916960720">
                        <table:table-cell table:style-name="Tabela3.A1" office:value-type="string">
                          <text:p text:style-name="P10">26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Borowicz, Dari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CKR Nowy Targ</text:p>
                        </table:table-cell>
                        <table:table-cell table:style-name="Tabela3.A1" office:value-type="string">
                          <text:p text:style-name="P10">2003</text:p>
                        </table:table-cell>
                      </table:table-row>
                      <table:table-row table:style-name="TableLine1075916975408">
                        <table:table-cell table:style-name="Tabela3.A1" office:value-type="string">
                          <text:p text:style-name="P10">27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Gąsiorek, Martyn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CKR Nowy Targ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75952">
                        <table:table-cell table:style-name="Tabela3.A1" office:value-type="string">
                          <text:p text:style-name="P10">28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Kowalczyk, Marcelin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CKR Nowy Targ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68608">
                        <table:table-cell table:style-name="Tabela3.A1" office:value-type="string">
                          <text:p text:style-name="P10">29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Ryza, Paulin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CKR Nowy Targ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70784">
                        <table:table-cell table:style-name="Tabela3.A1" office:value-type="string">
                          <text:p text:style-name="P10">30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Ziemianek, Alicj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LO Krościenko</text:p>
                        </table:table-cell>
                        <table:table-cell table:style-name="Tabela3.A1" office:value-type="string">
                          <text:p text:style-name="P10">2003</text:p>
                        </table:table-cell>
                      </table:table-row>
                      <table:table-row table:style-name="TableLine1075916965616">
                        <table:table-cell table:style-name="Tabela3.A1" office:value-type="string">
                          <text:p text:style-name="P10">31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Olcoń, Kajetan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O1 Nowy Targ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68336">
                        <table:table-cell table:style-name="Tabela3.A1" office:value-type="string">
                          <text:p text:style-name="P10">32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Plewa, Katarzyn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ZiP Krościenko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66976">
                        <table:table-cell table:style-name="Tabela3.A1" office:value-type="string">
                          <text:p text:style-name="P10">33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Diakonowski, Bogumił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ZiP Krościenko</text:p>
                        </table:table-cell>
                        <table:table-cell table:style-name="Tabela3.A1" office:value-type="string">
                          <text:p text:style-name="P10">2006</text:p>
                        </table:table-cell>
                      </table:table-row>
                      <table:table-row table:style-name="TableLine1075916977040">
                        <table:table-cell table:style-name="Tabela3.A1" office:value-type="string">
                          <text:p text:style-name="P10">34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Charczuk, Weronik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CKR Nowy Targ</text:p>
                        </table:table-cell>
                        <table:table-cell table:style-name="Tabela3.A1" office:value-type="string">
                          <text:p text:style-name="P10">2006</text:p>
                        </table:table-cell>
                      </table:table-row>
                      <table:table-row table:style-name="TableLine1075916963984">
                        <table:table-cell table:style-name="Tabela3.A1" office:value-type="string">
                          <text:p text:style-name="P10">35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Potaśnik, Agnieszk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LO Krościenko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71328">
                        <table:table-cell table:style-name="Tabela3.A1" office:value-type="string">
                          <text:p text:style-name="P10">36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Polak, Agat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ILO Rabka-Zdrój</text:p>
                        </table:table-cell>
                        <table:table-cell table:style-name="Tabela3.A1" office:value-type="string">
                          <text:p text:style-name="P10">2005</text:p>
                        </table:table-cell>
                      </table:table-row>
                      <table:table-row table:style-name="TableLine1075916962896">
                        <table:table-cell table:style-name="Tabela3.A1" office:value-type="string">
                          <text:p text:style-name="P10">37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Drążek, Paweł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ZiP Krościenko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63712">
                        <table:table-cell table:style-name="Tabela3.A1" office:value-type="string">
                          <text:p text:style-name="P10">38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Mastalski, Miłosz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LO Krościenko</text:p>
                        </table:table-cell>
                        <table:table-cell table:style-name="Tabela3.A1" office:value-type="string">
                          <text:p text:style-name="P10">2005</text:p>
                        </table:table-cell>
                      </table:table-row>
                      <table:table-row table:style-name="TableLine1075916972144">
                        <table:table-cell table:style-name="Tabela3.A1" office:value-type="string">
                          <text:p text:style-name="P10">39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Hajduk, Magdalen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 Rabka</text:p>
                        </table:table-cell>
                        <table:table-cell table:style-name="Tabela3.A1" office:value-type="string">
                          <text:p text:style-name="P10">2003</text:p>
                        </table:table-cell>
                      </table:table-row>
                      <table:table-row table:style-name="TableLine1075916964528">
                        <table:table-cell table:style-name="Tabela3.A1" office:value-type="string">
                          <text:p text:style-name="P10">40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Wolski, Piotr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LO Krościenko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66432">
                        <table:table-cell table:style-name="Tabela3.A1" office:value-type="string">
                          <text:p text:style-name="P10">41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Zarycki, Kacper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CKR Nowy Targ</text:p>
                        </table:table-cell>
                        <table:table-cell table:style-name="Tabela3.A1" office:value-type="string">
                          <text:p text:style-name="P10">2004</text:p>
                        </table:table-cell>
                      </table:table-row>
                      <table:table-row table:style-name="TableLine1075916965888">
                        <table:table-cell table:style-name="Tabela3.A1" office:value-type="string">
                          <text:p text:style-name="P10">42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11">Jacyniuk, Julia</text:p>
                        </table:table-cell>
                        <table:table-cell table:style-name="Tabela3.A1" office:value-type="string">
                          <text:p text:style-name="P10">0</text:p>
                        </table:table-cell>
                        <table:table-cell table:style-name="Tabela3.A1" office:value-type="string">
                          <text:p text:style-name="P10">1000</text:p>
                        </table:table-cell>
                        <table:table-cell table:style-name="Tabela3.A1" office:value-type="string">
                          <text:p text:style-name="Table_20_Contents">ZSZiP Krościenko</text:p>
                        </table:table-cell>
                        <table:table-cell table:style-name="Tabela3.A1" office:value-type="string">
                          <text:p text:style-name="P10">2002</text:p>
                        </table:table-cell>
                      </table:table-row>
                    </table:table>
                    <text:p text:style-name="P9"/>
                  </text:section>
                </table:table-cell>
              </table:table-row>
            </table:table>
            <text:p text:style-name="P8"><text:soft-page-break/></text:p>
          </text:section>
          <text:p text:style-name="P6"/>
          <table:table table:name="Tabela4" table:style-name="Tabela4">
            <table:table-column table:style-name="Tabela4.A"/>
            <table:table-row table:style-name="TableLine1075916959904">
              <table:table-cell table:style-name="Tabela4.A1" office:value-type="string">
                <text:h text:style-name="P1" text:outline-level="1">Licealiada Krościenko n/Dunajcem 2021</text:h>
                <text:h text:style-name="P3" text:outline-level="4">Centrum Kultury Rynek w Krościenku 2021-11-19/2021-11-19</text:h>
                <text:h text:style-name="P3" text:outline-level="4">Tempo gry: P'15</text:h>
                <text:h text:style-name="P4" text:outline-level="4">Sędzia: Jan Zapała</text:h>
              </table:table-cell>
            </table:table-row>
            <table:table-row table:style-name="TableLine1075916977584">
              <table:table-cell table:style-name="Tabela4.A1" office:value-type="string">
                <text:h text:style-name="P2" text:outline-level="3">Wyniki - runda 7</text:h>
                <text:p text:style-name="Horizontal_20_Line"/>
                <table:table table:name="Tabela5" table:style-name="Tabela5">
                  <table:table-column table:style-name="Tabela5.A"/>
                  <table:table-column table:style-name="Tabela5.B"/>
                  <table:table-column table:style-name="Tabela5.C"/>
                  <table:table-column table:style-name="Tabela5.D"/>
                  <table:table-column table:style-name="Tabela5.E"/>
                  <table:table-column table:style-name="Tabela5.F"/>
                  <table:table-column table:style-name="Tabela5.G"/>
                  <table:table-column table:style-name="Tabela5.H"/>
                  <table:table-column table:style-name="Tabela5.I"/>
                  <table:table-column table:style-name="Tabela5.J"/>
                  <table:table-column table:style-name="Tabela5.K"/>
                  <table:table-header-rows>
                    <table:table-row table:style-name="TableLine1075916974048">
                      <table:table-cell table:style-name="Tabela5.A1" office:value-type="string">
                        <text:p text:style-name="Table_20_Heading"><text:soft-page-break/>M-ce</text:p>
                      </table:table-cell>
                      <table:table-cell table:style-name="Tabela5.A1" office:value-type="string">
                        <text:p text:style-name="Table_20_Heading">Nr</text:p>
                      </table:table-cell>
                      <table:table-cell table:style-name="Tabela5.A1" office:value-type="string">
                        <text:p text:style-name="Table_20_Heading">Tytuł</text:p>
                      </table:table-cell>
                      <table:table-cell table:style-name="Tabela5.A1" office:value-type="string">
                        <text:p text:style-name="Table_20_Heading">Nazwisko Imię</text:p>
                      </table:table-cell>
                      <table:table-cell table:style-name="Tabela5.A1" office:value-type="string">
                        <text:p text:style-name="Table_20_Heading">R. FIDE</text:p>
                      </table:table-cell>
                      <table:table-cell table:style-name="Tabela5.A1" office:value-type="string">
                        <text:p text:style-name="Table_20_Heading">Ranking</text:p>
                      </table:table-cell>
                      <table:table-cell table:style-name="Tabela5.A1" office:value-type="string">
                        <text:p text:style-name="Table_20_Heading">Pkt.</text:p>
                      </table:table-cell>
                      <table:table-cell table:style-name="Tabela5.A1" office:value-type="string">
                        <text:p text:style-name="Table_20_Heading">MBch.</text:p>
                      </table:table-cell>
                      <table:table-cell table:style-name="Tabela5.A1" office:value-type="string">
                        <text:p text:style-name="Table_20_Heading">Bch.</text:p>
                      </table:table-cell>
                      <table:table-cell table:style-name="Tabela5.A1" office:value-type="string">
                        <text:p text:style-name="Table_20_Heading">Wins</text:p>
                      </table:table-cell>
                      <table:table-cell table:style-name="Tabela5.A1" office:value-type="string">
                        <text:p text:style-name="Table_20_Heading">Prog.</text:p>
                      </table:table-cell>
                    </table:table-row>
                  </table:table-header-rows>
                  <table:table-row table:style-name="TableLine1075916973504">
                    <table:table-cell table:style-name="Tabela5.A1" office:value-type="string">
                      <text:p text:style-name="Table_20_Contents">1</text:p>
                    </table:table-cell>
                    <table:table-cell table:style-name="Tabela5.A1" office:value-type="string">
                      <text:p text:style-name="Table_20_Contents">1</text:p>
                    </table:table-cell>
                    <table:table-cell table:style-name="Tabela5.A1" office:value-type="string">
                      <text:p text:style-name="Table_20_Contents">II</text:p>
                    </table:table-cell>
                    <table:table-cell table:style-name="Tabela5.A1" office:value-type="string">
                      <text:p text:style-name="P11">Śmieszek, Maksymilian</text:p>
                    </table:table-cell>
                    <table:table-cell table:style-name="Tabela5.A1" office:value-type="string">
                      <text:p text:style-name="Table_20_Contents">R 1334</text:p>
                    </table:table-cell>
                    <table:table-cell table:style-name="Tabela5.A1" office:value-type="string">
                      <text:p text:style-name="Table_20_Contents">1800</text:p>
                    </table:table-cell>
                    <table:table-cell table:style-name="Tabela5.A1" office:value-type="string">
                      <text:p text:style-name="P10">6,5</text:p>
                    </table:table-cell>
                    <table:table-cell table:style-name="Tabela5.A1" office:value-type="string">
                      <text:p text:style-name="Table_20_Contents">22,00</text:p>
                    </table:table-cell>
                    <table:table-cell table:style-name="Tabela5.A1" office:value-type="string">
                      <text:p text:style-name="Table_20_Contents">31,00</text:p>
                    </table:table-cell>
                    <table:table-cell table:style-name="Tabela5.A1" office:value-type="string">
                      <text:p text:style-name="Table_20_Contents">6</text:p>
                    </table:table-cell>
                    <table:table-cell table:style-name="Tabela5.A1" office:value-type="string">
                      <text:p text:style-name="Table_20_Contents">26,0</text:p>
                    </table:table-cell>
                  </table:table-row>
                  <table:table-row table:style-name="TableLine1075916970240">
                    <table:table-cell table:style-name="Tabela5.A1" office:value-type="string">
                      <text:p text:style-name="Table_20_Contents">2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IV</text:p>
                    </table:table-cell>
                    <table:table-cell table:style-name="Tabela5.A1" office:value-type="string">
                      <text:p text:style-name="P11">Nawrot, Juliusz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400</text:p>
                    </table:table-cell>
                    <table:table-cell table:style-name="Tabela5.A1" office:value-type="string">
                      <text:p text:style-name="P10">6,0</text:p>
                    </table:table-cell>
                    <table:table-cell table:style-name="Tabela5.A1" office:value-type="string">
                      <text:p text:style-name="Table_20_Contents">22,00</text:p>
                    </table:table-cell>
                    <table:table-cell table:style-name="Tabela5.A1" office:value-type="string">
                      <text:p text:style-name="Table_20_Contents">31,00</text:p>
                    </table:table-cell>
                    <table:table-cell table:style-name="Tabela5.A1" office:value-type="string">
                      <text:p text:style-name="Table_20_Contents">6</text:p>
                    </table:table-cell>
                    <table:table-cell table:style-name="Tabela5.A1" office:value-type="string">
                      <text:p text:style-name="Table_20_Contents">27,0</text:p>
                    </table:table-cell>
                  </table:table-row>
                  <table:table-row table:style-name="TableLine1075916964256"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9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Kowalczyk, Kajetan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6,0</text:p>
                    </table:table-cell>
                    <table:table-cell table:style-name="Tabela5.A1" office:value-type="string">
                      <text:p text:style-name="Table_20_Contents">21,50</text:p>
                    </table:table-cell>
                    <table:table-cell table:style-name="Tabela5.A1" office:value-type="string">
                      <text:p text:style-name="Table_20_Contents">30,50</text:p>
                    </table:table-cell>
                    <table:table-cell table:style-name="Tabela5.A1" office:value-type="string">
                      <text:p text:style-name="Table_20_Contents">6</text:p>
                    </table:table-cell>
                    <table:table-cell table:style-name="Tabela5.A1" office:value-type="string">
                      <text:p text:style-name="Table_20_Contents">24,0</text:p>
                    </table:table-cell>
                  </table:table-row>
                  <table:table-row table:style-name="TableLine1075916975136">
                    <table:table-cell table:style-name="Tabela5.A1" office:value-type="string">
                      <text:p text:style-name="Table_20_Contents">4</text:p>
                    </table:table-cell>
                    <table:table-cell table:style-name="Tabela5.A1" office:value-type="string">
                      <text:p text:style-name="Table_20_Contents">40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Wolski, Piotr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5,5</text:p>
                    </table:table-cell>
                    <table:table-cell table:style-name="Tabela5.A1" office:value-type="string">
                      <text:p text:style-name="Table_20_Contents">19,50</text:p>
                    </table:table-cell>
                    <table:table-cell table:style-name="Tabela5.A1" office:value-type="string">
                      <text:p text:style-name="Table_20_Contents">26,00</text:p>
                    </table:table-cell>
                    <table:table-cell table:style-name="Tabela5.A1" office:value-type="string">
                      <text:p text:style-name="Table_20_Contents">5</text:p>
                    </table:table-cell>
                    <table:table-cell table:style-name="Tabela5.A1" office:value-type="string">
                      <text:p text:style-name="Table_20_Contents">21,5</text:p>
                    </table:table-cell>
                  </table:table-row>
                  <table:table-row table:style-name="TableLine1075916965072">
                    <table:table-cell table:style-name="Tabela5.A1" office:value-type="string">
                      <text:p text:style-name="Table_20_Contents">5</text:p>
                    </table:table-cell>
                    <table:table-cell table:style-name="Tabela5.A1" office:value-type="string">
                      <text:p text:style-name="Table_20_Contents">2</text:p>
                    </table:table-cell>
                    <table:table-cell table:style-name="Tabela5.A1" office:value-type="string">
                      <text:p text:style-name="Table_20_Contents">III</text:p>
                    </table:table-cell>
                    <table:table-cell table:style-name="Tabela5.A1" office:value-type="string">
                      <text:p text:style-name="P11">Pudzisz, Beat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400</text:p>
                    </table:table-cell>
                    <table:table-cell table:style-name="Tabela5.A1" office:value-type="string">
                      <text:p text:style-name="P10">5,0</text:p>
                    </table:table-cell>
                    <table:table-cell table:style-name="Tabela5.A1" office:value-type="string">
                      <text:p text:style-name="Table_20_Contents">23,00</text:p>
                    </table:table-cell>
                    <table:table-cell table:style-name="Tabela5.A1" office:value-type="string">
                      <text:p text:style-name="Table_20_Contents">32,50</text:p>
                    </table:table-cell>
                    <table:table-cell table:style-name="Tabela5.A1" office:value-type="string">
                      <text:p text:style-name="Table_20_Contents">5</text:p>
                    </table:table-cell>
                    <table:table-cell table:style-name="Tabela5.A1" office:value-type="string">
                      <text:p text:style-name="Table_20_Contents">20,0</text:p>
                    </table:table-cell>
                  </table:table-row>
                  <table:table-row table:style-name="TableLine1075916961264">
                    <table:table-cell table:style-name="Tabela5.A1" office:value-type="string">
                      <text:p text:style-name="Table_20_Contents">6</text:p>
                    </table:table-cell>
                    <table:table-cell table:style-name="Tabela5.A1" office:value-type="string">
                      <text:p text:style-name="Table_20_Contents">10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Biel, Kacper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5,0</text:p>
                    </table:table-cell>
                    <table:table-cell table:style-name="Tabela5.A1" office:value-type="string">
                      <text:p text:style-name="Table_20_Contents">21,50</text:p>
                    </table:table-cell>
                    <table:table-cell table:style-name="Tabela5.A1" office:value-type="string">
                      <text:p text:style-name="Table_20_Contents">31,00</text:p>
                    </table:table-cell>
                    <table:table-cell table:style-name="Tabela5.A1" office:value-type="string">
                      <text:p text:style-name="Table_20_Contents">5</text:p>
                    </table:table-cell>
                    <table:table-cell table:style-name="Tabela5.A1" office:value-type="string">
                      <text:p text:style-name="Table_20_Contents">23,0</text:p>
                    </table:table-cell>
                  </table:table-row>
                  <table:table-row table:style-name="TableLine1075916973776">
                    <table:table-cell table:style-name="Tabela5.A1" office:value-type="string">
                      <text:p text:style-name="Table_20_Contents">7</text:p>
                    </table:table-cell>
                    <table:table-cell table:style-name="Tabela5.A1" office:value-type="string">
                      <text:p text:style-name="Table_20_Contents">22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Duc, Przemysław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5,0</text:p>
                    </table:table-cell>
                    <table:table-cell table:style-name="Tabela5.A1" office:value-type="string">
                      <text:p text:style-name="Table_20_Contents">17,00</text:p>
                    </table:table-cell>
                    <table:table-cell table:style-name="Tabela5.A1" office:value-type="string">
                      <text:p text:style-name="Table_20_Contents">23,50</text:p>
                    </table:table-cell>
                    <table:table-cell table:style-name="Tabela5.A1" office:value-type="string">
                      <text:p text:style-name="Table_20_Contents">5</text:p>
                    </table:table-cell>
                    <table:table-cell table:style-name="Tabela5.A1" office:value-type="string">
                      <text:p text:style-name="Table_20_Contents">19,0</text:p>
                    </table:table-cell>
                  </table:table-row>
                  <table:table-row table:style-name="TableLine1075916974592">
                    <table:table-cell table:style-name="Tabela5.A1" office:value-type="string">
                      <text:p text:style-name="Table_20_Contents">8</text:p>
                    </table:table-cell>
                    <table:table-cell table:style-name="Tabela5.A1" office:value-type="string">
                      <text:p text:style-name="Table_20_Contents">4</text:p>
                    </table:table-cell>
                    <table:table-cell table:style-name="Tabela5.A1" office:value-type="string">
                      <text:p text:style-name="Table_20_Contents">IV</text:p>
                    </table:table-cell>
                    <table:table-cell table:style-name="Tabela5.A1" office:value-type="string">
                      <text:p text:style-name="P11">Ścisłowicz, Kamil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400</text:p>
                    </table:table-cell>
                    <table:table-cell table:style-name="Tabela5.A1" office:value-type="string">
                      <text:p text:style-name="P10">4,5</text:p>
                    </table:table-cell>
                    <table:table-cell table:style-name="Tabela5.A1" office:value-type="string">
                      <text:p text:style-name="Table_20_Contents">25,50</text:p>
                    </table:table-cell>
                    <table:table-cell table:style-name="Tabela5.A1" office:value-type="string">
                      <text:p text:style-name="Table_20_Contents">34,00</text:p>
                    </table:table-cell>
                    <table:table-cell table:style-name="Tabela5.A1" office:value-type="string">
                      <text:p text:style-name="Table_20_Contents">4</text:p>
                    </table:table-cell>
                    <table:table-cell table:style-name="Tabela5.A1" office:value-type="string">
                      <text:p text:style-name="Table_20_Contents">23,0</text:p>
                    </table:table-cell>
                  </table:table-row>
                  <table:table-row table:style-name="TableLine1075916965344">
                    <table:table-cell table:style-name="Tabela5.A1" office:value-type="string">
                      <text:p text:style-name="Table_20_Contents">9</text:p>
                    </table:table-cell>
                    <table:table-cell table:style-name="Tabela5.A1" office:value-type="string">
                      <text:p text:style-name="Table_20_Contents">37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Drążek, Paweł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4,5</text:p>
                    </table:table-cell>
                    <table:table-cell table:style-name="Tabela5.A1" office:value-type="string">
                      <text:p text:style-name="Table_20_Contents">20,50</text:p>
                    </table:table-cell>
                    <table:table-cell table:style-name="Tabela5.A1" office:value-type="string">
                      <text:p text:style-name="Table_20_Contents">29,50</text:p>
                    </table:table-cell>
                    <table:table-cell table:style-name="Tabela5.A1" office:value-type="string">
                      <text:p text:style-name="Table_20_Contents">4</text:p>
                    </table:table-cell>
                    <table:table-cell table:style-name="Tabela5.A1" office:value-type="string">
                      <text:p text:style-name="Table_20_Contents">18,5</text:p>
                    </table:table-cell>
                  </table:table-row>
                  <table:table-row table:style-name="TableLine1075916963168">
                    <table:table-cell table:style-name="Tabela5.A1" office:value-type="string">
                      <text:p text:style-name="Table_20_Contents">10</text:p>
                    </table:table-cell>
                    <table:table-cell table:style-name="Tabela5.A1" office:value-type="string">
                      <text:p text:style-name="Table_20_Contents">35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Potaśnik, Agnieszk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4,5</text:p>
                    </table:table-cell>
                    <table:table-cell table:style-name="Tabela5.A1" office:value-type="string">
                      <text:p text:style-name="Table_20_Contents">19,50</text:p>
                    </table:table-cell>
                    <table:table-cell table:style-name="Tabela5.A1" office:value-type="string">
                      <text:p text:style-name="Table_20_Contents">26,50</text:p>
                    </table:table-cell>
                    <table:table-cell table:style-name="Tabela5.A1" office:value-type="string">
                      <text:p text:style-name="Table_20_Contents">4</text:p>
                    </table:table-cell>
                    <table:table-cell table:style-name="Tabela5.A1" office:value-type="string">
                      <text:p text:style-name="Table_20_Contents">17,0</text:p>
                    </table:table-cell>
                  </table:table-row>
                  <table:table-row table:style-name="TableLine1075916974864">
                    <table:table-cell table:style-name="Tabela5.A1" office:value-type="string">
                      <text:p text:style-name="Table_20_Contents">11</text:p>
                    </table:table-cell>
                    <table:table-cell table:style-name="Tabela5.A1" office:value-type="string">
                      <text:p text:style-name="Table_20_Contents">21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Plewa, Maciej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4,5</text:p>
                    </table:table-cell>
                    <table:table-cell table:style-name="Tabela5.A1" office:value-type="string">
                      <text:p text:style-name="Table_20_Contents">16,00</text:p>
                    </table:table-cell>
                    <table:table-cell table:style-name="Tabela5.A1" office:value-type="string">
                      <text:p text:style-name="Table_20_Contents">24,50</text:p>
                    </table:table-cell>
                    <table:table-cell table:style-name="Tabela5.A1" office:value-type="string">
                      <text:p text:style-name="Table_20_Contents">4</text:p>
                    </table:table-cell>
                    <table:table-cell table:style-name="Tabela5.A1" office:value-type="string">
                      <text:p text:style-name="Table_20_Contents">15,0</text:p>
                    </table:table-cell>
                  </table:table-row>
                  <table:table-row table:style-name="TableLine1075916976224">
                    <table:table-cell table:style-name="Tabela5.A1" office:value-type="string">
                      <text:p text:style-name="Table_20_Contents">12</text:p>
                    </table:table-cell>
                    <table:table-cell table:style-name="Tabela5.A1" office:value-type="string">
                      <text:p text:style-name="Table_20_Contents">38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Mastalski, Miłosz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4,0</text:p>
                    </table:table-cell>
                    <table:table-cell table:style-name="Tabela5.A1" office:value-type="string">
                      <text:p text:style-name="Table_20_Contents">20,50</text:p>
                    </table:table-cell>
                    <table:table-cell table:style-name="Tabela5.A1" office:value-type="string">
                      <text:p text:style-name="Table_20_Contents">29,50</text:p>
                    </table:table-cell>
                    <table:table-cell table:style-name="Tabela5.A1" office:value-type="string">
                      <text:p text:style-name="Table_20_Contents">4</text:p>
                    </table:table-cell>
                    <table:table-cell table:style-name="Tabela5.A1" office:value-type="string">
                      <text:p text:style-name="Table_20_Contents">18,0</text:p>
                    </table:table-cell>
                  </table:table-row>
                  <table:table-row table:style-name="TableLine1075916976496">
                    <table:table-cell table:style-name="Tabela5.A1" office:value-type="string">
                      <text:p text:style-name="Table_20_Contents">13</text:p>
                    </table:table-cell>
                    <table:table-cell table:style-name="Tabela5.A1" office:value-type="string">
                      <text:p text:style-name="Table_20_Contents">39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Hajduk, Magdalen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4,0</text:p>
                    </table:table-cell>
                    <table:table-cell table:style-name="Tabela5.A1" office:value-type="string">
                      <text:p text:style-name="Table_20_Contents">19,00</text:p>
                    </table:table-cell>
                    <table:table-cell table:style-name="Tabela5.A1" office:value-type="string">
                      <text:p text:style-name="Table_20_Contents">28,00</text:p>
                    </table:table-cell>
                    <table:table-cell table:style-name="Tabela5.A1" office:value-type="string">
                      <text:p text:style-name="Table_20_Contents">4</text:p>
                    </table:table-cell>
                    <table:table-cell table:style-name="Tabela5.A1" office:value-type="string">
                      <text:p text:style-name="Table_20_Contents">19,0</text:p>
                    </table:table-cell>
                  </table:table-row>
                  <table:table-row table:style-name="TableLine1075916976768">
                    <table:table-cell table:style-name="Tabela5.A1" office:value-type="string">
                      <text:p text:style-name="Table_20_Contents">14</text:p>
                    </table:table-cell>
                    <table:table-cell table:style-name="Tabela5.A1" office:value-type="string">
                      <text:p text:style-name="Table_20_Contents">13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Stołowski, Franciszek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4,0</text:p>
                    </table:table-cell>
                    <table:table-cell table:style-name="Tabela5.A1" office:value-type="string">
                      <text:p text:style-name="Table_20_Contents">19,00</text:p>
                    </table:table-cell>
                    <table:table-cell table:style-name="Tabela5.A1" office:value-type="string">
                      <text:p text:style-name="Table_20_Contents">27,00</text:p>
                    </table:table-cell>
                    <table:table-cell table:style-name="Tabela5.A1" office:value-type="string">
                      <text:p text:style-name="Table_20_Contents">4</text:p>
                    </table:table-cell>
                    <table:table-cell table:style-name="Tabela5.A1" office:value-type="string">
                      <text:p text:style-name="Table_20_Contents">15,0</text:p>
                    </table:table-cell>
                  </table:table-row>
                  <table:table-row table:style-name="TableLine1075916961536">
                    <table:table-cell table:style-name="Tabela5.A1" office:value-type="string">
                      <text:p text:style-name="Table_20_Contents">15</text:p>
                    </table:table-cell>
                    <table:table-cell table:style-name="Tabela5.A1" office:value-type="string">
                      <text:p text:style-name="Table_20_Contents">17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Stopiak, Zuzann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4,0</text:p>
                    </table:table-cell>
                    <table:table-cell table:style-name="Tabela5.A1" office:value-type="string">
                      <text:p text:style-name="Table_20_Contents">19,00</text:p>
                    </table:table-cell>
                    <table:table-cell table:style-name="Tabela5.A1" office:value-type="string">
                      <text:p text:style-name="Table_20_Contents">26,0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7,5</text:p>
                    </table:table-cell>
                  </table:table-row>
                  <table:table-row table:style-name="TableLine1075916961808">
                    <table:table-cell table:style-name="Tabela5.A1" office:value-type="string">
                      <text:p text:style-name="Table_20_Contents">16</text:p>
                    </table:table-cell>
                    <table:table-cell table:style-name="Tabela5.A1" office:value-type="string">
                      <text:p text:style-name="Table_20_Contents">5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Zachwieja, Szymon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4,0</text:p>
                    </table:table-cell>
                    <table:table-cell table:style-name="Tabela5.A1" office:value-type="string">
                      <text:p text:style-name="Table_20_Contents">18,50</text:p>
                    </table:table-cell>
                    <table:table-cell table:style-name="Tabela5.A1" office:value-type="string">
                      <text:p text:style-name="Table_20_Contents">26,00</text:p>
                    </table:table-cell>
                    <table:table-cell table:style-name="Tabela5.A1" office:value-type="string">
                      <text:p text:style-name="Table_20_Contents">4</text:p>
                    </table:table-cell>
                    <table:table-cell table:style-name="Tabela5.A1" office:value-type="string">
                      <text:p text:style-name="Table_20_Contents">15,0</text:p>
                    </table:table-cell>
                  </table:table-row>
                  <table:table-row table:style-name="TableLine1075916962080">
                    <table:table-cell table:style-name="Tabela5.A1" office:value-type="string">
                      <text:p text:style-name="Table_20_Contents">17</text:p>
                    </table:table-cell>
                    <table:table-cell table:style-name="Tabela5.A1" office:value-type="string">
                      <text:p text:style-name="Table_20_Contents">31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Olcoń, Kajetan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4,0</text:p>
                    </table:table-cell>
                    <table:table-cell table:style-name="Tabela5.A1" office:value-type="string">
                      <text:p text:style-name="Table_20_Contents">18,00</text:p>
                    </table:table-cell>
                    <table:table-cell table:style-name="Tabela5.A1" office:value-type="string">
                      <text:p text:style-name="Table_20_Contents">24,50</text:p>
                    </table:table-cell>
                    <table:table-cell table:style-name="Tabela5.A1" office:value-type="string">
                      <text:p text:style-name="Table_20_Contents">4</text:p>
                    </table:table-cell>
                    <table:table-cell table:style-name="Tabela5.A1" office:value-type="string">
                      <text:p text:style-name="Table_20_Contents">18,0</text:p>
                    </table:table-cell>
                  </table:table-row>
                  <table:table-row table:style-name="TableLine1075916962352">
                    <table:table-cell table:style-name="Tabela5.A1" office:value-type="string">
                      <text:p text:style-name="Table_20_Contents">18</text:p>
                    </table:table-cell>
                    <table:table-cell table:style-name="Tabela5.A1" office:value-type="string">
                      <text:p text:style-name="Table_20_Contents">25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Kumorowicz, Beniamin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4,0</text:p>
                    </table:table-cell>
                    <table:table-cell table:style-name="Tabela5.A1" office:value-type="string">
                      <text:p text:style-name="Table_20_Contents">15,00</text:p>
                    </table:table-cell>
                    <table:table-cell table:style-name="Tabela5.A1" office:value-type="string">
                      <text:p text:style-name="Table_20_Contents">21,0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3,0</text:p>
                    </table:table-cell>
                  </table:table-row>
                  <table:table-row table:style-name="TableLine1075916963440">
                    <table:table-cell table:style-name="Tabela5.A1" office:value-type="string">
                      <text:p text:style-name="Table_20_Contents">19</text:p>
                    </table:table-cell>
                    <table:table-cell table:style-name="Tabela5.A1" office:value-type="string">
                      <text:p text:style-name="Table_20_Contents">23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Blańda, Robert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4,0</text:p>
                    </table:table-cell>
                    <table:table-cell table:style-name="Tabela5.A1" office:value-type="string">
                      <text:p text:style-name="Table_20_Contents">14,00</text:p>
                    </table:table-cell>
                    <table:table-cell table:style-name="Tabela5.A1" office:value-type="string">
                      <text:p text:style-name="Table_20_Contents">19,50</text:p>
                    </table:table-cell>
                    <table:table-cell table:style-name="Tabela5.A1" office:value-type="string">
                      <text:p text:style-name="Table_20_Contents">4</text:p>
                    </table:table-cell>
                    <table:table-cell table:style-name="Tabela5.A1" office:value-type="string">
                      <text:p text:style-name="Table_20_Contents">10,0</text:p>
                    </table:table-cell>
                  </table:table-row>
                  <table:table-row table:style-name="TableLine1075916981392">
                    <table:table-cell table:style-name="Tabela5.A1" office:value-type="string">
                      <text:p text:style-name="Table_20_Contents">20</text:p>
                    </table:table-cell>
                    <table:table-cell table:style-name="Tabela5.A1" office:value-type="string">
                      <text:p text:style-name="Table_20_Contents">30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Ziemianek, Alicj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3,5</text:p>
                    </table:table-cell>
                    <table:table-cell table:style-name="Tabela5.A1" office:value-type="string">
                      <text:p text:style-name="Table_20_Contents">19,00</text:p>
                    </table:table-cell>
                    <table:table-cell table:style-name="Tabela5.A1" office:value-type="string">
                      <text:p text:style-name="Table_20_Contents">26,5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7,0</text:p>
                    </table:table-cell>
                  </table:table-row>
                  <table:table-row table:style-name="TableLine1075916984384">
                    <table:table-cell table:style-name="Tabela5.A1" office:value-type="string">
                      <text:p text:style-name="Table_20_Contents">21</text:p>
                    </table:table-cell>
                    <table:table-cell table:style-name="Tabela5.A1" office:value-type="string">
                      <text:p text:style-name="Table_20_Contents">42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Jacyniuk, Juli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3,5</text:p>
                    </table:table-cell>
                    <table:table-cell table:style-name="Tabela5.A1" office:value-type="string">
                      <text:p text:style-name="Table_20_Contents">18,50</text:p>
                    </table:table-cell>
                    <table:table-cell table:style-name="Tabela5.A1" office:value-type="string">
                      <text:p text:style-name="Table_20_Contents">25,0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1,0</text:p>
                    </table:table-cell>
                  </table:table-row>
                  <table:table-row table:style-name="TableLine1075916982208">
                    <table:table-cell table:style-name="Tabela5.A1" office:value-type="string">
                      <text:p text:style-name="Table_20_Contents">22</text:p>
                    </table:table-cell>
                    <table:table-cell table:style-name="Tabela5.A1" office:value-type="string">
                      <text:p text:style-name="Table_20_Contents">11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Ziętarz, Martyn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3,5</text:p>
                    </table:table-cell>
                    <table:table-cell table:style-name="Tabela5.A1" office:value-type="string">
                      <text:p text:style-name="Table_20_Contents">18,00</text:p>
                    </table:table-cell>
                    <table:table-cell table:style-name="Tabela5.A1" office:value-type="string">
                      <text:p text:style-name="Table_20_Contents">24,0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5,0</text:p>
                    </table:table-cell>
                  </table:table-row>
                  <table:table-row table:style-name="TableLine1075916980576">
                    <table:table-cell table:style-name="Tabela5.A1" office:value-type="string">
                      <text:p text:style-name="Table_20_Contents">23</text:p>
                    </table:table-cell>
                    <table:table-cell table:style-name="Tabela5.A1" office:value-type="string">
                      <text:p text:style-name="Table_20_Contents">15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Konopka, Mateusz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3,5</text:p>
                    </table:table-cell>
                    <table:table-cell table:style-name="Tabela5.A1" office:value-type="string">
                      <text:p text:style-name="Table_20_Contents">17,00</text:p>
                    </table:table-cell>
                    <table:table-cell table:style-name="Tabela5.A1" office:value-type="string">
                      <text:p text:style-name="Table_20_Contents">23,5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3,5</text:p>
                    </table:table-cell>
                  </table:table-row>
                  <table:table-row table:style-name="TableLine1075916980848">
                    <table:table-cell table:style-name="Tabela5.A1" office:value-type="string">
                      <text:p text:style-name="Table_20_Contents">24</text:p>
                    </table:table-cell>
                    <table:table-cell table:style-name="Tabela5.A1" office:value-type="string">
                      <text:p text:style-name="Table_20_Contents">12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Golyn, Mateusz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3,0</text:p>
                    </table:table-cell>
                    <table:table-cell table:style-name="Tabela5.A1" office:value-type="string">
                      <text:p text:style-name="Table_20_Contents">20,00</text:p>
                    </table:table-cell>
                    <table:table-cell table:style-name="Tabela5.A1" office:value-type="string">
                      <text:p text:style-name="Table_20_Contents">26,50</text:p>
                    </table:table-cell>
                    <table:table-cell table:style-name="Tabela5.A1" office:value-type="string">
                      <text:p text:style-name="Table_20_Contents">1</text:p>
                    </table:table-cell>
                    <table:table-cell table:style-name="Tabela5.A1" office:value-type="string">
                      <text:p text:style-name="Table_20_Contents">13,0</text:p>
                    </table:table-cell>
                  </table:table-row>
                  <table:table-row table:style-name="TableLine1075916985744">
                    <table:table-cell table:style-name="Tabela5.A1" office:value-type="string">
                      <text:p text:style-name="Table_20_Contents">25</text:p>
                    </table:table-cell>
                    <table:table-cell table:style-name="Tabela5.A1" office:value-type="string">
                      <text:p text:style-name="Table_20_Contents">8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Polaczyk, Małgorzat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3,0</text:p>
                    </table:table-cell>
                    <table:table-cell table:style-name="Tabela5.A1" office:value-type="string">
                      <text:p text:style-name="Table_20_Contents">19,00</text:p>
                    </table:table-cell>
                    <table:table-cell table:style-name="Tabela5.A1" office:value-type="string">
                      <text:p text:style-name="Table_20_Contents">26,0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4,0</text:p>
                    </table:table-cell>
                  </table:table-row>
                  <table:table-row table:style-name="TableLine1075916985200">
                    <table:table-cell table:style-name="Tabela5.A1" office:value-type="string">
                      <text:p text:style-name="Table_20_Contents">26</text:p>
                    </table:table-cell>
                    <table:table-cell table:style-name="Tabela5.A1" office:value-type="string">
                      <text:p text:style-name="Table_20_Contents">14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Spyrka, Natali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3,0</text:p>
                    </table:table-cell>
                    <table:table-cell table:style-name="Tabela5.A1" office:value-type="string">
                      <text:p text:style-name="Table_20_Contents">18,50</text:p>
                    </table:table-cell>
                    <table:table-cell table:style-name="Tabela5.A1" office:value-type="string">
                      <text:p text:style-name="Table_20_Contents">28,0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5,0</text:p>
                    </table:table-cell>
                  </table:table-row>
                  <table:table-row table:style-name="TableLine1075916983840">
                    <table:table-cell table:style-name="Tabela5.A1" office:value-type="string">
                      <text:p text:style-name="Table_20_Contents">27</text:p>
                    </table:table-cell>
                    <table:table-cell table:style-name="Tabela5.A1" office:value-type="string">
                      <text:p text:style-name="Table_20_Contents">20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Chmielarczyk, Robert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3,0</text:p>
                    </table:table-cell>
                    <table:table-cell table:style-name="Tabela5.A1" office:value-type="string">
                      <text:p text:style-name="Table_20_Contents">18,00</text:p>
                    </table:table-cell>
                    <table:table-cell table:style-name="Tabela5.A1" office:value-type="string">
                      <text:p text:style-name="Table_20_Contents">26,0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4,0</text:p>
                    </table:table-cell>
                  </table:table-row>
                  <table:table-row table:style-name="TableLine1075916983024">
                    <table:table-cell table:style-name="Tabela5.A1" office:value-type="string">
                      <text:p text:style-name="Table_20_Contents">28</text:p>
                    </table:table-cell>
                    <table:table-cell table:style-name="Tabela5.A1" office:value-type="string">
                      <text:p text:style-name="Table_20_Contents">34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Charczuk, Weronik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3,0</text:p>
                    </table:table-cell>
                    <table:table-cell table:style-name="Tabela5.A1" office:value-type="string">
                      <text:p text:style-name="Table_20_Contents">17,50</text:p>
                    </table:table-cell>
                    <table:table-cell table:style-name="Tabela5.A1" office:value-type="string">
                      <text:p text:style-name="Table_20_Contents">25,0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9,0</text:p>
                    </table:table-cell>
                  </table:table-row>
                  <table:table-row table:style-name="TableLine1075916983568">
                    <table:table-cell table:style-name="Tabela5.A1" office:value-type="string">
                      <text:p text:style-name="Table_20_Contents">29</text:p>
                    </table:table-cell>
                    <table:table-cell table:style-name="Tabela5.A1" office:value-type="string">
                      <text:p text:style-name="Table_20_Contents">18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Dusik, Michał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3,0</text:p>
                    </table:table-cell>
                    <table:table-cell table:style-name="Tabela5.A1" office:value-type="string">
                      <text:p text:style-name="Table_20_Contents">17,00</text:p>
                    </table:table-cell>
                    <table:table-cell table:style-name="Tabela5.A1" office:value-type="string">
                      <text:p text:style-name="Table_20_Contents">23,5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3,0</text:p>
                    </table:table-cell>
                  </table:table-row>
                  <table:table-row table:style-name="TableLine1075916985472">
                    <table:table-cell table:style-name="Tabela5.A1" office:value-type="string">
                      <text:p text:style-name="Table_20_Contents">30</text:p>
                    </table:table-cell>
                    <table:table-cell table:style-name="Tabela5.A1" office:value-type="string">
                      <text:p text:style-name="Table_20_Contents">33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Diakonowski, Bogumił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3,0</text:p>
                    </table:table-cell>
                    <table:table-cell table:style-name="Tabela5.A1" office:value-type="string">
                      <text:p text:style-name="Table_20_Contents">15,50</text:p>
                    </table:table-cell>
                    <table:table-cell table:style-name="Tabela5.A1" office:value-type="string">
                      <text:p text:style-name="Table_20_Contents">21,5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2,0</text:p>
                    </table:table-cell>
                  </table:table-row>
                  <table:table-row table:style-name="TableLine1075916982752">
                    <table:table-cell table:style-name="Tabela5.A1" office:value-type="string">
                      <text:p text:style-name="Table_20_Contents">31</text:p>
                    </table:table-cell>
                    <table:table-cell table:style-name="Tabela5.A1" office:value-type="string">
                      <text:p text:style-name="Table_20_Contents">28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Kowalczyk, Marcelin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3,0</text:p>
                    </table:table-cell>
                    <table:table-cell table:style-name="Tabela5.A1" office:value-type="string">
                      <text:p text:style-name="Table_20_Contents">14,00</text:p>
                    </table:table-cell>
                    <table:table-cell table:style-name="Tabela5.A1" office:value-type="string">
                      <text:p text:style-name="Table_20_Contents">20,5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1,0</text:p>
                    </table:table-cell>
                  </table:table-row>
                  <table:table-row table:style-name="TableLine1075916981664">
                    <table:table-cell table:style-name="Tabela5.A1" office:value-type="string">
                      <text:p text:style-name="Table_20_Contents">32</text:p>
                    </table:table-cell>
                    <table:table-cell table:style-name="Tabela5.A1" office:value-type="string">
                      <text:p text:style-name="Table_20_Contents">26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Borowicz, Dari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3,0</text:p>
                    </table:table-cell>
                    <table:table-cell table:style-name="Tabela5.A1" office:value-type="string">
                      <text:p text:style-name="Table_20_Contents">14,00</text:p>
                    </table:table-cell>
                    <table:table-cell table:style-name="Tabela5.A1" office:value-type="string">
                      <text:p text:style-name="Table_20_Contents">20,50</text:p>
                    </table:table-cell>
                    <table:table-cell table:style-name="Tabela5.A1" office:value-type="string">
                      <text:p text:style-name="Table_20_Contents">3</text:p>
                    </table:table-cell>
                    <table:table-cell table:style-name="Tabela5.A1" office:value-type="string">
                      <text:p text:style-name="Table_20_Contents">10,0</text:p>
                    </table:table-cell>
                  </table:table-row>
                  <table:table-row table:style-name="TableLine1075916981120">
                    <table:table-cell table:style-name="Tabela5.A1" office:value-type="string">
                      <text:p text:style-name="Table_20_Contents">33</text:p>
                    </table:table-cell>
                    <table:table-cell table:style-name="Tabela5.A1" office:value-type="string">
                      <text:p text:style-name="Table_20_Contents">24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Klohn, Miriam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2,5</text:p>
                    </table:table-cell>
                    <table:table-cell table:style-name="Tabela5.A1" office:value-type="string">
                      <text:p text:style-name="Table_20_Contents">16,00</text:p>
                    </table:table-cell>
                    <table:table-cell table:style-name="Tabela5.A1" office:value-type="string">
                      <text:p text:style-name="Table_20_Contents">23,50</text:p>
                    </table:table-cell>
                    <table:table-cell table:style-name="Tabela5.A1" office:value-type="string">
                      <text:p text:style-name="Table_20_Contents">2</text:p>
                    </table:table-cell>
                    <table:table-cell table:style-name="Tabela5.A1" office:value-type="string">
                      <text:p text:style-name="Table_20_Contents">8,5</text:p>
                    </table:table-cell>
                  </table:table-row>
                  <table:table-row table:style-name="TableLine1075916984112">
                    <table:table-cell table:style-name="Tabela5.A1" office:value-type="string">
                      <text:p text:style-name="Table_20_Contents">34</text:p>
                    </table:table-cell>
                    <table:table-cell table:style-name="Tabela5.A1" office:value-type="string">
                      <text:p text:style-name="Table_20_Contents">6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Biernat, Kacper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2,0</text:p>
                    </table:table-cell>
                    <table:table-cell table:style-name="Tabela5.A1" office:value-type="string">
                      <text:p text:style-name="Table_20_Contents">16,50</text:p>
                    </table:table-cell>
                    <table:table-cell table:style-name="Tabela5.A1" office:value-type="string">
                      <text:p text:style-name="Table_20_Contents">22,50</text:p>
                    </table:table-cell>
                    <table:table-cell table:style-name="Tabela5.A1" office:value-type="string">
                      <text:p text:style-name="Table_20_Contents">2</text:p>
                    </table:table-cell>
                    <table:table-cell table:style-name="Tabela5.A1" office:value-type="string">
                      <text:p text:style-name="Table_20_Contents">9,0</text:p>
                    </table:table-cell>
                  </table:table-row>
                  <table:table-row table:style-name="TableLine1075916977856">
                    <table:table-cell table:style-name="Tabela5.A1" office:value-type="string">
                      <text:p text:style-name="Table_20_Contents">35</text:p>
                    </table:table-cell>
                    <table:table-cell table:style-name="Tabela5.A1" office:value-type="string">
                      <text:p text:style-name="Table_20_Contents">29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Ryza, Paulin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2,0</text:p>
                    </table:table-cell>
                    <table:table-cell table:style-name="Tabela5.A1" office:value-type="string">
                      <text:p text:style-name="Table_20_Contents">13,50</text:p>
                    </table:table-cell>
                    <table:table-cell table:style-name="Tabela5.A1" office:value-type="string">
                      <text:p text:style-name="Table_20_Contents">19,50</text:p>
                    </table:table-cell>
                    <table:table-cell table:style-name="Tabela5.A1" office:value-type="string">
                      <text:p text:style-name="Table_20_Contents">2</text:p>
                    </table:table-cell>
                    <table:table-cell table:style-name="Tabela5.A1" office:value-type="string">
                      <text:p text:style-name="Table_20_Contents">10,0</text:p>
                    </table:table-cell>
                  </table:table-row>
                  <table:table-row table:style-name="TableLine1075916984656">
                    <table:table-cell table:style-name="Tabela5.A1" office:value-type="string">
                      <text:p text:style-name="Table_20_Contents">36</text:p>
                    </table:table-cell>
                    <table:table-cell table:style-name="Tabela5.A1" office:value-type="string">
                      <text:p text:style-name="Table_20_Contents">16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Basisty, Zuzann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2,0</text:p>
                    </table:table-cell>
                    <table:table-cell table:style-name="Tabela5.A1" office:value-type="string">
                      <text:p text:style-name="Table_20_Contents">13,00</text:p>
                    </table:table-cell>
                    <table:table-cell table:style-name="Tabela5.A1" office:value-type="string">
                      <text:p text:style-name="Table_20_Contents">18,00</text:p>
                    </table:table-cell>
                    <table:table-cell table:style-name="Tabela5.A1" office:value-type="string">
                      <text:p text:style-name="Table_20_Contents">2</text:p>
                    </table:table-cell>
                    <table:table-cell table:style-name="Tabela5.A1" office:value-type="string">
                      <text:p text:style-name="Table_20_Contents">6,0</text:p>
                    </table:table-cell>
                  </table:table-row>
                  <table:table-row table:style-name="TableLine1075916979216">
                    <table:table-cell table:style-name="Tabela5.A1" office:value-type="string">
                      <text:p text:style-name="Table_20_Contents">37</text:p>
                    </table:table-cell>
                    <table:table-cell table:style-name="Tabela5.A1" office:value-type="string">
                      <text:p text:style-name="Table_20_Contents">41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Zarycki, Kacper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2,0</text:p>
                    </table:table-cell>
                    <table:table-cell table:style-name="Tabela5.A1" office:value-type="string">
                      <text:p text:style-name="Table_20_Contents">12,00</text:p>
                    </table:table-cell>
                    <table:table-cell table:style-name="Tabela5.A1" office:value-type="string">
                      <text:p text:style-name="Table_20_Contents">16,50</text:p>
                    </table:table-cell>
                    <table:table-cell table:style-name="Tabela5.A1" office:value-type="string">
                      <text:p text:style-name="Table_20_Contents">2</text:p>
                    </table:table-cell>
                    <table:table-cell table:style-name="Tabela5.A1" office:value-type="string">
                      <text:p text:style-name="Table_20_Contents">7,0</text:p>
                    </table:table-cell>
                  </table:table-row>
                  <table:table-row table:style-name="TableLine1075916978128">
                    <table:table-cell table:style-name="Tabela5.A1" office:value-type="string">
                      <text:p text:style-name="Table_20_Contents">38</text:p>
                    </table:table-cell>
                    <table:table-cell table:style-name="Tabela5.A1" office:value-type="string">
                      <text:p text:style-name="Table_20_Contents">32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Plewa, Katarzyn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1,5</text:p>
                    </table:table-cell>
                    <table:table-cell table:style-name="Tabela5.A1" office:value-type="string">
                      <text:p text:style-name="Table_20_Contents">15,00</text:p>
                    </table:table-cell>
                    <table:table-cell table:style-name="Tabela5.A1" office:value-type="string">
                      <text:p text:style-name="Table_20_Contents">20,50</text:p>
                    </table:table-cell>
                    <table:table-cell table:style-name="Tabela5.A1" office:value-type="string">
                      <text:p text:style-name="Table_20_Contents">1</text:p>
                    </table:table-cell>
                    <table:table-cell table:style-name="Tabela5.A1" office:value-type="string">
                      <text:p text:style-name="Table_20_Contents">6,5</text:p>
                    </table:table-cell>
                  </table:table-row>
                  <table:table-row table:style-name="TableLine1075916981936">
                    <table:table-cell table:style-name="Tabela5.A1" office:value-type="string">
                      <text:p text:style-name="Table_20_Contents">39</text:p>
                    </table:table-cell>
                    <table:table-cell table:style-name="Tabela5.A1" office:value-type="string">
                      <text:p text:style-name="Table_20_Contents">7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Białoń, Konrad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1,5</text:p>
                    </table:table-cell>
                    <table:table-cell table:style-name="Tabela5.A1" office:value-type="string">
                      <text:p text:style-name="Table_20_Contents">14,50</text:p>
                    </table:table-cell>
                    <table:table-cell table:style-name="Tabela5.A1" office:value-type="string">
                      <text:p text:style-name="Table_20_Contents">19,00</text:p>
                    </table:table-cell>
                    <table:table-cell table:style-name="Tabela5.A1" office:value-type="string">
                      <text:p text:style-name="Table_20_Contents">1</text:p>
                    </table:table-cell>
                    <table:table-cell table:style-name="Tabela5.A1" office:value-type="string">
                      <text:p text:style-name="Table_20_Contents">3,5</text:p>
                    </table:table-cell>
                  </table:table-row>
                  <table:table-row table:style-name="TableLine1075916979488">
                    <table:table-cell table:style-name="Tabela5.A1" office:value-type="string">
                      <text:p text:style-name="Table_20_Contents">40</text:p>
                    </table:table-cell>
                    <table:table-cell table:style-name="Tabela5.A1" office:value-type="string">
                      <text:p text:style-name="Table_20_Contents">36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Polak, Agat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1,5</text:p>
                    </table:table-cell>
                    <table:table-cell table:style-name="Tabela5.A1" office:value-type="string">
                      <text:p text:style-name="Table_20_Contents">14,00</text:p>
                    </table:table-cell>
                    <table:table-cell table:style-name="Tabela5.A1" office:value-type="string">
                      <text:p text:style-name="Table_20_Contents">19,50</text:p>
                    </table:table-cell>
                    <table:table-cell table:style-name="Tabela5.A1" office:value-type="string">
                      <text:p text:style-name="Table_20_Contents">1</text:p>
                    </table:table-cell>
                    <table:table-cell table:style-name="Tabela5.A1" office:value-type="string">
                      <text:p text:style-name="Table_20_Contents">5,5</text:p>
                    </table:table-cell>
                  </table:table-row>
                  <table:table-row table:style-name="TableLine1075916982480">
                    <table:table-cell table:style-name="Tabela5.A1" office:value-type="string">
                      <text:p text:style-name="Table_20_Contents">41</text:p>
                    </table:table-cell>
                    <table:table-cell table:style-name="Tabela5.A1" office:value-type="string">
                      <text:p text:style-name="Table_20_Contents">9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Matysiak, Weronik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1,5</text:p>
                    </table:table-cell>
                    <table:table-cell table:style-name="Tabela5.A1" office:value-type="string">
                      <text:p text:style-name="Table_20_Contents">10,50</text:p>
                    </table:table-cell>
                    <table:table-cell table:style-name="Tabela5.A1" office:value-type="string">
                      <text:p text:style-name="Table_20_Contents">16,50</text:p>
                    </table:table-cell>
                    <table:table-cell table:style-name="Tabela5.A1" office:value-type="string">
                      <text:p text:style-name="Table_20_Contents">1</text:p>
                    </table:table-cell>
                    <table:table-cell table:style-name="Tabela5.A1" office:value-type="string">
                      <text:p text:style-name="Table_20_Contents">4,5</text:p>
                    </table:table-cell>
                  </table:table-row>
                  <table:table-row table:style-name="TableLine1075916986016">
                    <table:table-cell table:style-name="Tabela5.A1" office:value-type="string">
                      <text:p text:style-name="Table_20_Contents">42</text:p>
                    </table:table-cell>
                    <table:table-cell table:style-name="Tabela5.A1" office:value-type="string">
                      <text:p text:style-name="Table_20_Contents">27</text:p>
                    </table:table-cell>
                    <table:table-cell table:style-name="Tabela5.A1" office:value-type="string">
                      <text:p text:style-name="Table_20_Contents"/>
                    </table:table-cell>
                    <table:table-cell table:style-name="Tabela5.A1" office:value-type="string">
                      <text:p text:style-name="P11">Gąsiorek, Martyna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1000</text:p>
                    </table:table-cell>
                    <table:table-cell table:style-name="Tabela5.A1" office:value-type="string">
                      <text:p text:style-name="P10">0,5</text:p>
                    </table:table-cell>
                    <table:table-cell table:style-name="Tabela5.A1" office:value-type="string">
                      <text:p text:style-name="Table_20_Contents">10,50</text:p>
                    </table:table-cell>
                    <table:table-cell table:style-name="Tabela5.A1" office:value-type="string">
                      <text:p text:style-name="Table_20_Contents">15,50</text:p>
                    </table:table-cell>
                    <table:table-cell table:style-name="Tabela5.A1" office:value-type="string">
                      <text:p text:style-name="Table_20_Contents">0</text:p>
                    </table:table-cell>
                    <table:table-cell table:style-name="Tabela5.A1" office:value-type="string">
                      <text:p text:style-name="Table_20_Contents">0,5</text:p>
                    </table:table-cell>
                  </table:table-row>
                </table:table>
                <text:p text:style-name="Table_20_Contents"/>
              </table:table-cell>
            </table:table-row>
            <table:table-row table:style-name="TableLine1075916979760">
              <table:table-cell table:style-name="Tabela4.A1" office:value-type="string">
                <text:p text:style-name="P9"/>
              </table:table-cell>
            </table:table-row>
            <table:table-row table:style-name="TableLine1075916980032">
              <table:table-cell table:style-name="Tabela4.A1" office:value-type="string">
                <text:p text:style-name="Table_20_Contents"/>
              </table:table-cell>
            </table:table-row>
            <table:table-row table:style-name="TableLine1075916980304">
              <table:table-cell table:style-name="Tabela4.A1" office:value-type="string">
                <text:p text:style-name="Horizontal_20_Line"/>
                <text:p text:style-name="Table_20_Contents"/>
                <table:table table:name="Tabela6" table:style-name="Tabela6">
                  <table:table-column table:style-name="Tabela6.A"/>
                  <table:table-column table:style-name="Tabela6.B"/>
                  <table:table-row table:style-name="TableLine1075916967520">
                    <table:table-cell table:style-name="Tabela6.A1" office:value-type="string">
                      <text:p text:style-name="P12"/>
                    </table:table-cell>
                    <table:table-cell table:style-name="Tabela6.A1" office:value-type="string">
                      <text:p text:style-name="Table_20_Contents"><text:a xlink:type="simple" xlink:href="http://www.chessarbiter.com/" text:style-name="Internet_20_link" text:visited-style-name="Visited_20_Internet_20_Link"><text:span text:style-name="T1"/></text:a></text:p>
                    </table:table-cell>
                  </table:table-row>
                  <table:table-row table:style-name="TableLine1075916978672">
                    <table:table-cell table:style-name="Tabela6.A1" table:number-columns-spanned="2" office:value-type="string"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  <text:p text:style-name="Table_20_Contents"/>
                    </table:table-cell>
                    <table:covered-table-cell/>
                  </table:table-row>
                </table:table>
                <text:p text:style-name="P9"/>
              </table:table-cell>
            </table:table-row>
          </table:table>
          <text:section text:style-name="Sect1" text:name="gwp412e505e_printEl2">
            <table:table table:name="Tabela7" table:style-name="Tabela7">
              <table:table-column table:style-name="Tabela7.A"/>
              <text:soft-page-break/>
              <table:table-row table:style-name="Tabela7.1">
                <table:table-cell table:style-name="Tabela7.A1" office:value-type="string">
                  <table:table table:name="Tabela8" table:style-name="Tabela8">
                    <table:table-column table:style-name="Tabela8.A"/>
                    <table:table-column table:style-name="Tabela8.B" table:number-columns-repeated="2"/>
                    <table:table-column table:style-name="Tabela8.D"/>
                    <table:table-row table:style-name="TableLine1075916864160">
                      <table:table-cell table:style-name="Tabela8.A1" office:value-type="string">
                        <text:p text:style-name="Table_20_Contents">Wyniki - klasyfikacja ...dziewczyny</text:p>
                      </table:table-cell>
                      <table:table-cell table:style-name="Tabela8.A1" office:value-type="string">
                        <text:p text:style-name="Table_20_Contents"/>
                      </table:table-cell>
                      <table:table-cell table:style-name="Tabela8.A1" office:value-type="string">
                        <text:p text:style-name="Table_20_Contents"/>
                      </table:table-cell>
                      <table:table-cell table:style-name="Tabela8.A1" office:value-type="string">
                        <text:p text:style-name="Table_20_Contents"/>
                      </table:table-cell>
                    </table:table-row>
                  </table:table>
                  <text:p text:style-name="P9"/>
                </table:table-cell>
              </table:table-row>
              <table:table-row table:style-name="TableLine1075916869872">
                <table:table-cell table:style-name="Tabela7.A1" office:value-type="string">
                  <text:section text:style-name="Sect1" text:name="gwp412e505e_editEl2">
                    <table:table table:name="Tabela9" table:style-name="Tabela9">
                      <table:table-column table:style-name="Tabela9.A"/>
                      <table:table-column table:style-name="Tabela9.B"/>
                      <table:table-column table:style-name="Tabela9.C"/>
                      <table:table-column table:style-name="Tabela9.D"/>
                      <table:table-column table:style-name="Tabela9.E"/>
                      <table:table-column table:style-name="Tabela9.F"/>
                      <table:table-column table:style-name="Tabela9.G"/>
                      <table:table-column table:style-name="Tabela9.H"/>
                      <table:table-column table:style-name="Tabela9.I"/>
                      <table:table-column table:style-name="Tabela9.J"/>
                      <table:table-column table:style-name="Tabela9.K"/>
                      <table:table-column table:style-name="Tabela9.L"/>
                      <table:table-row table:style-name="TableLine1075916866064">
                        <table:table-cell table:style-name="Tabela9.A1" office:value-type="string">
                          <text:p text:style-name="Table_20_Heading">L.p.</text:p>
                        </table:table-cell>
                        <table:table-cell table:style-name="Tabela9.A1" office:value-type="string">
                          <text:p text:style-name="Table_20_Heading">M-ce</text:p>
                        </table:table-cell>
                        <table:table-cell table:style-name="Tabela9.A1" office:value-type="string">
                          <text:p text:style-name="Table_20_Heading">Nr</text:p>
                        </table:table-cell>
                        <table:table-cell table:style-name="Tabela9.A1" office:value-type="string">
                          <text:p text:style-name="Table_20_Heading">Tytuł</text:p>
                        </table:table-cell>
                        <table:table-cell table:style-name="Tabela9.A1" office:value-type="string">
                          <text:p text:style-name="Table_20_Heading">Nazwisko Imię</text:p>
                        </table:table-cell>
                        <table:table-cell table:style-name="Tabela9.A1" office:value-type="string">
                          <text:p text:style-name="Table_20_Heading">R. FIDE</text:p>
                        </table:table-cell>
                        <table:table-cell table:style-name="Tabela9.A1" office:value-type="string">
                          <text:p text:style-name="Table_20_Heading">Ranking</text:p>
                        </table:table-cell>
                        <table:table-cell table:style-name="Tabela9.A1" office:value-type="string">
                          <text:p text:style-name="Table_20_Heading">Pkt.</text:p>
                        </table:table-cell>
                        <table:table-cell table:style-name="Tabela9.A1" office:value-type="string">
                          <text:p text:style-name="Table_20_Heading">MBch.</text:p>
                        </table:table-cell>
                        <table:table-cell table:style-name="Tabela9.A1" office:value-type="string">
                          <text:p text:style-name="Table_20_Heading">Bch.</text:p>
                        </table:table-cell>
                        <table:table-cell table:style-name="Tabela9.A1" office:value-type="string">
                          <text:p text:style-name="Table_20_Heading">Wins</text:p>
                        </table:table-cell>
                        <table:table-cell table:style-name="Tabela9.A1" office:value-type="string">
                          <text:p text:style-name="Table_20_Heading">Prog.</text:p>
                        </table:table-cell>
                      </table:table-row>
                      <table:table-row table:style-name="TableLine1075916861440">
                        <table:table-cell table:style-name="Tabela9.A1" office:value-type="string">
                          <text:p text:style-name="P10">1</text:p>
                        </table:table-cell>
                        <table:table-cell table:style-name="Tabela9.A1" office:value-type="string">
                          <text:p text:style-name="P10">5</text:p>
                        </table:table-cell>
                        <table:table-cell table:style-name="Tabela9.A1" office:value-type="string">
                          <text:p text:style-name="P10">2</text:p>
                        </table:table-cell>
                        <table:table-cell table:style-name="Tabela9.A1" office:value-type="string">
                          <text:p text:style-name="P10">III</text:p>
                        </table:table-cell>
                        <table:table-cell table:style-name="Tabela9.A1" office:value-type="string">
                          <text:p text:style-name="P11">Pudzisz, Beat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400</text:p>
                        </table:table-cell>
                        <table:table-cell table:style-name="Tabela9.A1" office:value-type="string">
                          <text:p text:style-name="P10">5.0</text:p>
                        </table:table-cell>
                        <table:table-cell table:style-name="Tabela9.A1" office:value-type="string">
                          <text:p text:style-name="P10">23.00</text:p>
                        </table:table-cell>
                        <table:table-cell table:style-name="Tabela9.A1" office:value-type="string">
                          <text:p text:style-name="P10">32.50</text:p>
                        </table:table-cell>
                        <table:table-cell table:style-name="Tabela9.A1" office:value-type="string">
                          <text:p text:style-name="P10">5</text:p>
                        </table:table-cell>
                        <table:table-cell table:style-name="Tabela9.A1" office:value-type="string">
                          <text:p text:style-name="P10">20.0</text:p>
                        </table:table-cell>
                      </table:table-row>
                      <table:table-row table:style-name="TableLine1075916868784">
                        <table:table-cell table:style-name="Tabela9.A1" office:value-type="string">
                          <text:p text:style-name="P10">2</text:p>
                        </table:table-cell>
                        <table:table-cell table:style-name="Tabela9.A1" office:value-type="string">
                          <text:p text:style-name="P10">10</text:p>
                        </table:table-cell>
                        <table:table-cell table:style-name="Tabela9.A1" office:value-type="string">
                          <text:p text:style-name="P10">35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Potaśnik, Agnieszk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4.5</text:p>
                        </table:table-cell>
                        <table:table-cell table:style-name="Tabela9.A1" office:value-type="string">
                          <text:p text:style-name="P10">19.50</text:p>
                        </table:table-cell>
                        <table:table-cell table:style-name="Tabela9.A1" office:value-type="string">
                          <text:p text:style-name="P10">26.50</text:p>
                        </table:table-cell>
                        <table:table-cell table:style-name="Tabela9.A1" office:value-type="string">
                          <text:p text:style-name="P10">4</text:p>
                        </table:table-cell>
                        <table:table-cell table:style-name="Tabela9.A1" office:value-type="string">
                          <text:p text:style-name="P10">17.0</text:p>
                        </table:table-cell>
                      </table:table-row>
                      <table:table-row table:style-name="TableLine1075916861984">
                        <table:table-cell table:style-name="Tabela9.A1" office:value-type="string">
                          <text:p text:style-name="P10">3</text:p>
                        </table:table-cell>
                        <table:table-cell table:style-name="Tabela9.A1" office:value-type="string">
                          <text:p text:style-name="P10">13</text:p>
                        </table:table-cell>
                        <table:table-cell table:style-name="Tabela9.A1" office:value-type="string">
                          <text:p text:style-name="P10">39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Hajduk, Magdalen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4.0</text:p>
                        </table:table-cell>
                        <table:table-cell table:style-name="Tabela9.A1" office:value-type="string">
                          <text:p text:style-name="P10">19.00</text:p>
                        </table:table-cell>
                        <table:table-cell table:style-name="Tabela9.A1" office:value-type="string">
                          <text:p text:style-name="P10">28.00</text:p>
                        </table:table-cell>
                        <table:table-cell table:style-name="Tabela9.A1" office:value-type="string">
                          <text:p text:style-name="P10">4</text:p>
                        </table:table-cell>
                        <table:table-cell table:style-name="Tabela9.A1" office:value-type="string">
                          <text:p text:style-name="P10">19.0</text:p>
                        </table:table-cell>
                      </table:table-row>
                      <table:table-row table:style-name="TableLine1075916869056">
                        <table:table-cell table:style-name="Tabela9.A1" office:value-type="string">
                          <text:p text:style-name="P10">4</text:p>
                        </table:table-cell>
                        <table:table-cell table:style-name="Tabela9.A1" office:value-type="string">
                          <text:p text:style-name="P10">15</text:p>
                        </table:table-cell>
                        <table:table-cell table:style-name="Tabela9.A1" office:value-type="string">
                          <text:p text:style-name="P10">17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Stopiak, Zuzann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4.0</text:p>
                        </table:table-cell>
                        <table:table-cell table:style-name="Tabela9.A1" office:value-type="string">
                          <text:p text:style-name="P10">19.00</text:p>
                        </table:table-cell>
                        <table:table-cell table:style-name="Tabela9.A1" office:value-type="string">
                          <text:p text:style-name="P10">26.00</text:p>
                        </table:table-cell>
                        <table:table-cell table:style-name="Tabela9.A1" office:value-type="string">
                          <text:p text:style-name="P10">3</text:p>
                        </table:table-cell>
                        <table:table-cell table:style-name="Tabela9.A1" office:value-type="string">
                          <text:p text:style-name="P10">17.5</text:p>
                        </table:table-cell>
                      </table:table-row>
                      <table:table-row table:style-name="TableLine1075916862256">
                        <table:table-cell table:style-name="Tabela9.A1" office:value-type="string">
                          <text:p text:style-name="P10">5</text:p>
                        </table:table-cell>
                        <table:table-cell table:style-name="Tabela9.A1" office:value-type="string">
                          <text:p text:style-name="P10">20</text:p>
                        </table:table-cell>
                        <table:table-cell table:style-name="Tabela9.A1" office:value-type="string">
                          <text:p text:style-name="P10">30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Ziemianek, Alicj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3.5</text:p>
                        </table:table-cell>
                        <table:table-cell table:style-name="Tabela9.A1" office:value-type="string">
                          <text:p text:style-name="P10">19.00</text:p>
                        </table:table-cell>
                        <table:table-cell table:style-name="Tabela9.A1" office:value-type="string">
                          <text:p text:style-name="P10">26.50</text:p>
                        </table:table-cell>
                        <table:table-cell table:style-name="Tabela9.A1" office:value-type="string">
                          <text:p text:style-name="P10">3</text:p>
                        </table:table-cell>
                        <table:table-cell table:style-name="Tabela9.A1" office:value-type="string">
                          <text:p text:style-name="P10">17.0</text:p>
                        </table:table-cell>
                      </table:table-row>
                      <table:table-row table:style-name="TableLine1075916871232">
                        <table:table-cell table:style-name="Tabela9.A1" office:value-type="string">
                          <text:p text:style-name="P10">6</text:p>
                        </table:table-cell>
                        <table:table-cell table:style-name="Tabela9.A1" office:value-type="string">
                          <text:p text:style-name="P10">21</text:p>
                        </table:table-cell>
                        <table:table-cell table:style-name="Tabela9.A1" office:value-type="string">
                          <text:p text:style-name="P10">42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Jacyniuk, Juli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3.5</text:p>
                        </table:table-cell>
                        <table:table-cell table:style-name="Tabela9.A1" office:value-type="string">
                          <text:p text:style-name="P10">18.50</text:p>
                        </table:table-cell>
                        <table:table-cell table:style-name="Tabela9.A1" office:value-type="string">
                          <text:p text:style-name="P10">25.00</text:p>
                        </table:table-cell>
                        <table:table-cell table:style-name="Tabela9.A1" office:value-type="string">
                          <text:p text:style-name="P10">3</text:p>
                        </table:table-cell>
                        <table:table-cell table:style-name="Tabela9.A1" office:value-type="string">
                          <text:p text:style-name="P10">11.0</text:p>
                        </table:table-cell>
                      </table:table-row>
                      <table:table-row table:style-name="TableLine1075916862528">
                        <table:table-cell table:style-name="Tabela9.A1" office:value-type="string">
                          <text:p text:style-name="P10">7</text:p>
                        </table:table-cell>
                        <table:table-cell table:style-name="Tabela9.A1" office:value-type="string">
                          <text:p text:style-name="P10">22</text:p>
                        </table:table-cell>
                        <table:table-cell table:style-name="Tabela9.A1" office:value-type="string">
                          <text:p text:style-name="P10">11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Ziętarz, Martyn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3.5</text:p>
                        </table:table-cell>
                        <table:table-cell table:style-name="Tabela9.A1" office:value-type="string">
                          <text:p text:style-name="P10">18.00</text:p>
                        </table:table-cell>
                        <table:table-cell table:style-name="Tabela9.A1" office:value-type="string">
                          <text:p text:style-name="P10">24.00</text:p>
                        </table:table-cell>
                        <table:table-cell table:style-name="Tabela9.A1" office:value-type="string">
                          <text:p text:style-name="P10">3</text:p>
                        </table:table-cell>
                        <table:table-cell table:style-name="Tabela9.A1" office:value-type="string">
                          <text:p text:style-name="P10">15.0</text:p>
                        </table:table-cell>
                      </table:table-row>
                      <table:table-row table:style-name="TableLine1075916871776">
                        <table:table-cell table:style-name="Tabela9.A1" office:value-type="string">
                          <text:p text:style-name="P10">8</text:p>
                        </table:table-cell>
                        <table:table-cell table:style-name="Tabela9.A1" office:value-type="string">
                          <text:p text:style-name="P10">25</text:p>
                        </table:table-cell>
                        <table:table-cell table:style-name="Tabela9.A1" office:value-type="string">
                          <text:p text:style-name="P10">8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Polaczyk, Małgorzat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3.0</text:p>
                        </table:table-cell>
                        <table:table-cell table:style-name="Tabela9.A1" office:value-type="string">
                          <text:p text:style-name="P10">19.00</text:p>
                        </table:table-cell>
                        <table:table-cell table:style-name="Tabela9.A1" office:value-type="string">
                          <text:p text:style-name="P10">26.00</text:p>
                        </table:table-cell>
                        <table:table-cell table:style-name="Tabela9.A1" office:value-type="string">
                          <text:p text:style-name="P10">3</text:p>
                        </table:table-cell>
                        <table:table-cell table:style-name="Tabela9.A1" office:value-type="string">
                          <text:p text:style-name="P10">14.0</text:p>
                        </table:table-cell>
                      </table:table-row>
                      <table:table-row table:style-name="TableLine1075916872048">
                        <table:table-cell table:style-name="Tabela9.A1" office:value-type="string">
                          <text:p text:style-name="P10">9</text:p>
                        </table:table-cell>
                        <table:table-cell table:style-name="Tabela9.A1" office:value-type="string">
                          <text:p text:style-name="P10">26</text:p>
                        </table:table-cell>
                        <table:table-cell table:style-name="Tabela9.A1" office:value-type="string">
                          <text:p text:style-name="P10">14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Spyrka, Natali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3.0</text:p>
                        </table:table-cell>
                        <table:table-cell table:style-name="Tabela9.A1" office:value-type="string">
                          <text:p text:style-name="P10">18.50</text:p>
                        </table:table-cell>
                        <table:table-cell table:style-name="Tabela9.A1" office:value-type="string">
                          <text:p text:style-name="P10">28.00</text:p>
                        </table:table-cell>
                        <table:table-cell table:style-name="Tabela9.A1" office:value-type="string">
                          <text:p text:style-name="P10">3</text:p>
                        </table:table-cell>
                        <table:table-cell table:style-name="Tabela9.A1" office:value-type="string">
                          <text:p text:style-name="P10">15.0</text:p>
                        </table:table-cell>
                      </table:table-row>
                      <table:table-row table:style-name="TableLine1075916886464">
                        <table:table-cell table:style-name="Tabela9.A1" office:value-type="string">
                          <text:p text:style-name="P10">10</text:p>
                        </table:table-cell>
                        <table:table-cell table:style-name="Tabela9.A1" office:value-type="string">
                          <text:p text:style-name="P10">28</text:p>
                        </table:table-cell>
                        <table:table-cell table:style-name="Tabela9.A1" office:value-type="string">
                          <text:p text:style-name="P10">34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Charczuk, Weronik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3.0</text:p>
                        </table:table-cell>
                        <table:table-cell table:style-name="Tabela9.A1" office:value-type="string">
                          <text:p text:style-name="P10">17.50</text:p>
                        </table:table-cell>
                        <table:table-cell table:style-name="Tabela9.A1" office:value-type="string">
                          <text:p text:style-name="P10">25.00</text:p>
                        </table:table-cell>
                        <table:table-cell table:style-name="Tabela9.A1" office:value-type="string">
                          <text:p text:style-name="P10">3</text:p>
                        </table:table-cell>
                        <table:table-cell table:style-name="Tabela9.A1" office:value-type="string">
                          <text:p text:style-name="P10">9.0</text:p>
                        </table:table-cell>
                      </table:table-row>
                      <table:table-row table:style-name="TableLine1075916880208">
                        <table:table-cell table:style-name="Tabela9.A1" office:value-type="string">
                          <text:p text:style-name="P10">11</text:p>
                        </table:table-cell>
                        <table:table-cell table:style-name="Tabela9.A1" office:value-type="string">
                          <text:p text:style-name="P10">31</text:p>
                        </table:table-cell>
                        <table:table-cell table:style-name="Tabela9.A1" office:value-type="string">
                          <text:p text:style-name="P10">28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Kowalczyk, Marcelin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3.0</text:p>
                        </table:table-cell>
                        <table:table-cell table:style-name="Tabela9.A1" office:value-type="string">
                          <text:p text:style-name="P10">14.00</text:p>
                        </table:table-cell>
                        <table:table-cell table:style-name="Tabela9.A1" office:value-type="string">
                          <text:p text:style-name="P10">20.50</text:p>
                        </table:table-cell>
                        <table:table-cell table:style-name="Tabela9.A1" office:value-type="string">
                          <text:p text:style-name="P10">3</text:p>
                        </table:table-cell>
                        <table:table-cell table:style-name="Tabela9.A1" office:value-type="string">
                          <text:p text:style-name="P10">11.0</text:p>
                        </table:table-cell>
                      </table:table-row>
                      <table:table-row table:style-name="TableLine1075916885648">
                        <table:table-cell table:style-name="Tabela9.A1" office:value-type="string">
                          <text:p text:style-name="P10">12</text:p>
                        </table:table-cell>
                        <table:table-cell table:style-name="Tabela9.A1" office:value-type="string">
                          <text:p text:style-name="P10">32</text:p>
                        </table:table-cell>
                        <table:table-cell table:style-name="Tabela9.A1" office:value-type="string">
                          <text:p text:style-name="P10">26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Borowicz, Dari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3.0</text:p>
                        </table:table-cell>
                        <table:table-cell table:style-name="Tabela9.A1" office:value-type="string">
                          <text:p text:style-name="P10">14.00</text:p>
                        </table:table-cell>
                        <table:table-cell table:style-name="Tabela9.A1" office:value-type="string">
                          <text:p text:style-name="P10">20.50</text:p>
                        </table:table-cell>
                        <table:table-cell table:style-name="Tabela9.A1" office:value-type="string">
                          <text:p text:style-name="P10">3</text:p>
                        </table:table-cell>
                        <table:table-cell table:style-name="Tabela9.A1" office:value-type="string">
                          <text:p text:style-name="P10">10.0</text:p>
                        </table:table-cell>
                      </table:table-row>
                      <table:table-row table:style-name="TableLine1075916887552">
                        <table:table-cell table:style-name="Tabela9.A1" office:value-type="string">
                          <text:p text:style-name="P10">13</text:p>
                        </table:table-cell>
                        <table:table-cell table:style-name="Tabela9.A1" office:value-type="string">
                          <text:p text:style-name="P10">33</text:p>
                        </table:table-cell>
                        <table:table-cell table:style-name="Tabela9.A1" office:value-type="string">
                          <text:p text:style-name="P10">24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Klohn, Miriam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2.5</text:p>
                        </table:table-cell>
                        <table:table-cell table:style-name="Tabela9.A1" office:value-type="string">
                          <text:p text:style-name="P10">16.00</text:p>
                        </table:table-cell>
                        <table:table-cell table:style-name="Tabela9.A1" office:value-type="string">
                          <text:p text:style-name="P10">23.50</text:p>
                        </table:table-cell>
                        <table:table-cell table:style-name="Tabela9.A1" office:value-type="string">
                          <text:p text:style-name="P10">2</text:p>
                        </table:table-cell>
                        <table:table-cell table:style-name="Tabela9.A1" office:value-type="string">
                          <text:p text:style-name="P10">8.5</text:p>
                        </table:table-cell>
                      </table:table-row>
                      <table:table-row table:style-name="TableLine1075916887824">
                        <table:table-cell table:style-name="Tabela9.A1" office:value-type="string">
                          <text:p text:style-name="P10">14</text:p>
                        </table:table-cell>
                        <table:table-cell table:style-name="Tabela9.A1" office:value-type="string">
                          <text:p text:style-name="P10">35</text:p>
                        </table:table-cell>
                        <table:table-cell table:style-name="Tabela9.A1" office:value-type="string">
                          <text:p text:style-name="P10">29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Ryza, Paulin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2.0</text:p>
                        </table:table-cell>
                        <table:table-cell table:style-name="Tabela9.A1" office:value-type="string">
                          <text:p text:style-name="P10">13.50</text:p>
                        </table:table-cell>
                        <table:table-cell table:style-name="Tabela9.A1" office:value-type="string">
                          <text:p text:style-name="P10">19.50</text:p>
                        </table:table-cell>
                        <table:table-cell table:style-name="Tabela9.A1" office:value-type="string">
                          <text:p text:style-name="P10">2</text:p>
                        </table:table-cell>
                        <table:table-cell table:style-name="Tabela9.A1" office:value-type="string">
                          <text:p text:style-name="P10">10.0</text:p>
                        </table:table-cell>
                      </table:table-row>
                      <table:table-row table:style-name="TableLine1075916888096">
                        <table:table-cell table:style-name="Tabela9.A1" office:value-type="string">
                          <text:p text:style-name="P10">15</text:p>
                        </table:table-cell>
                        <table:table-cell table:style-name="Tabela9.A1" office:value-type="string">
                          <text:p text:style-name="P10">36</text:p>
                        </table:table-cell>
                        <table:table-cell table:style-name="Tabela9.A1" office:value-type="string">
                          <text:p text:style-name="P10">16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Basisty, Zuzann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2.0</text:p>
                        </table:table-cell>
                        <table:table-cell table:style-name="Tabela9.A1" office:value-type="string">
                          <text:p text:style-name="P10">13.00</text:p>
                        </table:table-cell>
                        <table:table-cell table:style-name="Tabela9.A1" office:value-type="string">
                          <text:p text:style-name="P10">18.00</text:p>
                        </table:table-cell>
                        <table:table-cell table:style-name="Tabela9.A1" office:value-type="string">
                          <text:p text:style-name="P10">2</text:p>
                        </table:table-cell>
                        <table:table-cell table:style-name="Tabela9.A1" office:value-type="string">
                          <text:p text:style-name="P10">6.0</text:p>
                        </table:table-cell>
                      </table:table-row>
                      <table:table-row table:style-name="TableLine1075916888368">
                        <table:table-cell table:style-name="Tabela9.A1" office:value-type="string">
                          <text:p text:style-name="P10">16</text:p>
                        </table:table-cell>
                        <table:table-cell table:style-name="Tabela9.A1" office:value-type="string">
                          <text:p text:style-name="P10">38</text:p>
                        </table:table-cell>
                        <table:table-cell table:style-name="Tabela9.A1" office:value-type="string">
                          <text:p text:style-name="P10">32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Plewa, Katarzyn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1.5</text:p>
                        </table:table-cell>
                        <table:table-cell table:style-name="Tabela9.A1" office:value-type="string">
                          <text:p text:style-name="P10">15.00</text:p>
                        </table:table-cell>
                        <table:table-cell table:style-name="Tabela9.A1" office:value-type="string">
                          <text:p text:style-name="P10">20.50</text:p>
                        </table:table-cell>
                        <table:table-cell table:style-name="Tabela9.A1" office:value-type="string">
                          <text:p text:style-name="P10">1</text:p>
                        </table:table-cell>
                        <table:table-cell table:style-name="Tabela9.A1" office:value-type="string">
                          <text:p text:style-name="P10">6.5</text:p>
                        </table:table-cell>
                      </table:table-row>
                      <table:table-row table:style-name="TableLine1075916880752">
                        <table:table-cell table:style-name="Tabela9.A1" office:value-type="string">
                          <text:p text:style-name="P10">17</text:p>
                        </table:table-cell>
                        <table:table-cell table:style-name="Tabela9.A1" office:value-type="string">
                          <text:p text:style-name="P10">40</text:p>
                        </table:table-cell>
                        <table:table-cell table:style-name="Tabela9.A1" office:value-type="string">
                          <text:p text:style-name="P10">36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Polak, Agat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1.5</text:p>
                        </table:table-cell>
                        <table:table-cell table:style-name="Tabela9.A1" office:value-type="string">
                          <text:p text:style-name="P10">14.00</text:p>
                        </table:table-cell>
                        <table:table-cell table:style-name="Tabela9.A1" office:value-type="string">
                          <text:p text:style-name="P10">19.50</text:p>
                        </table:table-cell>
                        <table:table-cell table:style-name="Tabela9.A1" office:value-type="string">
                          <text:p text:style-name="P10">1</text:p>
                        </table:table-cell>
                        <table:table-cell table:style-name="Tabela9.A1" office:value-type="string">
                          <text:p text:style-name="P10">5.5</text:p>
                        </table:table-cell>
                      </table:table-row>
                      <table:table-row table:style-name="TableLine1075916884288">
                        <table:table-cell table:style-name="Tabela9.A1" office:value-type="string">
                          <text:p text:style-name="P10">18</text:p>
                        </table:table-cell>
                        <table:table-cell table:style-name="Tabela9.A1" office:value-type="string">
                          <text:p text:style-name="P10">41</text:p>
                        </table:table-cell>
                        <table:table-cell table:style-name="Tabela9.A1" office:value-type="string">
                          <text:p text:style-name="P10">9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Matysiak, Weronik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1.5</text:p>
                        </table:table-cell>
                        <table:table-cell table:style-name="Tabela9.A1" office:value-type="string">
                          <text:p text:style-name="P10">10.50</text:p>
                        </table:table-cell>
                        <table:table-cell table:style-name="Tabela9.A1" office:value-type="string">
                          <text:p text:style-name="P10">16.50</text:p>
                        </table:table-cell>
                        <table:table-cell table:style-name="Tabela9.A1" office:value-type="string">
                          <text:p text:style-name="P10">1</text:p>
                        </table:table-cell>
                        <table:table-cell table:style-name="Tabela9.A1" office:value-type="string">
                          <text:p text:style-name="P10">4.5</text:p>
                        </table:table-cell>
                      </table:table-row>
                      <table:table-row table:style-name="TableLine1075916883200">
                        <table:table-cell table:style-name="Tabela9.A1" office:value-type="string">
                          <text:p text:style-name="P10">19</text:p>
                        </table:table-cell>
                        <table:table-cell table:style-name="Tabela9.A1" office:value-type="string">
                          <text:p text:style-name="P10">42</text:p>
                        </table:table-cell>
                        <table:table-cell table:style-name="Tabela9.A1" office:value-type="string">
                          <text:p text:style-name="P10">27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11">Gąsiorek, Martyna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1000</text:p>
                        </table:table-cell>
                        <table:table-cell table:style-name="Tabela9.A1" office:value-type="string">
                          <text:p text:style-name="P10">0.5</text:p>
                        </table:table-cell>
                        <table:table-cell table:style-name="Tabela9.A1" office:value-type="string">
                          <text:p text:style-name="P10">10.50</text:p>
                        </table:table-cell>
                        <table:table-cell table:style-name="Tabela9.A1" office:value-type="string">
                          <text:p text:style-name="P10">15.50</text:p>
                        </table:table-cell>
                        <table:table-cell table:style-name="Tabela9.A1" office:value-type="string">
                          <text:p text:style-name="P10">0</text:p>
                        </table:table-cell>
                        <table:table-cell table:style-name="Tabela9.A1" office:value-type="string">
                          <text:p text:style-name="P10">0.5</text:p>
                        </table:table-cell>
                      </table:table-row>
                    </table:table>
                    <text:p text:style-name="Table_20_Contents"/>
                  </text:section>
                  <text:p text:style-name="Table_20_Contents"/>
                </table:table-cell>
              </table:table-row>
            </table:table>
            <text:p text:style-name="P8"/>
          </text:section>
          <text:p text:style-name="P7"/>
          <table:table table:name="Tabela10" table:style-name="Tabela10">
            <table:table-column table:style-name="Tabela10.A"/>
            <table:table-row table:style-name="TableLine1075916856272">
              <table:table-cell table:style-name="Tabela10.A1" office:value-type="string">
                <text:h text:style-name="P1" text:outline-level="1">Licealiada Krościenko n/Dunajcem 2021</text:h>
                <text:h text:style-name="P3" text:outline-level="4">Centrum Kultury Rynek w Krościenku 2021-11-19/2021-11-19</text:h>
                <text:h text:style-name="P3" text:outline-level="4">Tempo gry: P'15</text:h>
                <text:h text:style-name="P4" text:outline-level="4">Sędzia: Jan Zapała</text:h>
              </table:table-cell>
            </table:table-row>
            <table:table-row table:style-name="TableLine1075916898160">
              <table:table-cell table:style-name="Tabela10.A1" office:value-type="string">
                <text:h text:style-name="P2" text:outline-level="3">Wyniki drużynowe - runda 7</text:h>
                <text:p text:style-name="Horizontal_20_Line"/>
                <table:table table:name="Tabela11" table:style-name="Tabela11">
                  <table:table-column table:style-name="Tabela11.A"/>
                  <table:table-column table:style-name="Tabela11.B"/>
                  <table:table-column table:style-name="Tabela11.C"/>
                  <table:table-column table:style-name="Tabela11.D"/>
                  <table:table-column table:style-name="Tabela11.E"/>
                  <table:table-column table:style-name="Tabela11.F"/>
                  <table:table-column table:style-name="Tabela11.G"/>
                  <table:table-column table:style-name="Tabela11.H"/>
                  <table:table-header-rows>
                    <table:table-row table:style-name="TableLine1075916889728">
                      <table:table-cell table:style-name="Tabela11.A1" office:value-type="string">
                        <text:p text:style-name="P13"><text:soft-page-break/>L.p.</text:p>
                      </table:table-cell>
                      <table:table-cell table:style-name="Tabela11.A1" office:value-type="string">
                        <text:p text:style-name="P13">Nazwa drużyny</text:p>
                      </table:table-cell>
                      <table:table-cell table:style-name="Tabela11.A1" office:value-type="string">
                        <text:p text:style-name="P13">N</text:p>
                      </table:table-cell>
                      <table:table-cell table:style-name="Tabela11.A1" office:value-type="string">
                        <text:p text:style-name="P13">Pkt.</text:p>
                      </table:table-cell>
                      <table:table-cell table:style-name="Tabela11.A1" office:value-type="string">
                        <text:p text:style-name="P13">M-ce</text:p>
                      </table:table-cell>
                      <table:table-cell table:style-name="Tabela11.A1" office:value-type="string">
                        <text:p text:style-name="P13">Tytuł</text:p>
                      </table:table-cell>
                      <table:table-cell table:style-name="Tabela11.A1" office:value-type="string">
                        <text:p text:style-name="P13">Nazwisko Imię</text:p>
                      </table:table-cell>
                      <table:table-cell table:style-name="Tabela11.A1" office:value-type="string">
                        <text:p text:style-name="P13">Pkt.</text:p>
                      </table:table-cell>
                    </table:table-row>
                  </table:table-header-rows>
                  <table:table-row table:style-name="TableLine1075916881024">
                    <table:table-cell table:style-name="Tabela11.A1" office:value-type="string">
                      <text:p text:style-name="P10">1</text:p>
                    </table:table-cell>
                    <table:table-cell table:style-name="Tabela11.A1" office:value-type="string">
                      <text:p text:style-name="Table_20_Contents">ZSO1 Nowy Targ</text:p>
                    </table:table-cell>
                    <table:table-cell table:style-name="Tabela11.A1" office:value-type="string">
                      <text:p text:style-name="P10">4</text:p>
                    </table:table-cell>
                    <table:table-cell table:style-name="Tabela11.A1" office:value-type="string">
                      <text:p text:style-name="P10">20,0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</table:table-row>
                  <table:table-row table:style-name="TableLine1075916874768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3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Kowalczyk, Kajetan</text:p>
                    </table:table-cell>
                    <table:table-cell table:style-name="Tabela11.A1" office:value-type="string">
                      <text:p text:style-name="P10">6,0</text:p>
                    </table:table-cell>
                  </table:table-row>
                  <table:table-row table:style-name="TableLine1075916875312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5</text:p>
                    </table:table-cell>
                    <table:table-cell table:style-name="Tabela11.A1" office:value-type="string">
                      <text:p text:style-name="P10">III</text:p>
                    </table:table-cell>
                    <table:table-cell table:style-name="Tabela11.A1" office:value-type="string">
                      <text:p text:style-name="Table_20_Contents">Pudzisz, Beata</text:p>
                    </table:table-cell>
                    <table:table-cell table:style-name="Tabela11.A1" office:value-type="string">
                      <text:p text:style-name="P10">5,0</text:p>
                    </table:table-cell>
                  </table:table-row>
                  <table:table-row table:style-name="TableLine1075916875584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6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Biel, Kacper</text:p>
                    </table:table-cell>
                    <table:table-cell table:style-name="Tabela11.A1" office:value-type="string">
                      <text:p text:style-name="P10">5,0</text:p>
                    </table:table-cell>
                  </table:table-row>
                  <table:table-row table:style-name="TableLine1075916878576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17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Olcoń, Kajetan</text:p>
                    </table:table-cell>
                    <table:table-cell table:style-name="Tabela11.A1" office:value-type="string">
                      <text:p text:style-name="P10">4,0</text:p>
                    </table:table-cell>
                  </table:table-row>
                  <table:table-row table:style-name="TableLine1075916878848">
                    <table:table-cell table:style-name="Tabela11.A1" office:value-type="string">
                      <text:p text:style-name="P10">2</text:p>
                    </table:table-cell>
                    <table:table-cell table:style-name="Tabela11.A1" office:value-type="string">
                      <text:p text:style-name="Table_20_Contents">ZS Rabka</text:p>
                    </table:table-cell>
                    <table:table-cell table:style-name="Tabela11.A1" office:value-type="string">
                      <text:p text:style-name="P10">4</text:p>
                    </table:table-cell>
                    <table:table-cell table:style-name="Tabela11.A1" office:value-type="string">
                      <text:p text:style-name="P10">19,0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</table:table-row>
                  <table:table-row table:style-name="TableLine1075916875856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1</text:p>
                    </table:table-cell>
                    <table:table-cell table:style-name="Tabela11.A1" office:value-type="string">
                      <text:p text:style-name="P10">II</text:p>
                    </table:table-cell>
                    <table:table-cell table:style-name="Tabela11.A1" office:value-type="string">
                      <text:p text:style-name="Table_20_Contents">Śmieszek, Maksymilian</text:p>
                    </table:table-cell>
                    <table:table-cell table:style-name="Tabela11.A1" office:value-type="string">
                      <text:p text:style-name="P10">6,5</text:p>
                    </table:table-cell>
                  </table:table-row>
                  <table:table-row table:style-name="TableLine1075916876128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8</text:p>
                    </table:table-cell>
                    <table:table-cell table:style-name="Tabela11.A1" office:value-type="string">
                      <text:p text:style-name="P10">IV</text:p>
                    </table:table-cell>
                    <table:table-cell table:style-name="Tabela11.A1" office:value-type="string">
                      <text:p text:style-name="Table_20_Contents">Ścisłowicz, Kamil</text:p>
                    </table:table-cell>
                    <table:table-cell table:style-name="Tabela11.A1" office:value-type="string">
                      <text:p text:style-name="P10">4,5</text:p>
                    </table:table-cell>
                  </table:table-row>
                  <table:table-row table:style-name="TableLine1075916876672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13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Hajduk, Magdalena</text:p>
                    </table:table-cell>
                    <table:table-cell table:style-name="Tabela11.A1" office:value-type="string">
                      <text:p text:style-name="P10">4,0</text:p>
                    </table:table-cell>
                  </table:table-row>
                  <table:table-row table:style-name="TableLine1075916879392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18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Kumorowicz, Beniamin</text:p>
                    </table:table-cell>
                    <table:table-cell table:style-name="Tabela11.A1" office:value-type="string">
                      <text:p text:style-name="P10">4,0</text:p>
                    </table:table-cell>
                  </table:table-row>
                  <table:table-row table:style-name="TableLine1075916882656">
                    <table:table-cell table:style-name="Tabela11.A1" office:value-type="string">
                      <text:p text:style-name="P10">3</text:p>
                    </table:table-cell>
                    <table:table-cell table:style-name="Tabela11.A1" office:value-type="string">
                      <text:p text:style-name="Table_20_Contents">LO Krościenko</text:p>
                    </table:table-cell>
                    <table:table-cell table:style-name="Tabela11.A1" office:value-type="string">
                      <text:p text:style-name="P10">4</text:p>
                    </table:table-cell>
                    <table:table-cell table:style-name="Tabela11.A1" office:value-type="string">
                      <text:p text:style-name="P10">18,0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</table:table-row>
                  <table:table-row table:style-name="TableLine1075916885104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4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Wolski, Piotr</text:p>
                    </table:table-cell>
                    <table:table-cell table:style-name="Tabela11.A1" office:value-type="string">
                      <text:p text:style-name="P10">5,5</text:p>
                    </table:table-cell>
                  </table:table-row>
                  <table:table-row table:style-name="TableLine1075916880480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10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Potaśnik, Agnieszka</text:p>
                    </table:table-cell>
                    <table:table-cell table:style-name="Tabela11.A1" office:value-type="string">
                      <text:p text:style-name="P10">4,5</text:p>
                    </table:table-cell>
                  </table:table-row>
                  <table:table-row table:style-name="TableLine1075916884016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12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Mastalski, Miłosz</text:p>
                    </table:table-cell>
                    <table:table-cell table:style-name="Tabela11.A1" office:value-type="string">
                      <text:p text:style-name="P10">4,0</text:p>
                    </table:table-cell>
                  </table:table-row>
                  <table:table-row table:style-name="TableLine1075916881296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15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Stopiak, Zuzanna</text:p>
                    </table:table-cell>
                    <table:table-cell table:style-name="Tabela11.A1" office:value-type="string">
                      <text:p text:style-name="P10">4,0</text:p>
                    </table:table-cell>
                  </table:table-row>
                  <table:table-row table:style-name="TableLine1075916877216">
                    <table:table-cell table:style-name="Tabela11.A1" office:value-type="string">
                      <text:p text:style-name="P10">4</text:p>
                    </table:table-cell>
                    <table:table-cell table:style-name="Tabela11.A1" office:value-type="string">
                      <text:p text:style-name="Table_20_Contents">ILO Rabka-Zdrój</text:p>
                    </table:table-cell>
                    <table:table-cell table:style-name="Tabela11.A1" office:value-type="string">
                      <text:p text:style-name="P10">4</text:p>
                    </table:table-cell>
                    <table:table-cell table:style-name="Tabela11.A1" office:value-type="string">
                      <text:p text:style-name="P10">15,5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</table:table-row>
                  <table:table-row table:style-name="TableLine1075916885376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2</text:p>
                    </table:table-cell>
                    <table:table-cell table:style-name="Tabela11.A1" office:value-type="string">
                      <text:p text:style-name="P10">IV</text:p>
                    </table:table-cell>
                    <table:table-cell table:style-name="Tabela11.A1" office:value-type="string">
                      <text:p text:style-name="Table_20_Contents">Nawrot, Juliusz</text:p>
                    </table:table-cell>
                    <table:table-cell table:style-name="Tabela11.A1" office:value-type="string">
                      <text:p text:style-name="P10">6,0</text:p>
                    </table:table-cell>
                  </table:table-row>
                  <table:table-row table:style-name="TableLine1075916877488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7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Duc, Przemysław</text:p>
                    </table:table-cell>
                    <table:table-cell table:style-name="Tabela11.A1" office:value-type="string">
                      <text:p text:style-name="P10">5,0</text:p>
                    </table:table-cell>
                  </table:table-row>
                  <table:table-row table:style-name="TableLine1075916877760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33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Klohn, Miriam</text:p>
                    </table:table-cell>
                    <table:table-cell table:style-name="Tabela11.A1" office:value-type="string">
                      <text:p text:style-name="P10">2,5</text:p>
                    </table:table-cell>
                  </table:table-row>
                  <table:table-row table:style-name="TableLine1075916881568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34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Biernat, Kacper</text:p>
                    </table:table-cell>
                    <table:table-cell table:style-name="Tabela11.A1" office:value-type="string">
                      <text:p text:style-name="P10">2,0</text:p>
                    </table:table-cell>
                  </table:table-row>
                  <table:table-row table:style-name="TableLine1075916878032">
                    <table:table-cell table:style-name="Tabela11.A1" office:value-type="string">
                      <text:p text:style-name="P10">5</text:p>
                    </table:table-cell>
                    <table:table-cell table:style-name="Tabela11.A1" office:value-type="string">
                      <text:p text:style-name="Table_20_Contents">ZSZiP Krościenko</text:p>
                    </table:table-cell>
                    <table:table-cell table:style-name="Tabela11.A1" office:value-type="string">
                      <text:p text:style-name="P10">4</text:p>
                    </table:table-cell>
                    <table:table-cell table:style-name="Tabela11.A1" office:value-type="string">
                      <text:p text:style-name="P10">15,5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</table:table-row>
                  <table:table-row table:style-name="TableLine1075916882112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9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Drążek, Paweł</text:p>
                    </table:table-cell>
                    <table:table-cell table:style-name="Tabela11.A1" office:value-type="string">
                      <text:p text:style-name="P10">4,5</text:p>
                    </table:table-cell>
                  </table:table-row>
                  <table:table-row table:style-name="TableLine1075916882384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16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Zachwieja, Szymon</text:p>
                    </table:table-cell>
                    <table:table-cell table:style-name="Tabela11.A1" office:value-type="string">
                      <text:p text:style-name="P10">4,0</text:p>
                    </table:table-cell>
                  </table:table-row>
                  <table:table-row table:style-name="TableLine1075916882928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21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Jacyniuk, Julia</text:p>
                    </table:table-cell>
                    <table:table-cell table:style-name="Tabela11.A1" office:value-type="string">
                      <text:p text:style-name="P10">3,5</text:p>
                    </table:table-cell>
                  </table:table-row>
                  <table:table-row table:style-name="TableLine1075916885920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22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Ziętarz, Martyna</text:p>
                    </table:table-cell>
                    <table:table-cell table:style-name="Tabela11.A1" office:value-type="string">
                      <text:p text:style-name="P10">3,5</text:p>
                    </table:table-cell>
                  </table:table-row>
                  <table:table-row table:style-name="TableLine1075916886192">
                    <table:table-cell table:style-name="Tabela11.A1" office:value-type="string">
                      <text:p text:style-name="P10">6</text:p>
                    </table:table-cell>
                    <table:table-cell table:style-name="Tabela11.A1" office:value-type="string">
                      <text:p text:style-name="Table_20_Contents">ZSCKR Nowy Targ</text:p>
                    </table:table-cell>
                    <table:table-cell table:style-name="Tabela11.A1" office:value-type="string">
                      <text:p text:style-name="P10">4</text:p>
                    </table:table-cell>
                    <table:table-cell table:style-name="Tabela11.A1" office:value-type="string">
                      <text:p text:style-name="P10">14,5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</table:table-row>
                  <table:table-row table:style-name="TableLine1075916890544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11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Plewa, Maciej</text:p>
                    </table:table-cell>
                    <table:table-cell table:style-name="Tabela11.A1" office:value-type="string">
                      <text:p text:style-name="P10">4,5</text:p>
                    </table:table-cell>
                  </table:table-row>
                  <table:table-row table:style-name="TableLine1075916894896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14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Stołowski, Franciszek</text:p>
                    </table:table-cell>
                    <table:table-cell table:style-name="Tabela11.A1" office:value-type="string">
                      <text:p text:style-name="P10">4,0</text:p>
                    </table:table-cell>
                  </table:table-row>
                  <table:table-row table:style-name="TableLine1075916904960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28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Charczuk, Weronika</text:p>
                    </table:table-cell>
                    <table:table-cell table:style-name="Tabela11.A1" office:value-type="string">
                      <text:p text:style-name="P10">3,0</text:p>
                    </table:table-cell>
                  </table:table-row>
                  <table:table-row table:style-name="TableLine1075916901968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10">31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Kowalczyk, Marcelina</text:p>
                    </table:table-cell>
                    <table:table-cell table:style-name="Tabela11.A1" office:value-type="string">
                      <text:p text:style-name="P10">3,0</text:p>
                    </table:table-cell>
                  </table:table-row>
                </table:table>
                <text:p text:style-name="Table_20_Contents"/>
              </table:table-cell>
            </table:table-row>
            <table:table-row table:style-name="TableLine1075916892176">
              <table:table-cell table:style-name="Tabela10.A1" office:value-type="string">
                <text:p text:style-name="P9"/>
              </table:table-cell>
            </table:table-row>
            <table:table-row table:style-name="TableLine1075916893536">
              <table:table-cell table:style-name="Tabela10.A1" office:value-type="string">
                <text:p text:style-name="Table_20_Contents"/>
              </table:table-cell>
            </table:table-row>
            <table:table-row table:style-name="TableLine1075916905232">
              <table:table-cell table:style-name="Tabela10.A1" office:value-type="string">
                <text:p text:style-name="Horizontal_20_Line"/>
                <table:table table:name="Tabela12" table:style-name="Tabela12">
                  <table:table-column table:style-name="Tabela12.A"/>
                  <table:table-column table:style-name="Tabela12.B"/>
                  <table:table-row table:style-name="TableLine1075916889456">
                    <table:table-cell table:style-name="Tabela12.A1" office:value-type="string">
                      <text:p text:style-name="P12"/>
                    </table:table-cell>
                    <table:table-cell table:style-name="Tabela12.A1" office:value-type="string">
                      <text:p text:style-name="Table_20_Contents"><text:span text:style-name="T1"/></text:p>
                    </table:table-cell>
                  </table:table-row>
                  <table:table-row table:style-name="TableLine1075916898704">
                    <table:table-cell table:style-name="Tabela12.A1" table:number-columns-spanned="2" office:value-type="string">
                      <text:p text:style-name="Table_20_Contents"/>
                    </table:table-cell>
                    <table:covered-table-cell/>
                  </table:table-row>
                </table:table>
                <text:p text:style-name="P9"/>
              </table:table-cell>
            </table:table-row>
          </table:table>
          <text:p text:style-name="P14"><text:span text:style-name="T6"/></text:p>
        </text:section>
      </text:section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'Segoe UI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20:21:43.243000000</meta:creation-date>
    <dc:date>2021-11-22T10:02:54.999000000</dc:date>
    <meta:editing-duration>PT26M43S</meta:editing-duration>
    <meta:editing-cycles>3</meta:editing-cycles>
    <meta:generator>LibreOffice/7.2.2.2$Windows_X86_64 LibreOffice_project/02b2acce88a210515b4a5bb2e46cbfb63fe97d56</meta:generator>
    <meta:document-statistic meta:table-count="11" meta:image-count="0" meta:object-count="0" meta:page-count="6" meta:paragraph-count="1040" meta:word-count="1278" meta:character-count="5536" meta:non-whitespace-character-count="5298"/>
  </office:meta>
</office:document-meta>
</file>