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302cm" fo:margin-left="-0.217cm" table:align="left" style:writing-mode="lr-tb"/>
    </style:style>
    <style:style style:name="Tabela1.A" style:family="table-column">
      <style:table-column-properties style:column-width="5.191cm"/>
    </style:style>
    <style:style style:name="Tabela1.B" style:family="table-column">
      <style:table-column-properties style:column-width="11.111cm"/>
    </style:style>
    <style:style style:name="Tabela1.1" style:family="table-row">
      <style:table-row-properties style:row-height="1.0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1.199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1.185cm" fo:keep-together="auto"/>
    </style:style>
    <style:style style:name="Tabela1.5" style:family="table-row">
      <style:table-row-properties style:min-row-height="1.134cm" fo:keep-together="auto"/>
    </style:style>
    <style:style style:name="P1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Akapit_20_z_20_listą">
      <style:paragraph-properties fo:margin-left="1.251cm" fo:margin-right="0cm" fo:text-indent="0cm" style:auto-text-indent="false"/>
      <style:text-properties style:font-name="Times New Roman" style:font-name-complex="Times New Roman"/>
    </style:style>
    <style:style style:name="P4" style:family="paragraph" style:parent-style-name="Akapit_20_z_20_listą">
      <style:paragraph-properties fo:line-height="100%" fo:text-align="justify" style:justify-single-word="false"/>
      <style:text-properties style:font-name="Times New Roman" style:font-name-complex="Times New Roman"/>
    </style:style>
    <style:style style:name="P5" style:family="paragraph" style:parent-style-name="Akapit_20_z_20_listą">
      <style:paragraph-properties fo:margin-left="0.751cm" fo:margin-right="0cm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6" style:family="paragraph" style:parent-style-name="Akapit_20_z_20_listą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Akapit_20_z_20_listą">
      <style:paragraph-properties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Akapit_20_z_20_listą">
      <style:paragraph-properties fo:text-align="justify" style:justify-single-word="false"/>
      <style:text-properties style:font-name="Times New Roman" officeooo:rsid="001c7f78" officeooo:paragraph-rsid="001c7f78" style:font-name-complex="Times New Roman"/>
    </style:style>
    <style:style style:name="P9" style:family="paragraph" style:parent-style-name="Normalny_20__28_Web_29_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.071cm" fo:margin-bottom="0cm" style:contextual-spacing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071cm" fo:margin-bottom="0cm" style:contextual-spacing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Akapit_20_z_20_listą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20" style:family="paragraph" style:parent-style-name="Standard">
      <style:paragraph-properties fo:text-align="justify" style:justify-single-word="false" fo:break-before="page"/>
      <style:text-properties fo:font-size="15pt" fo:font-weight="bold" style:font-size-asian="15pt" style:font-weight-asian="bold" style:font-size-complex="15pt"/>
    </style:style>
    <style:style style:name="P21" style:family="paragraph" style:parent-style-name="Akapit_20_z_20_listą" style:list-style-name="WW8Num4">
      <style:paragraph-properties fo:margin-left="1cm" fo:margin-right="0cm" fo:text-align="justify" style:justify-single-word="false" fo:text-indent="-1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Akapit_20_z_20_listą" style:list-style-name="WW8Num2">
      <style:paragraph-properties fo:margin-left="1cm" fo:margin-right="0cm" fo:text-align="justify" style:justify-single-word="false" fo:text-indent="-0.249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Akapit_20_z_20_listą" style:list-style-name="WW8Num2">
      <style:paragraph-properties fo:margin-left="0.751cm" fo:margin-right="0cm" fo:text-align="justify" style:justify-single-word="false" fo:text-indent="-0.249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Akapit_20_z_20_listą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Akapit_20_z_20_listą" style:list-style-name="WW8Num2">
      <style:paragraph-properties fo:margin-left="0.751cm" fo:margin-right="0cm" fo:text-align="justify" style:justify-single-word="false" fo:text-indent="-0.249cm" style:auto-text-indent="false"/>
      <style:text-properties style:font-name="Times New Roman" fo:font-size="12pt" officeooo:rsid="001c3ec2" officeooo:paragraph-rsid="001c3ec2" style:font-size-asian="12pt" style:font-name-complex="Times New Roman" style:font-size-complex="12pt"/>
    </style:style>
    <style:style style:name="P26" style:family="paragraph" style:parent-style-name="Akapit_20_z_20_listą" style:list-style-name="WW8Num2">
      <style:paragraph-properties fo:margin-left="0.751cm" fo:margin-right="0cm" fo:text-align="justify" style:justify-single-word="false" fo:text-indent="-0.249cm" style:auto-text-indent="false"/>
      <style:text-properties style:font-name="Times New Roman" fo:font-size="12pt" officeooo:rsid="001dcce2" officeooo:paragraph-rsid="001dcce2" style:font-size-asian="12pt" style:font-name-complex="Times New Roman" style:font-size-complex="12pt"/>
    </style:style>
    <style:style style:name="P27" style:family="paragraph" style:parent-style-name="Akapit_20_z_20_listą" style:list-style-name="WW8Num8">
      <style:paragraph-properties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Akapit_20_z_20_listą" style:list-style-name="WW8Num9">
      <style:paragraph-properties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Akapit_20_z_20_listą" style:list-style-name="WW8Num8">
      <style:paragraph-properties fo:line-height="100%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Akapit_20_z_20_listą" style:list-style-name="WW8Num7">
      <style:paragraph-properties fo:margin-left="0.751cm" fo:margin-right="0cm" fo:line-height="100%" fo:text-align="justify" style:justify-single-word="false" fo:hyphenation-ladder-count="no-limit" fo:text-indent="-0.019cm" style:auto-text-indent="false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Akapit_20_z_20_listą" style:list-style-name="WW8Num5">
      <style:paragraph-properties fo:margin-left="0.751cm" fo:margin-right="0cm" fo:line-height="100%" fo:text-align="justify" style:justify-single-word="false" fo:hyphenation-ladder-count="no-limit" fo:text-indent="0cm" style:auto-text-indent="false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Akapit_20_z_20_listą" style:list-style-name="WW8Num5">
      <style:paragraph-properties fo:margin-left="1.251cm" fo:margin-right="0cm" fo:line-height="100%" fo:text-align="justify" style:justify-single-word="false" fo:hyphenation-ladder-count="no-limit" fo:text-indent="-0.499cm" style:auto-text-indent="false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Akapit_20_z_20_listą" style:list-style-name="WW8Num5">
      <style:paragraph-properties fo:margin-left="1.136cm" fo:margin-right="0cm" fo:line-height="100%" fo:text-align="justify" style:justify-single-word="false" fo:hyphenation-ladder-count="no-limit" fo:text-indent="-0.385cm" style:auto-text-indent="false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Akapit_20_z_20_listą" style:list-style-name="WW8Num9">
      <style:paragraph-properties fo:hyphenation-ladder-count="no-limit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Akapit_20_z_20_listą" style:list-style-name="WW8Num8">
      <style:paragraph-properties fo:hyphenation-ladder-count="no-limit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Akapit_20_z_20_listą" style:list-style-name="WW8Num8">
      <style:paragraph-properties fo:line-height="150%" fo:hyphenation-ladder-count="no-limit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Akapit_20_z_20_listą" style:list-style-name="WW8Num8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1">
      <style:paragraph-properties fo:margin-top="0cm" fo:margin-bottom="0cm" style:contextual-spacing="false" fo:text-align="justify" style:justify-single-word="false" fo:keep-together="always" fo:hyphenation-ladder-count="no-limit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Heading_20_1">
      <style:paragraph-properties fo:margin-top="0cm" fo:margin-bottom="0cm" style:contextual-spacing="false" fo:text-align="justify" style:justify-single-word="false" fo:keep-together="always" fo:hyphenation-ladder-count="no-limit"/>
      <style:text-properties style:font-name="Times New Roman" fo:font-size="11pt" fo:font-weight="normal" style:font-size-asian="11pt" style:font-weight-asian="normal" style:font-name-complex="Times New Roman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Heading_20_2">
      <style:paragraph-properties fo:margin-top="0cm" fo:margin-bottom="0.212cm" style:contextual-spacing="false" fo:text-align="center" style:justify-single-word="false"/>
      <style:text-properties fo:color="#000000" loext:opacity="100%" style:font-name="Times New Roman" fo:font-size="12pt" officeooo:paragraph-rsid="0015ef48" style:font-size-asian="12pt" style:font-name-complex="Times New Roman" style:font-size-complex="12pt"/>
    </style:style>
    <style:style style:name="P41" style:family="paragraph" style:parent-style-name="Heading_20_2">
      <style:paragraph-properties fo:margin-top="0cm" fo:margin-bottom="0.212cm" style:contextual-spacing="false"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4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43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5ef4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8">
      <style:paragraph-properties fo:margin-left="1.251cm" fo:margin-right="0cm" fo:margin-top="0cm" fo:margin-bottom="0.353cm" style:contextual-spacing="false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c7f78" style:font-name-complex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language-asian="pl" style:country-asian="PL"/>
    </style:style>
    <style:style style:name="T7" style:family="text">
      <style:text-properties officeooo:rsid="0015ef48"/>
    </style:style>
    <style:style style:name="T8" style:family="text">
      <style:text-properties officeooo:rsid="00183cac"/>
    </style:style>
    <style:style style:name="T9" style:family="text">
      <style:text-properties officeooo:rsid="001c7f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5">Regulamin organizacji zajęć sportowych pozalekcyjnych prowadzonych przez Powiatowe Centrum Kultury w Nowym Targu</text:p>
      <text:p text:style-name="P15"/>
      <text:list xml:id="list3937706500" text:style-name="WW8Num4">
        <text:list-item>
          <text:p text:style-name="P21">Powiatowe Centrum Kultury organizuje zajęcia sportowe pozalekcyjne dla dzieci <text:s text:c="22"/>i młodzieży szkolnej na terenie Powiatu Nowotarskiego. </text:p>
        </text:list-item>
        <text:list-item>
          <text:p text:style-name="P21">Zajęcia pozalekcyjne sportowe prowadzą osoby (w dalszej części zwane instruktorami) posiadające uprawnienia do prowadzenia zajęć sportowych z dziećmi i młodzieżą.</text:p>
        </text:list-item>
        <text:list-item>
          <text:p text:style-name="P21">Instruktorów typuje komisja składająca się z przedstawiciela Zarządu Powiatu Nowotarskiego, Dyrektora Powiatowego Centrum Kultury w Nowym Targu, koordynatorów sportu pracujących w Centrum oraz przedstawiciela Powiatowego Szkolnego Związku Sportowego w powiecie nowotarskim.</text:p>
        </text:list-item>
        <text:list-item>
          <text:p text:style-name="P21">Nabór instruktorów odbywa się w sierpniu każdego roku kalendarzowego i polega na ogłoszeniu konkursu na prowadzenie zajęć sportowych pozalekcyjnych na terenie powiatu.</text:p>
        </text:list-item>
        <text:list-item>
          <text:p text:style-name="P21">Nabór ogłaszany jest na określoną ilość godzin zajęć tygodniowo zgodnie z informacją otrzymaną od Zarządu Powiatu Nowotarskiego dotyczącą wielkości środków przeznaczonych na realizację zajęć sportowych pozalekcyjnych w danym roku szkolnym. Liczba godzin dla instruktora – od 2 godz. do 4 godz. tygodniowo.</text:p>
        </text:list-item>
        <text:list-item>
          <text:p text:style-name="P21">Po zebraniu ofert Komisja dokonuje weryfikacji i oceny ofert.</text:p>
        </text:list-item>
        <text:list-item>
          <text:p text:style-name="P21">Oferta powinna zawierać:</text:p>
        </text:list-item>
      </text:list>
      <text:list xml:id="list766242933" text:style-name="WW8Num2">
        <text:list-item>
          <text:p text:style-name="P22">Dane osobowe instruktora</text:p>
        </text:list-item>
        <text:list-item>
          <text:p text:style-name="P22">Dotychczasowe osiągnięcia w pracy instruktorskiej</text:p>
        </text:list-item>
        <text:list-item>
          <text:p text:style-name="P22">Roczny plan pracy z dziećmi/młodzieżą</text:p>
        </text:list-item>
        <text:list-item>
          <text:p text:style-name="P22">Zgoda na przetwarzanie danych osobowych </text:p>
        </text:list-item>
      </text:list>
      <text:list text:continue-list="list3937706500" text:style-name="WW8Num4">
        <text:list-item>
          <text:p text:style-name="P21">Oferty mogą dotyczyć każdej dyscypliny sportu.</text:p>
        </text:list-item>
        <text:list-item>
          <text:p text:style-name="P21">Preferowane są dyscypliny sportu, które znajdują się w systemie współzawodnictwa dzieci i młodzieży Szkolnego Związku Sportowego.</text:p>
        </text:list-item>
        <text:list-item>
          <text:p text:style-name="P21">Dyrektor Powiatowego Centrum Kultury zatwierdza wynik prac komisji i podpisuje <text:s text:c="5"/>z instruktorami umowy.</text:p>
        </text:list-item>
      </text:list>
      <text:p text:style-name="P17"/>
      <text:p text:style-name="P16"/>
      <text:p text:style-name="P16"/>
      <text:p text:style-name="P16"/>
      <text:p text:style-name="P16"/>
      <text:p text:style-name="P20">Oferta organizacji zajęć sportowych pozalekcyjnych prowadzonych przez Powiatowe Centrum Kultury w Nowym Targu</text:p>
      <text:p text:style-name="P19"/>
      <text:p text:style-name="P19"/>
      <text:p text:style-name="P15"/>
      <text:p text:style-name="P14">Kwestionariusz osobowy: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Imię, nazwisko</text:p>
          </table:table-cell>
          <table:table-cell table:style-name="Tabela1.B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2">Adres zamieszkania</text:p>
          </table:table-cell>
          <table:table-cell table:style-name="Tabela1.B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Data i miejsce urodzenia</text:p>
            <text:p text:style-name="P10"/>
          </table:table-cell>
          <table:table-cell table:style-name="Tabela1.B1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12">Numer ewidencyjny (PESEL)</text:p>
          </table:table-cell>
          <table:table-cell table:style-name="Tabela1.B1" office:value-type="string">
            <text:p text:style-name="P11"/>
          </table:table-cell>
        </table:table-row>
        <table:table-row table:style-name="Tabela1.5">
          <table:table-cell table:style-name="Tabela1.A1" office:value-type="string">
            <text:p text:style-name="P12">Numer identyfikacji podatkowej (NIP) <text:span text:style-name="T8">dla prowadzących działalność gospodarczą</text:span></text:p>
          </table:table-cell>
          <table:table-cell table:style-name="Tabela1.B1" office:value-type="string">
            <text:p text:style-name="P11"/>
          </table:table-cell>
        </table:table-row>
        <table:table-row table:style-name="Tabela1.5">
          <table:table-cell table:style-name="Tabela1.A1" office:value-type="string">
            <text:p text:style-name="P12">Telefon </text:p>
          </table:table-cell>
          <table:table-cell table:style-name="Tabela1.B1" office:value-type="string">
            <text:p text:style-name="P11"/>
          </table:table-cell>
        </table:table-row>
        <table:table-row table:style-name="Tabela1.5">
          <table:table-cell table:style-name="Tabela1.A1" office:value-type="string">
            <text:p text:style-name="P12">e-mail</text:p>
          </table:table-cell>
          <table:table-cell table:style-name="Tabela1.B1" office:value-type="string">
            <text:p text:style-name="P11"/>
          </table:table-cell>
        </table:table-row>
      </table:table>
      <text:p text:style-name="P9"/>
      <text:p text:style-name="P9">Wymagane załączniki:</text:p>
      <text:list text:style-name="WW8Num3">
        <text:list-item>
          <text:p text:style-name="P24">Opis dotychczasowych osiągnięć w pracy instruktorskiej</text:p>
        </text:list-item>
        <text:list-item>
          <text:p text:style-name="P24">Kopia dokumentu potwierdzającego wykształcenie uprawniające do prowadzenia zajęć sportowych z dziećmi i młodzieżą</text:p>
        </text:list-item>
        <text:list-item>
          <text:p text:style-name="P24">Oświadczenie kandydata o korzystaniu z pełni praw publicznych oraz, że nie był skazany prawomocnym wyrokiem sądu za umyślne przestępstwo ścigane z oskarżenia publicznego lub umyślne przestępstwo skarbowe</text:p>
        </text:list-item>
        <text:list-item>
          <text:p text:style-name="P24">Kopie innych dokumentów potwierdzających posiadane kwalifikacje </text:p>
        </text:list-item>
      </text:list>
      <text:list text:continue-list="list766242933" text:style-name="WW8Num2">
        <text:list-item>
          <text:p text:style-name="P23">Roczny plan pracy z dziećmi/młodzieżą </text:p>
        </text:list-item>
        <text:list-item>
          <text:p text:style-name="P23">Zgoda na przetwarzanie danych osobowych </text:p>
        </text:list-item>
        <text:list-item>
          <text:p text:style-name="P25">Aktualne badania medycyny pracy ( ksero )</text:p>
        </text:list-item>
        <text:list-item>
          <text:p text:style-name="P26">Aktualne zaświadczenie o niekaralności</text:p>
        </text:list-item>
      </text:list>
      <text:p text:style-name="P1"/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h text:style-name="P40" text:outline-level="2">Zgoda na przetwarzanie danych osobowych </text:h>
      <text:list text:style-name="WW8Num6">
        <text:list-header>
          <text:p text:style-name="P43"><text:span text:style-name="T7">1. </text:span>Wyrażam zgodę na przetwarzanie moich danych osobowych przez Administratora Danych Powiatowe Centrum Kultury z siedzibą w Nowym Targu, <text:span text:style-name="T9">Plac Juliusza Słowackiego 13</text:span>, <text:s text:c="14"/>34-400 Nowy Targ w celu realizacji powierzonych zadań przez organ prowadzący. <text:s text:c="13"/>Przetwarzanie jest niezbędne do wypełnienia obowiązku prawnego ciążącego na <text:s text:c="18"/>Administratorze oraz do <text:s/>wykonania zadania realizowanego w interesie publicznym lub <text:s text:c="17"/>w ramach sprawowanej władzy publicznej powierzonej administratorowi .</text:p>
        </text:list-header>
      </text:list>
      <text:p text:style-name="P16">2. Podaję dane osobowe dobrowolnie i oświadczam, że są one zgodne z prawdą.</text:p>
      <text:p text:style-name="P16">3. Zapoznałem(-am) się z poniższą <text:s/>treścią klauzuli informacyjnej, w tym z informacją o celu i sposobach przetwarzania danych osobowych oraz prawie dostępu do treści swoich danych <text:s text:c="14"/>i prawie ich poprawiania.</text:p>
      <text:h text:style-name="P41" text:outline-level="2"><text:span text:style-name="T3"><text:s text:c="3"/></text:span>Informacja Administratora</text:h>
      <text:p text:style-name="P16">Informuję, że: </text:p>
      <text:list text:style-name="WW8Num8">
        <text:list-item>
          <text:p text:style-name="P37"><text:span text:style-name="T1">Administratorem Pani/Pana danych osobowych jest Dyrektor Powiatowego Centrum Kultury –Tadeusz Watycha z siedzibą w Nowym Targu przy </text:span><text:span text:style-name="T2">Placu Juliusza Słowackiego 13</text:span><text:span text:style-name="T1"> ,</text:span><text:span text:style-name="T4"> </text:span><text:span text:style-name="T1">tel. 18 266 27 85 <text:s/>email : </text:span><text:a xlink:type="simple" xlink:href="mailto:promocja@nowotarski.pl" text:style-name="Internet_20_link" text:visited-style-name="Visited_20_Internet_20_Link"><text:span text:style-name="Internet_20_link"><text:span text:style-name="T1">promocja@nowotarski.pl</text:span></text:span></text:a><text:span text:style-name="T1"> zwany dalej Administratorem; </text:span></text:p>
        </text:list-item>
      </text:list>
      <text:p text:style-name="P7">Administrator prowadzi operacje przetwarzania Pani/Pana danych osobowych,</text:p>
      <text:p text:style-name="P7"/>
      <text:list text:continue-numbering="true" text:style-name="WW8Num8">
        <text:list-item>
          <text:p text:style-name="P27">kontakt z Inspektorem <text:s/>Ochrony <text:s/>Danych <text:s/>Osobowych : </text:p>
        </text:list-item>
      </text:list>
      <text:p text:style-name="P6">Powiatowe <text:s/>Centrum <text:s/>Kultury w Nowym Targu , 34-400 <text:s/>Nowy Targ , </text:p>
      <text:p text:style-name="P8">Plac Juliusza Słowackiego 13</text:p>
      <text:p text:style-name="P18"><text:span text:style-name="T1">tel. 18 266 27 85 <text:s/>, <text:s/>e-mail: </text:span><text:a xlink:type="simple" xlink:href="mailto:iod@pck.nowotarski.org.pl" text:style-name="Internet_20_link" text:visited-style-name="Visited_20_Internet_20_Link"><text:span text:style-name="Internet_20_link"><text:span text:style-name="T1">iod@pck.nowotarski.org.pl</text:span></text:span></text:a><text:span text:style-name="T1"> </text:span></text:p>
      <text:list xml:id="list135209781161155" text:continue-numbering="true" text:style-name="WW8Num8">
        <text:list-item>
          <text:p text:style-name="P44">Pani/Pana dane osobowe przetwarzane będą <text:span text:style-name="T5">w celu procesu rekrutacji na stanowisko instruktora zajęć sportowych pozalekcyjnych</text:span> <text:s/>przeprowadzonego przez Administratora Danych <text:s/>i nie będą udostępniane innym odbiorcom <text:span text:style-name="T6">niż upoważnionym na podstawie przepisów prawa .</text:span></text:p>
        </text:list-item>
        <text:list-item>
          <text:p text:style-name="P29">podstawą przetwarzania Pani/Pana danych osobowych jest :</text:p>
        </text:list-item>
      </text:list>
      <text:h text:style-name="P38" text:outline-level="1">Ustawa o ochronie danych osobowych <text:s/>z dnia 10 maja 2018r. ( Dz. U. z 2018r. poz.1000)</text:h>
      <text:h text:style-name="P39" text:outline-level="1">Rozporządzenie Parlamentu Europejskiego i Rady (UE) 2016/679 z dnia 27 kwietnia 2016 r. <text:s text:c="13"/>w sprawie ochrony osób fizycznych w związku z przetwarzaniem danych osobowych i w sprawie <text:s text:c="3"/>swobodnego przepływu takich danych oraz uchylenia dyrektywy 95/46/WE <text:s text:c="30"/>(ogólne rozporządzenie <text:s text:c="2"/>o ochronie danych) </text:h>
      <text:list text:style-name="WW8Num7">
        <text:list-item>
          <text:p text:style-name="P30">Ustawa z dnia <text:s/>25 października 1991r. o organizowaniu i prowadzeniu działalności <text:s text:c="4"/></text:p>
        </text:list-item>
      </text:list>
      <text:p text:style-name="P5"><text:s text:c="5"/>kulturalnej ( tekst jednolity : Dz.U. z 2001r. Nr 13 poz.123 z późn.zm.),</text:p>
      <text:list text:style-name="WW8Num5">
        <text:list-item>
          <text:p text:style-name="P31">Art. 12 pkt 8 lit „i” Ustawy z dnia 5 czerwca 1998 r. o samorządzie powiatowym <text:s text:c="7"/></text:p>
        </text:list-item>
      </text:list>
      <text:p text:style-name="P5"><text:s text:c="6"/>( tekst jednolity : Dz. U. z 2001 r.Nr 142 <text:s/>poz. 1592 z późn. zm.),</text:p>
      <text:list text:continue-numbering="true" text:style-name="WW8Num5">
        <text:list-item>
          <text:p text:style-name="P32">Ustawa z dnia 27 sierpnia 2009 r. o finansach publicznych ( Dz. U. z 2017 r. poz. 2077),</text:p>
        </text:list-item>
        <text:list-item>
          <text:p text:style-name="P33">Uchwała Nr 202/XXII/2008 Rady Powiatu Nowotarskiego z dnia 26 czerwca 2008r. <text:s text:c="13"/>w sprawie utworzenia samorządowej instytucji kultury pod nazwą : Powiatowe Centrum <text:s text:c="5"/>Kultury w Nowym Targu </text:p>
        </text:list-item>
        <text:list-item>
          <text:p text:style-name="P33">Statut Powiatowego Centrum Kultury w Nowym Targu</text:p>
        </text:list-item>
      </text:list>
      <text:p text:style-name="P4"/>
      <text:list xml:id="list135210686611576" text:continue-list="list135209781161155" text:style-name="WW8Num8">
        <text:list-item>
          <text:p text:style-name="P27">podanie danych jest niezbędne do <text:s/>procesu rekrutacji , w przypadku niepodania danych niemożliwe jest wzięcie udziału w procesie rekrutacji na stanowisko Instruktora sportu,</text:p>
        </text:list-item>
        <text:list-item>
          <text:p text:style-name="P27">posiada Pani/Pan prawo do:</text:p>
        </text:list-item>
      </text:list>
      <text:list text:style-name="WW8Num9">
        <text:list-item>
          <text:p text:style-name="P28">żądania od Administratora dostępu do swoich danych osobowych, ich sprostowania, usunięcia lub ograniczenia przetwarzania danych osobowych,</text:p>
        </text:list-item>
        <text:list-item>
          <text:p text:style-name="P28"><text:soft-page-break/>wniesienia sprzeciwu wobec takiego przetwarzania, </text:p>
        </text:list-item>
        <text:list-item>
          <text:p text:style-name="P28">przenoszenia danych,</text:p>
        </text:list-item>
        <text:list-item>
          <text:p text:style-name="P34">wniesienia skargi do organu nadzorczego,</text:p>
        </text:list-item>
        <text:list-item>
          <text:p text:style-name="P34">cofnięcia zgody na przetwarzanie danych osobowych.</text:p>
        </text:list-item>
      </text:list>
      <text:list text:continue-list="list135210686611576" text:style-name="WW8Num8">
        <text:list-item>
          <text:p text:style-name="P35">Pani/Pana dane osobowe nie podlegają zautomatyzowanemu podejmowaniu decyzji, w tym profilowaniu,</text:p>
        </text:list-item>
        <text:list-item>
          <text:p text:style-name="P36">Pani/Pana dane osobowe będą przechowywane przez okres niezbędny do realizacji celów wynikających z nałożonych obowiązków prawnych na Administratora Danych oraz w celach <text:s text:c="3"/>archiwizacyjnych zgodnie z przepisami prawa w tym zakresie .</text:p>
        </text:list-item>
      </text:list>
      <text:p text:style-name="P3"><text:tab/><text:tab/><text:tab/><text:tab/><text:tab/><text:tab/><text:tab/><text:tab/><text:tab/><text:tab/><text:tab/><text:tab/><text:tab/>………………………………………………………………………….</text:p>
      <text:p text:style-name="Standard"><text:tab/><text:tab/><text:tab/><text:tab/><text:tab/><text:tab/>/czytelny podpis/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agłówek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2" style:display-name="Domyślna czcionka akapitu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fals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false" style:family="text"/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2" style:family="text"/>
    <style:style style:name="WW-WW8Num25ztrue3" style:family="text"/>
    <style:style style:name="WW-WW8Num25ztrue4" style:family="text"/>
    <style:style style:name="WW-WW8Num25ztrue5" style:family="text"/>
    <style:style style:name="WW-WW8Num25ztrue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2" style:family="text"/>
    <style:style style:name="WW-WW8Num26ztrue3" style:family="text"/>
    <style:style style:name="WW-WW8Num26ztrue4" style:family="text"/>
    <style:style style:name="WW-WW8Num26ztrue5" style:family="text"/>
    <style:style style:name="WW-WW8Num26ztrue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2" style:family="text"/>
    <style:style style:name="WW-WW8Num27ztrue3" style:family="text"/>
    <style:style style:name="WW-WW8Num27ztrue4" style:family="text"/>
    <style:style style:name="WW-WW8Num27ztrue5" style:family="text"/>
    <style:style style:name="WW-WW8Num27ztrue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2" style:family="text"/>
    <style:style style:name="WW-WW8Num28ztrue3" style:family="text"/>
    <style:style style:name="WW-WW8Num28ztrue4" style:family="text"/>
    <style:style style:name="WW-WW8Num28ztrue5" style:family="text"/>
    <style:style style:name="WW-WW8Num28ztrue6" style:family="text"/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2" style:family="text"/>
    <style:style style:name="WW-WW8Num29ztrue3" style:family="text"/>
    <style:style style:name="WW-WW8Num29ztrue4" style:family="text"/>
    <style:style style:name="WW-WW8Num29ztrue5" style:family="text"/>
    <style:style style:name="WW-WW8Num29ztrue6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2" style:family="text"/>
    <style:style style:name="WW-WW8Num31ztrue3" style:family="text"/>
    <style:style style:name="WW-WW8Num31ztrue4" style:family="text"/>
    <style:style style:name="WW-WW8Num31ztrue5" style:family="text"/>
    <style:style style:name="WW-WW8Num31ztrue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2" style:family="text"/>
    <style:style style:name="WW-WW8Num32ztrue3" style:family="text"/>
    <style:style style:name="WW-WW8Num32ztrue4" style:family="text"/>
    <style:style style:name="WW-WW8Num32ztrue5" style:family="text"/>
    <style:style style:name="WW-WW8Num32ztrue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2" style:family="text"/>
    <style:style style:name="WW-WW8Num33ztrue3" style:family="text"/>
    <style:style style:name="WW-WW8Num33ztrue4" style:family="text"/>
    <style:style style:name="WW-WW8Num33ztrue5" style:family="text"/>
    <style:style style:name="WW-WW8Num33ztrue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2" style:family="text"/>
    <style:style style:name="WW-WW8Num34ztrue3" style:family="text"/>
    <style:style style:name="WW-WW8Num34ztrue4" style:family="text"/>
    <style:style style:name="WW-WW8Num34ztrue5" style:family="text"/>
    <style:style style:name="WW-WW8Num34ztrue6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499cm" fo:margin-right="2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chwała nr ………………</dc:title>
    <dc:subject/>
    <meta:keyword/>
    <meta:initial-creator>Tadek</meta:initial-creator>
    <meta:creation-date>2016-08-03T10:02:00</meta:creation-date>
    <dc:date>2024-08-19T13:52:08.744000000</dc:date>
    <meta:print-date>2012-08-07T12:06:00</meta:print-date>
    <meta:editing-cycles>27</meta:editing-cycles>
    <meta:editing-duration>PT39M9S</meta:editing-duration>
    <meta:generator>LibreOffice/24.2.0.3$Windows_X86_64 LibreOffice_project/da48488a73ddd66ea24cf16bbc4f7b9c08e9bea1</meta:generator>
    <meta:document-statistic meta:table-count="1" meta:image-count="0" meta:object-count="0" meta:page-count="4" meta:paragraph-count="67" meta:word-count="849" meta:character-count="6389" meta:non-whitespace-character-count="5396"/>
  </office:meta>
</office:document-meta>
</file>