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51cm" fo:margin-left="-1.55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9.4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18cm"/>
    </style:style>
    <style:style style:name="Tabela1.64" style:family="table-row">
      <style:table-row-properties style:min-row-height="0.69cm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1cd827" officeooo:paragraph-rsid="001cd827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cd827" officeooo:paragraph-rsid="001cd82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2e8468" officeooo:paragraph-rsid="002e8468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41d8ab" officeooo:paragraph-rsid="0041d8ab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41d8ab" officeooo:paragraph-rsid="004c7c58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4c7c58" officeooo:paragraph-rsid="004c7c58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4e5f02" officeooo:paragraph-rsid="004e5f02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4fbc79" officeooo:paragraph-rsid="004fbc7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4fbc79" officeooo:paragraph-rsid="004fbc79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510c7e" officeooo:paragraph-rsid="00510c7e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41d8ab" officeooo:paragraph-rsid="0041d8ab" fo:background-color="#fffff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41e8a4" officeooo:paragraph-rsid="004c7c58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4c7c58" officeooo:paragraph-rsid="004c7c58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4e5f02" officeooo:paragraph-rsid="004e5f02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4e5f02" officeooo:paragraph-rsid="004fbc79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510c7e" officeooo:paragraph-rsid="00510c7e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4e5f02" officeooo:paragraph-rsid="004e5f02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fo:font-weight="bold" officeooo:rsid="004fbc79" officeooo:paragraph-rsid="004fbc79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4c7c58" officeooo:paragraph-rsid="004c7c58" fo:background-color="#ffffff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0.5pt" fo:font-weight="bold" officeooo:rsid="004c7c58" officeooo:paragraph-rsid="004c7c58" style:font-size-asian="9.14999961853027pt" style:font-weight-asian="bold" style:font-size-complex="10.5pt" style:font-weight-complex="bold"/>
    </style:style>
    <style:style style:name="P24" style:family="paragraph" style:parent-style-name="Table_20_Contents">
      <style:text-properties style:font-name="Liberation Serif1" fo:font-size="12pt" fo:font-weight="bold" officeooo:rsid="004fbc79" officeooo:paragraph-rsid="004fbc79" fo:background-color="#ffffff" style:font-size-asian="12pt" style:font-weight-asian="bold" style:font-size-complex="12pt" style:font-weight-complex="bold"/>
    </style:style>
    <style:style style:name="T1" style:family="text">
      <style:text-properties officeooo:rsid="004abbb1"/>
    </style:style>
    <style:style style:name="T2" style:family="text">
      <style:text-properties officeooo:rsid="004e5f02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3db3db" fo:background-color="#ffffff" loext:char-shading-value="0"/>
    </style:style>
    <style:style style:name="T5" style:family="text">
      <style:text-properties officeooo:rsid="0041d8ab" fo:background-color="#ffffff" loext:char-shading-value="0"/>
    </style:style>
    <style:style style:name="T6" style:family="text">
      <style:text-properties officeooo:rsid="004c7c58" fo:background-color="#ffffff" loext:char-shading-value="0"/>
    </style:style>
    <style:style style:name="T7" style:family="text">
      <style:text-properties officeooo:rsid="004fbc79" fo:background-color="#ffffff" loext:char-shading-value="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41d8ab" style:font-size-asian="11pt" style:font-size-complex="11pt"/>
    </style:style>
    <style:style style:name="T10" style:family="text">
      <style:text-properties officeooo:rsid="0041d8ab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officeooo:rsid="004fbc79"/>
    </style:style>
    <style:style style:name="T13" style:family="text">
      <style:text-properties style:font-name="Liberation Serif1" fo:background-color="#ffffff" loext:char-shading-value="0"/>
    </style:style>
    <style:style style:name="T14" style:family="text">
      <style:text-properties officeooo:rsid="004c7c58"/>
    </style:style>
    <style:style style:name="T15" style:family="text">
      <style:text-properties style:font-name="Liberation Serif"/>
    </style:style>
    <style:style style:name="T16" style:family="text">
      <style:text-properties officeooo:rsid="00457f9f"/>
    </style:style>
    <style:style style:name="T17" style:family="text">
      <style:text-properties officeooo:rsid="004fbc79"/>
    </style:style>
    <style:style style:name="T18" style:family="text">
      <style:text-properties officeooo:rsid="00521227"/>
    </style:style>
    <style:style style:name="T19" style:family="text">
      <style:text-properties officeooo:rsid="0052a5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<text:span text:style-name="T17">p</text:span></text:p>
          </table:table-cell>
          <table:table-cell table:style-name="Tabela1.B1" office:value-type="string">
            <text:p text:style-name="P4">IMIĘ NAZWISKO-WIEK-PLACÓWK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9">LENA CHMIELAK - LAT 6 SZKOŁA PODSTAWOWA <text:s/>W KNUROWIE <text:span text:style-name="T17">ODDZIAŁ PRZEDSZKOLNY</text:span> <text:s text:c="55"/>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9">JOANNA OMYLAK - <text:s/>LAT 8 <text:span text:style-name="T5"><text:s/>SZKOŁA PODSTAWOWA <text:s/></text:span><text:span text:style-name="T3">NR</text:span><text:span text:style-name="T5"> </text:span><text:span text:style-name="T3">2</text:span><text:span text:style-name="T5"> </text:span><text:span text:style-name="T3">W LIPNICY MAŁEJ</text:span>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22"><text:span text:style-name="T9">K</text:span><text:span text:style-name="T8">RYSTIAN WAŚ - LAT 6 SZKOŁA PODSTAWOWA W KRAUSZOWIE</text:span>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7"><text:span text:style-name="T14">ALEKSANDRA STOCH- MICHNA - </text:span>LAT <text:s/><text:span text:style-name="T14">5 </text:span>SZKOŁA PODSTAWOWA <text:s/><text:span text:style-name="T14">W NOWEM BYSTREM</text:span>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9">KORNELIA KRÓL- ŁĘGOWSKA - LAT 6 NIEPUBLICZNE PRZEDSZKOLE SIÓSTR SERAFITEK <text:s text:c="41"/>W NOWYM TARGU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B2" office:value-type="string">
            <text:p text:style-name="P9">KAMILA BOCHENEK-LAT 6 NIEPUBLICZNE PRZEDSZKOLE SIÓSTR SERAFITEK <text:s text:c="41"/>W NOWYM TARGU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7"><text:span text:style-name="T14">LENA WAKSMUNDZKA- </text:span>LAT <text:span text:style-name="T14">9 SZKOŁA PODSTAWOWA W WAKSMUNDZIE</text:span>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B2" office:value-type="string">
            <text:p text:style-name="P9">AGATA DOMALIK -LAT 35 WARSZTAT TERAPII ZAJĘCIOWEJ W ODROWĄŻU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8"><text:span text:style-name="T4">M</text:span><text:span text:style-name="T6">ARTYNA CIĘŻOBKA-LAT 5 SZKOŁA PODSTAWOWA </text:span><text:span text:style-name="T7">W </text:span><text:span text:style-name="T6">KNUROWIE ODDZIAŁ PRZEDSZKOLNY</text:span></text:p>
          </table:table-cell>
        </table:table-row>
        <table:table-row table:style-name="Tabela1.11"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9"><text:span text:style-name="T4">M</text:span><text:span text:style-name="T3">AKSYMILIAN STOPKA-LAT 12 <text:s/>PODSTAWOWA <text:s/>W KNUROWIE</text:span>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9"><text:span text:style-name="T4">A</text:span><text:span text:style-name="T3">NNA POPRAWSKA-LAT 8 SZKOŁA PODSTAWOWA NR 3 W CICHEM</text:span>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9">ZOFIA GAJAK-LAT 6 PRZEDSZKOLE NR 4 W NOWYM TARGU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9">MARTA MAJDANIK-LAT10 SZKOŁA PODSTAWOWA W BORZE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9">OSKAR LIGAS-LAT 7 SZKOŁA PODSTAWOWA NR 4 W NOWYM TARGU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9">PAULINA WOJTYCZKA-LAT 12 ZESPÓŁ SZKÓŁ UZDROWISKOWYCH W RABCE-ZDROJU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9">MARIANNA ZIÓŁKOWSKA-LAT 9 <text:s/>ZESPÓŁ SZKÓŁ UZDROWISKOWYCH W RABCE-ZDROJU</text:p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9">MARCELINA KACZAWSKA-LAT 10 <text:s/>ZESPÓŁ SZKÓŁ UZDROWISKOWYCH W RABCE-ZDROJU</text:p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P14">A<text:span text:style-name="T14">NDRZEJ DUSZA-LAT 7 SZKOŁA PODSTAWOWA W ODROWĄŻU</text:span></text:p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15"><text:span text:style-name="T14">JACEK BIERYT-LAT 22 </text:span><text:span text:style-name="T10">POWIATOWE CENTRUM KULTURY </text:span><text:span text:style-name="T14">W </text:span><text:span text:style-name="T10">NOWYM TARGU</text:span></text:p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15"><text:span text:style-name="T14">ŁUKASZ MARSZAŁEK-LAT 23 </text:span>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P9">JAN TYLKA-LAT 13 SZKOŁA PODSTAWOWA W ROGOŹNIKU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16">ZUZANNA TYLKA-LAT 10 SZKOŁA PODSTAWOWA W ROGOŹNIKU</text:p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16">AMELIA CYRWUS-LAT 10 SZKOŁA PODSTAWOWA W MANIOWACH</text:p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16">JULIA KLAG-LAT 10 SZKOŁA PODSTAWOWA W MANIOWACH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16">ADAM DWORSKI-LAT 7 SZKOŁA PODSTAWOWA NR 11 W NOWYM TARGU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16">PATRYK BISAGA-LAT 6 NIEPUBLICZNE PRZEDSZKOLE FIKU MIKU W NOWYM TARGU</text:p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16">ZUZANNA KRAUZOWICZ-LAT 6 <text:span text:style-name="T10">POWIATOWE CENTRUM KULTURY </text:span>W <text:span text:style-name="T10">NOWYM TARGU</text:span>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16">GABRIELA KURCZAK-LAT 22 <text:span text:style-name="T10">POWIATOWE CENTRUM KULTURY </text:span>W <text:span text:style-name="T10">NOWYM TARGU</text:span></text:p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B2" office:value-type="string">
            <text:p text:style-name="P16">ALICJA DROŻDŻ-LAT 5 SZKOŁA PODSTAWOWA W WAKSMUNDZIE - <text:s/>ODDZIAŁ PRZEDSZKOLNY</text:p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P16">PATRYK KRAKOWSKI-LAT 20 ZESPÓŁ PLACÓWEK SZKOLNO-WYCHOWAWCZO <text:span text:style-name="T2">OPIEKUŃCZYCH <text:s text:c="13"/>W NOWYM TARGU</text:span></text:p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B2" office:value-type="string">
            <text:p text:style-name="P17">KACPER PAJERSKI-<text:span text:style-name="T14">ZESPÓŁ PLACÓWEK SZKOLNO-WYCHOWAWCZO </text:span>OPIEKUŃCZYCH <text:s text:c="44"/>W NOWYM TARGU</text:p>
          </table:table-cell>
        </table:table-row>
        <table:table-row>
          <table:table-cell table:style-name="Tabela1.A2" office:value-type="string">
            <text:p text:style-name="P6">3<text:span text:style-name="T17">2</text:span></text:p>
          </table:table-cell>
          <table:table-cell table:style-name="Tabela1.B2" office:value-type="string">
            <text:p text:style-name="P10">ALEKSANDRA KUBICZ-LAT 11 SZKOŁA PODSTAWOWA W MANIOWACH</text:p>
          </table:table-cell>
        </table:table-row>
        <text:soft-page-break/>
        <table:table-row>
          <table:table-cell table:style-name="Tabela1.A2" office:value-type="string">
            <text:p text:style-name="P12">33</text:p>
          </table:table-cell>
          <table:table-cell table:style-name="Tabela1.B2" office:value-type="string">
            <text:p text:style-name="P17">GROBARCZYK HANNA-LAT 6 SZKOŁA PODSTAWOWA NR 1 W ZUBRZYCY GÓRNEJ</text:p>
          </table:table-cell>
        </table:table-row>
        <table:table-row>
          <table:table-cell table:style-name="Tabela1.A2" office:value-type="string">
            <text:p text:style-name="P12">34</text:p>
          </table:table-cell>
          <table:table-cell table:style-name="Tabela1.B2" office:value-type="string">
            <text:p text:style-name="P17">OLIVIA BULAŃDA-LAT 12 SZKOŁA PODSTAWOWA NR 1 W NOWYM TARGU</text:p>
          </table:table-cell>
        </table:table-row>
        <table:table-row>
          <table:table-cell table:style-name="Tabela1.A2" office:value-type="string">
            <text:p text:style-name="P12">35</text:p>
          </table:table-cell>
          <table:table-cell table:style-name="Tabela1.B2" office:value-type="string">
            <text:p text:style-name="P17">DANUTA BIELA-LAT 58 WARSZTAT TERAPII ZAJĘCIOWEJ W ODROWĄŻU</text:p>
          </table:table-cell>
        </table:table-row>
        <table:table-row>
          <table:table-cell table:style-name="Tabela1.A2" office:value-type="string">
            <text:p text:style-name="P12">36</text:p>
          </table:table-cell>
          <table:table-cell table:style-name="Tabela1.B2" office:value-type="string">
            <text:p text:style-name="P10"><text:span text:style-name="T5">G</text:span><text:span text:style-name="T3">ABRIELA ŁAŚ-LAT 9 SZKOŁA PODSTAWOWA W GRONKOWIE</text:span></text:p>
          </table:table-cell>
        </table:table-row>
        <table:table-row>
          <table:table-cell table:style-name="Tabela1.A2" office:value-type="string">
            <text:p text:style-name="P12">37</text:p>
          </table:table-cell>
          <table:table-cell table:style-name="Tabela1.B2" office:value-type="string">
            <text:p text:style-name="P10">BARBARA GACEK-LAT 7 SZKOŁA PODSTAWOWA W GRONKOWIE</text:p>
          </table:table-cell>
        </table:table-row>
        <table:table-row>
          <table:table-cell table:style-name="Tabela1.A2" office:value-type="string">
            <text:p text:style-name="P12">38</text:p>
          </table:table-cell>
          <table:table-cell table:style-name="Tabela1.B2" office:value-type="string">
            <text:p text:style-name="P10">PATRYK STEFANIAK-LAT 10 SZKOŁA PODSTAWOWA W GRONKOWIE</text:p>
          </table:table-cell>
        </table:table-row>
        <table:table-row>
          <table:table-cell table:style-name="Tabela1.A2" office:value-type="string">
            <text:p text:style-name="P12">39</text:p>
          </table:table-cell>
          <table:table-cell table:style-name="Tabela1.B2" office:value-type="string">
            <text:p text:style-name="P10">EMILIA SULKA-LAT 11 SZKOŁA PODSTAWOWA W GRONKOWIE</text:p>
          </table:table-cell>
        </table:table-row>
        <table:table-row>
          <table:table-cell table:style-name="Tabela1.A2" office:value-type="string">
            <text:p text:style-name="P12">40</text:p>
          </table:table-cell>
          <table:table-cell table:style-name="Tabela1.B2" office:value-type="string">
            <text:p text:style-name="P10">ŁUCJA CHARCZUK-LAT 13 SZKOŁA PODSTAWOWA W GRONKOWIE</text:p>
          </table:table-cell>
        </table:table-row>
        <table:table-row>
          <table:table-cell table:style-name="Tabela1.A2" office:value-type="string">
            <text:p text:style-name="P12">41</text:p>
          </table:table-cell>
          <table:table-cell table:style-name="Tabela1.B2" office:value-type="string">
            <text:p text:style-name="P10"><text:span text:style-name="T5">W</text:span><text:span text:style-name="T3">OJCIECH GĄSIENICA-LAT 7 SZKOŁA PODSTAWOWA W GRONKOWIE</text:span></text:p>
          </table:table-cell>
        </table:table-row>
        <table:table-row>
          <table:table-cell table:style-name="Tabela1.A2" office:value-type="string">
            <text:p text:style-name="P12">42</text:p>
          </table:table-cell>
          <table:table-cell table:style-name="Tabela1.B2" office:value-type="string">
            <text:p text:style-name="P20"><text:span text:style-name="T10">H</text:span>ELENA BATKIEWICZ-LAT 9 SZKOŁA PODSTAWOWA W GRONKOWIE</text:p>
          </table:table-cell>
        </table:table-row>
        <table:table-row>
          <table:table-cell table:style-name="Tabela1.A2" office:value-type="string">
            <text:p text:style-name="P12">43</text:p>
          </table:table-cell>
          <table:table-cell table:style-name="Tabela1.B2" office:value-type="string">
            <text:p text:style-name="P20"><text:span text:style-name="T10">E</text:span>WA WYGRECKA-LAT 9 SZKOŁA PODSTAWOWA W OCHOTNICY GÓRNEJ</text:p>
          </table:table-cell>
        </table:table-row>
        <table:table-row>
          <table:table-cell table:style-name="Tabela1.A2" office:value-type="string">
            <text:p text:style-name="P12">44</text:p>
          </table:table-cell>
          <table:table-cell table:style-name="Tabela1.B2" office:value-type="string">
            <text:p text:style-name="P20"><text:span text:style-name="T10">O</text:span>LIWIA WÓJCIAK-LAT 9 POWIATOWE CENTRUM KULTURY W NOWYM TARGU</text:p>
          </table:table-cell>
        </table:table-row>
        <table:table-row>
          <table:table-cell table:style-name="Tabela1.A2" office:value-type="string">
            <text:p text:style-name="P12">45</text:p>
          </table:table-cell>
          <table:table-cell table:style-name="Tabela1.B2" office:value-type="string">
            <text:p text:style-name="P20"><text:span text:style-name="T10">M</text:span>ATEUSZ HAND<text:span text:style-name="T15">Á</text:span><text:span text:style-name="T11">K-LAT </text:span><text:span text:style-name="T12">14</text:span><text:span text:style-name="T11"> POWIATOWE CENTRUM KULTURY W NOWYM TARGU</text:span></text:p>
          </table:table-cell>
        </table:table-row>
        <table:table-row>
          <table:table-cell table:style-name="Tabela1.A2" office:value-type="string">
            <text:p text:style-name="P12">46</text:p>
          </table:table-cell>
          <table:table-cell table:style-name="Tabela1.B2" office:value-type="string">
            <text:p text:style-name="P20">MONIKA WATYCHA-LAT 12 <text:s/>POWIATOWE CENTRUM KULTURY W NOWYM TARGU</text:p>
          </table:table-cell>
        </table:table-row>
        <table:table-row>
          <table:table-cell table:style-name="Tabela1.A2" office:value-type="string">
            <text:p text:style-name="P12">47</text:p>
          </table:table-cell>
          <table:table-cell table:style-name="Tabela1.B2" office:value-type="string">
            <text:p text:style-name="P20"><text:span text:style-name="T10">K</text:span>AROLINA KRAUZOWICZ-LAT 9 <text:s/>POWIATOWE CENTRUM KULTURY W NOWYM TARGU</text:p>
          </table:table-cell>
        </table:table-row>
        <table:table-row>
          <table:table-cell table:style-name="Tabela1.A2" office:value-type="string">
            <text:p text:style-name="P12">48</text:p>
          </table:table-cell>
          <table:table-cell table:style-name="Tabela1.B2" office:value-type="string">
            <text:p text:style-name="P20"><text:span text:style-name="T10">M</text:span>AJA MROSZCZAK-LAT <text:span text:style-name="T17">7</text:span> <text:s/>POWIATOWE CENTRUM KULTURY W NOWYM TARGU</text:p>
          </table:table-cell>
        </table:table-row>
        <table:table-row>
          <table:table-cell table:style-name="Tabela1.A2" office:value-type="string">
            <text:p text:style-name="P12">49</text:p>
          </table:table-cell>
          <table:table-cell table:style-name="Tabela1.B2" office:value-type="string">
            <text:p text:style-name="P20"><text:span text:style-name="T10">P</text:span>ATR<text:span text:style-name="T19">YCJA</text:span> PIEKARCZYK-LAT 7 <text:s/>POWIATOWE CENTRUM KULTURY W NOWYM TARGU</text:p>
          </table:table-cell>
        </table:table-row>
        <table:table-row>
          <table:table-cell table:style-name="Tabela1.A2" office:value-type="string">
            <text:p text:style-name="P12">50</text:p>
          </table:table-cell>
          <table:table-cell table:style-name="Tabela1.B2" office:value-type="string">
            <text:p text:style-name="P20"><text:span text:style-name="T10">R</text:span>OZALKA SALAMON-LAT 6 <text:s/>POWIATOWE CENTRUM KULTURY W NOWYM TARGU</text:p>
          </table:table-cell>
        </table:table-row>
        <table:table-row>
          <table:table-cell table:style-name="Tabela1.A2" office:value-type="string">
            <text:p text:style-name="P12">51</text:p>
          </table:table-cell>
          <table:table-cell table:style-name="Tabela1.B2" office:value-type="string">
            <text:p text:style-name="P20"><text:span text:style-name="T10">A</text:span>NNA SŁABOŃ-<text:span text:style-name="T17">LAT 16 </text:span>POWIATOWE CENTRUM KULTURY W NOWYM TARGU</text:p>
          </table:table-cell>
        </table:table-row>
        <table:table-row>
          <table:table-cell table:style-name="Tabela1.A2" office:value-type="string">
            <text:p text:style-name="P12">52</text:p>
          </table:table-cell>
          <table:table-cell table:style-name="Tabela1.B2" office:value-type="string">
            <text:p text:style-name="P20"><text:span text:style-name="T10">K</text:span>ALINA HANUSIAK-LAT 13 <text:s/>POWIATOWE CENTRUM KULTURY W NOWYM TARGU</text:p>
          </table:table-cell>
        </table:table-row>
        <table:table-row>
          <table:table-cell table:style-name="Tabela1.A2" office:value-type="string">
            <text:p text:style-name="P12">53</text:p>
          </table:table-cell>
          <table:table-cell table:style-name="Tabela1.B2" office:value-type="string">
            <text:p text:style-name="P20"><text:span text:style-name="T16">P</text:span>ATRYCJA BĄK-<text:span text:style-name="T17">LAT 7</text:span> <text:s/>POWIATOWE CENTRUM KULTURY W NOWYM TARGU</text:p>
          </table:table-cell>
        </table:table-row>
        <table:table-row>
          <table:table-cell table:style-name="Tabela1.A2" office:value-type="string">
            <text:p text:style-name="P12">54</text:p>
          </table:table-cell>
          <table:table-cell table:style-name="Tabela1.B2" office:value-type="string">
            <text:p text:style-name="P20"><text:span text:style-name="T16">O</text:span>LA SKIBA <text:span text:style-name="T17">LAT-9</text:span> POWIATOWE CENTRUM KULTURY W NOWYM TARGU</text:p>
          </table:table-cell>
        </table:table-row>
        <table:table-row>
          <table:table-cell table:style-name="Tabela1.A2" office:value-type="string">
            <text:p text:style-name="P12">55</text:p>
          </table:table-cell>
          <table:table-cell table:style-name="Tabela1.B2" office:value-type="string">
            <text:p text:style-name="P20">KARINA PIĄTEK-LAT 10 <text:s/>POWIATOWE CENTRUM KULTURY W NOWYM TARGU</text:p>
          </table:table-cell>
        </table:table-row>
        <table:table-row>
          <table:table-cell table:style-name="Tabela1.A2" office:value-type="string">
            <text:p text:style-name="P12">56</text:p>
          </table:table-cell>
          <table:table-cell table:style-name="Tabela1.B2" office:value-type="string">
            <text:p text:style-name="P20">ANTONINA POTACZEK-LAT 11 <text:s/>POWIATOWE CENTRUM KULTURY W NOWYM TARGU</text:p>
          </table:table-cell>
        </table:table-row>
        <table:table-row>
          <table:table-cell table:style-name="Tabela1.A2" office:value-type="string">
            <text:p text:style-name="P12">57</text:p>
          </table:table-cell>
          <table:table-cell table:style-name="Tabela1.B2" office:value-type="string">
            <text:p text:style-name="P20">EMILIA SALAMON-LAT 11 <text:s/>POWIATOWE CENTRUM KULTURY W NOWYM TARGU</text:p>
          </table:table-cell>
        </table:table-row>
        <table:table-row>
          <table:table-cell table:style-name="Tabela1.A2" office:value-type="string">
            <text:p text:style-name="P12">58</text:p>
          </table:table-cell>
          <table:table-cell table:style-name="Tabela1.B2" office:value-type="string">
            <text:p text:style-name="P20">OLA BIAŁOŃSKA <text:span text:style-name="T17">LAT-9</text:span> <text:s/>POWIATOWE CENTRUM KULTURY W NOWYM TARGU</text:p>
          </table:table-cell>
        </table:table-row>
        <table:table-row>
          <table:table-cell table:style-name="Tabela1.A2" office:value-type="string">
            <text:p text:style-name="P12">59</text:p>
          </table:table-cell>
          <table:table-cell table:style-name="Tabela1.B2" office:value-type="string">
            <text:p text:style-name="P20">MAJA MALEC-LAT 8 <text:s/>POWIATOWE CENTRUM KULTURY W NOWYM TARGU</text:p>
          </table:table-cell>
        </table:table-row>
        <table:table-row>
          <table:table-cell table:style-name="Tabela1.A2" office:value-type="string">
            <text:p text:style-name="P12">60</text:p>
          </table:table-cell>
          <table:table-cell table:style-name="Tabela1.B2" office:value-type="string">
            <text:p text:style-name="P20">KAMIL PAJĄK-LAT 11 <text:s/>POWIATOWE CENTRUM KULTURY W NOWYM TARGU</text:p>
          </table:table-cell>
        </table:table-row>
        <table:table-row>
          <table:table-cell table:style-name="Tabela1.A2" office:value-type="string">
            <text:p text:style-name="P12">61</text:p>
          </table:table-cell>
          <table:table-cell table:style-name="Tabela1.B2" office:value-type="string">
            <text:p text:style-name="P20">JULIA OSTACHOWSKA-LAT 11 <text:s/>POWIATOWE CENTRUM KULTURY W NOWYM TARGU</text:p>
          </table:table-cell>
        </table:table-row>
        <table:table-row>
          <table:table-cell table:style-name="Tabela1.A2" office:value-type="string">
            <text:p text:style-name="P12">62</text:p>
          </table:table-cell>
          <table:table-cell table:style-name="Tabela1.B2" office:value-type="string">
            <text:p text:style-name="P21">HANIA STANOWSKA- LAT 6 <text:span text:style-name="T13"><text:s/>POWIATOWE CENTRUM KULTURY W NOWYM TARGU</text:span></text:p>
          </table:table-cell>
        </table:table-row>
        <table:table-row table:style-name="Tabela1.64">
          <table:table-cell table:style-name="Tabela1.A2" office:value-type="string">
            <text:p text:style-name="P12">63</text:p>
          </table:table-cell>
          <table:table-cell table:style-name="Tabela1.B2" office:value-type="string">
            <text:p text:style-name="P11">HANIA CYRWUS-LAT 8 <text:span text:style-name="T13"><text:s/>POWIATOWE CENTRUM KULTURY W NOWYM TARGU</text:span></text:p>
          </table:table-cell>
        </table:table-row>
        <table:table-row table:style-name="Tabela1.64">
          <table:table-cell table:style-name="Tabela1.A2" office:value-type="string">
            <text:p text:style-name="P12">64</text:p>
          </table:table-cell>
          <table:table-cell table:style-name="Tabela1.B2" office:value-type="string">
            <text:p text:style-name="P11">ASIA KRAUZOWICZ-LAT 9 <text:span text:style-name="T13"><text:s/>POWIATOWE CENTRUM KULTURY W NOWYM TARGU</text:span></text:p>
          </table:table-cell>
        </table:table-row>
        <table:table-row table:style-name="Tabela1.64">
          <table:table-cell table:style-name="Tabela1.A2" office:value-type="string">
            <text:p text:style-name="P12">65</text:p>
          </table:table-cell>
          <table:table-cell table:style-name="Tabela1.B2" office:value-type="string">
            <text:p text:style-name="P11">KALINA GABRIELSKA-LAT 11 <text:span text:style-name="T13"><text:s/>POWIATOWE CENTRUM KULTURY W NOWYM TARGU</text:span></text:p>
          </table:table-cell>
        </table:table-row>
        <table:table-row table:style-name="Tabela1.64">
          <table:table-cell table:style-name="Tabela1.A2" office:value-type="string">
            <text:p text:style-name="P12">66</text:p>
          </table:table-cell>
          <table:table-cell table:style-name="Tabela1.B2" office:value-type="string">
            <text:p text:style-name="P24">ALEKSANDRA SŁ<text:span text:style-name="T18">A</text:span>BOŃ-LAT 11 <text:span text:style-name="T8"><text:s/>POWIATOWE CENTRUM KULTURY W NOWYM TARGU</text:span></text:p>
          </table:table-cell>
        </table:table-row>
        <table:table-row table:style-name="Tabela1.64">
          <table:table-cell table:style-name="Tabela1.A2" office:value-type="string">
            <text:p text:style-name="P12">67</text:p>
          </table:table-cell>
          <table:table-cell table:style-name="Tabela1.B2" office:value-type="string">
            <text:p text:style-name="P24">KASIA SARNIAK-LAT 9 <text:span text:style-name="T8"><text:s/>POWIATOWE CENTRUM KULTURY W NOWYM TARGU</text:span></text:p>
          </table:table-cell>
        </table:table-row>
        <text:soft-page-break/>
        <table:table-row table:style-name="Tabela1.64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8"/>
          </table:table-cell>
        </table:table-row>
        <table:table-row table:style-name="Tabela1.64">
          <table:table-cell table:style-name="Tabela1.A2" office:value-type="string">
            <text:p text:style-name="P12">68</text:p>
          </table:table-cell>
          <table:table-cell table:style-name="Tabela1.B2" office:value-type="string">
            <text:p text:style-name="P18">BARBARA KOSAKOWSKA-LAT 13 SZKOŁA PODSTAWOWA NR 9 W ZESPOLE PLACÓWEK SZKOLNO WYCHOWAWCZYCH W NOWYM TARGU</text:p>
          </table:table-cell>
        </table:table-row>
        <table:table-row table:style-name="Tabela1.64">
          <table:table-cell table:style-name="Tabela1.A2" office:value-type="string">
            <text:p text:style-name="P13">69</text:p>
          </table:table-cell>
          <table:table-cell table:style-name="Tabela1.B2" office:value-type="string">
            <text:p text:style-name="P19">MICHAŁ FUNKET-LAT 5 ZESPÓŁ PLACÓWEK OŚWIATOWYCH W NIEDZIC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MT1" style:family="text">
      <style:text-properties officeooo:rsid="004abb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OWIATOWY KONKURS PLASTYCZNY <text:s text:c="246"/>„<text:span text:style-name="MT1">BOŻE NARODZENIE I TRADYCJE W MOIM DOMU”</text:span></text:p>
        <text:p text:style-name="MP2">-WYRÓŻNIENIA-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32M26S</meta:editing-duration>
    <meta:editing-cycles>44</meta:editing-cycles>
    <meta:generator>LibreOffice/7.4.2.3$Windows_X86_64 LibreOffice_project/382eef1f22670f7f4118c8c2dd222ec7ad009daf</meta:generator>
    <meta:print-date>2023-12-01T09:33:25.910000000</meta:print-date>
    <dc:date>2023-12-06T12:51:03.962000000</dc:date>
    <meta:document-statistic meta:table-count="1" meta:image-count="0" meta:object-count="0" meta:page-count="3" meta:paragraph-count="142" meta:word-count="690" meta:character-count="4876" meta:non-whitespace-character-count="3856"/>
  </office:meta>
</office:document-meta>
</file>