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3eb47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36d09e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2058a" officeooo:paragraph-rsid="003c2481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2058a" officeooo:paragraph-rsid="003ec373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8845a" officeooo:paragraph-rsid="0039bd54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32692b" officeooo:paragraph-rsid="0032692b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3c2481" officeooo:paragraph-rsid="003d7f90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3d7f90" officeooo:paragraph-rsid="003d7f90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111458" officeooo:paragraph-rsid="0039bd54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3eb473" officeooo:paragraph-rsid="003eb473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3eb6bf" officeooo:paragraph-rsid="003eb6bf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36d09e" officeooo:paragraph-rsid="003ec373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32b08d" officeooo:paragraph-rsid="003ec373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rsid="003ec373" officeooo:paragraph-rsid="003ec373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13005a" officeooo:paragraph-rsid="003d7f90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bold" officeooo:rsid="003eb473" officeooo:paragraph-rsid="003eb47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04a1" style:font-weight-asian="bold" style:font-weight-complex="bold"/>
    </style:style>
    <style:style style:name="T6" style:family="text">
      <style:text-properties fo:font-weight="bold" officeooo:rsid="002f85e1" style:font-weight-asian="bold" style:font-weight-complex="bold"/>
    </style:style>
    <style:style style:name="T7" style:family="text">
      <style:text-properties fo:font-weight="bold" officeooo:rsid="002dc192" style:font-weight-asian="bold" style:font-weight-complex="bold"/>
    </style:style>
    <style:style style:name="T8" style:family="text">
      <style:text-properties fo:font-weight="bold" officeooo:rsid="0032692b" style:font-weight-asian="bold" style:font-weight-complex="bold"/>
    </style:style>
    <style:style style:name="T9" style:family="text">
      <style:text-properties fo:font-weight="bold" officeooo:rsid="003469ee" style:font-weight-asian="bold" style:font-weight-complex="bold"/>
    </style:style>
    <style:style style:name="T10" style:family="text">
      <style:text-properties fo:font-weight="bold" officeooo:rsid="003d7f90" style:font-weight-asian="bold" style:font-weight-complex="bold"/>
    </style:style>
    <style:style style:name="T11" style:family="text">
      <style:text-properties fo:font-weight="bold" officeooo:rsid="004027c8" style:font-weight-asian="bold" style:font-weight-complex="bold"/>
    </style:style>
    <style:style style:name="T12" style:family="text">
      <style:text-properties fo:font-weight="bold" officeooo:rsid="00421e43" style:font-weight-asian="bold" style:font-weight-complex="bold"/>
    </style:style>
    <style:style style:name="T13" style:family="text">
      <style:text-properties officeooo:rsid="00313b88"/>
    </style:style>
    <style:style style:name="T14" style:family="text">
      <style:text-properties officeooo:rsid="0032b08d"/>
    </style:style>
    <style:style style:name="T15" style:family="text">
      <style:text-properties officeooo:rsid="0028845a"/>
    </style:style>
    <style:style style:name="T16" style:family="text">
      <style:text-properties officeooo:rsid="003c2481"/>
    </style:style>
    <style:style style:name="T17" style:family="text">
      <style:text-properties officeooo:rsid="003d7f90"/>
    </style:style>
    <style:style style:name="T18" style:family="text">
      <style:text-properties officeooo:rsid="003eb473"/>
    </style:style>
    <style:style style:name="T19" style:family="text">
      <style:text-properties officeooo:rsid="003eb6bf"/>
    </style:style>
    <style:style style:name="T20" style:family="text">
      <style:text-properties officeooo:rsid="003ec373"/>
    </style:style>
    <style:style style:name="T21" style:family="text">
      <style:text-properties officeooo:rsid="004027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KOMUNIKAT NR.<text:span text:style-name="T18">32</text:span></text:p>
      <text:p text:style-name="P2">Z Zawodów Sportowych Organizowanych przez </text:p>
      <text:p text:style-name="P2">Powiatowe Centrum Kultury w Nowym Targu</text:p>
      <text:p text:style-name="P3"/>
      <text:p text:style-name="P3"/>
      <text:p text:style-name="P3">Nazwa Zawodów-<text:span text:style-name="T18">Igrzyska Młodzieży Szkolnej Ośrodka Sportowego Nowy Trag w siatkówce dziewcząt</text:span></text:p>
      <text:p text:style-name="P3">Termin i miejsce-<text:span text:style-name="T18">29.01.2019 SP Załuczne</text:span></text:p>
      <text:p text:style-name="P13"/>
      <text:p text:style-name="P13"/>
      <text:p text:style-name="P4">Uczestnicy:</text:p>
      <text:p text:style-name="P4"><text:s/><text:span text:style-name="T18">SP 2 CICHE</text:span></text:p>
      <text:p text:style-name="P17">SP RATUŁÓW</text:p>
      <text:p text:style-name="P17">SP nr.11 NOWY TARG</text:p>
      <text:p text:style-name="P17">SP ZAŁUCZNE</text:p>
      <text:p text:style-name="P4"><text:span text:style-name="T18">SP ŁOPUSZNA</text:span> <text:s text:c="68"/><text:span text:style-name="T15"><text:s text:c="79"/></text:span></text:p>
      <text:p text:style-name="P11"/>
      <text:p text:style-name="P5">Wyniki techniczne:</text:p>
      <text:p text:style-name="P16">1.<text:span text:style-name="T18">SP Ciche nr.2 <text:s text:c="2"/>- <text:s text:c="2"/>SP Ratułów <text:s text:c="2"/>2:0</text:span></text:p>
      <text:p text:style-name="P17">2.SP nr.11 Nowy Targ <text:s text:c="2"/>- <text:s text:c="2"/>SP Załuczne <text:s/>-1:2</text:p>
      <text:p text:style-name="P17">3. SP Ciche nr.2 <text:s/>- SP Łopuszna <text:s/>-0:2</text:p>
      <text:p text:style-name="P17">4.SP Ratułów <text:s/>-SP <text:span text:style-name="T19">nr.11 Nowy Targ <text:s/>-0:2</text:span></text:p>
      <text:p text:style-name="P17">5.<text:span text:style-name="T19">SP Załuczne – SP Łopuszna <text:s text:c="2"/>2:1</text:span></text:p>
      <text:p text:style-name="P17">6.<text:span text:style-name="T19">SP Ciche 2 <text:s/>- <text:s/>SP nr 11 Nowy Targ <text:s/>0:2</text:span></text:p>
      <text:p text:style-name="P17">7.<text:span text:style-name="T19">SP Ratułów – SP Załuczne <text:s/>0:2</text:span></text:p>
      <text:p text:style-name="P17">8.<text:span text:style-name="T19">Sp nr. 11 Nowy Targ <text:s text:c="3"/>-SP Łopuszna2:1</text:span></text:p>
      <text:p text:style-name="P17">9.<text:span text:style-name="T19">SP Ciche <text:s/>2- SP Załuczne <text:s text:c="3"/>0:2</text:span></text:p>
      <text:p text:style-name="P18">10.SP Ratułów - SP Ł<text:span text:style-name="T20">opuszna 0:2</text:span> </text:p>
      <text:p text:style-name="P17"/>
      <text:p text:style-name="P6">Klasyfikacja końcowa:</text:p>
      <text:p text:style-name="P7">1. <text:span text:style-name="T13">Miejsce -SP Załuczne</text:span></text:p>
      <text:p text:style-name="P20">2.Miejs<text:span text:style-name="T20">ce-SP nr.11 Nowy Targ <text:s text:c="2"/></text:span></text:p>
      <text:p text:style-name="P8"><text:span text:style-name="T14">3</text:span>.<text:span text:style-name="T14">Miejsce- SP Łopuszna</text:span></text:p>
      <text:p text:style-name="P9"><text:span text:style-name="T14">4</text:span>.<text:span text:style-name="T13">Miejsce -SP Ciche nr.2 <text:s/></text:span></text:p>
      <text:p text:style-name="P19">5.<text:span text:style-name="T16">Miejsce- <text:s/>SP Ratułów </text:span></text:p>
      <text:p text:style-name="P14"/>
      <text:p text:style-name="P10">Skład zwycięskiego zesp<text:span text:style-name="T20">ołu:</text:span></text:p>
      <text:p text:style-name="P21">1.Bielańska Kamila</text:p>
      <text:p text:style-name="P21">2.Bielańska Paulina</text:p>
      <text:p text:style-name="P10">3<text:span text:style-name="T20">Fitak Maria</text:span></text:p>
      <text:p text:style-name="P10">4.<text:span text:style-name="T20">Lenart Katarzyna</text:span></text:p>
      <text:p text:style-name="P10">5.<text:span text:style-name="T20">Możdżeń Katarzyna</text:span></text:p>
      <text:p text:style-name="P10">6.<text:span text:style-name="T20">Naczasta Marta</text:span></text:p>
      <text:p text:style-name="P10">7.<text:span text:style-name="T20">Okarmus Anna</text:span></text:p>
      <text:p text:style-name="P10">8.<text:span text:style-name="T21">Rapacz Izabela</text:span></text:p>
      <text:p text:style-name="P15">9.<text:span text:style-name="T21">Skupień Klaudia</text:span></text:p>
      <text:p text:style-name="P15">10.<text:span text:style-name="T21">Stoch Grażyna</text:span></text:p>
      <text:p text:style-name="P15"/>
      <text:p text:style-name="P10">Opiekun zwycięskiego zespo<text:span text:style-name="T17">łu:Ryszard Wojtarowicz</text:span></text:p>
      <text:p text:style-name="P12"/>
      <text:p text:style-name="P23"><text:soft-page-break/><text:span text:style-name="T1">Drużyn</text:span><text:span text:style-name="T6">y</text:span><text:span text:style-name="T5"> ,</text:span><text:span text:style-name="T1">któr</text:span><text:span text:style-name="T6">e</text:span><text:span text:style-name="T1"> uzyskał</text:span><text:span text:style-name="T6">y</text:span><text:span text:style-name="T1"> awans:</text:span><text:span text:style-name="T7"> </text:span><text:span text:style-name="T11">Szkoła Podstawowa Załuczne</text:span><text:span text:style-name="T12">m</text:span><text:span text:style-name="T11"> i Szkoła Podstawowa nr.11 Nowy Targ</text:span><text:span text:style-name="T10"> </text:span><text:span text:style-name="T2">zakwalifikował</text:span><text:span text:style-name="T10">y <text:s/></text:span><text:span text:style-name="T2">się do zawodów</text:span><text:span text:style-name="T5"> </text:span><text:span text:style-name="T10">powiatowych</text:span><text:span text:style-name="T6"> ,</text:span><text:span text:style-name="T4"> </text:span><text:span text:style-name="T2">które odbędą się w dniu </text:span><text:span text:style-name="T11">19.03.</text:span><text:span text:style-name="T6">201</text:span><text:span text:style-name="T8">9</text:span><text:span text:style-name="T6"> </text:span><text:span text:style-name="T5"><text:s/>w </text:span><text:span text:style-name="T11">Krościenku SP 2 godź.9.00</text:span></text:p>
      <text:p text:style-name="P22"/>
      <text:p text:style-name="P22"/>
      <text:p text:style-name="P24"><text:s text:c="75"/><text:span text:style-name="T1">Sędzi</text:span><text:span text:style-name="T3">a</text:span><text:span text:style-name="T1"> główny zawodów:</text:span><text:span text:style-name="T9">Adam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9-01-30T14:38:14.868000000</dc:date>
    <meta:editing-duration>PT1H26M15S</meta:editing-duration>
    <meta:editing-cycles>21</meta:editing-cycles>
    <meta:generator>LibreOffice/6.0.4.2$Windows_x86 LibreOffice_project/9b0d9b32d5dcda91d2f1a96dc04c645c450872bf</meta:generator>
    <meta:print-date>2018-12-20T14:32:38.807000000</meta:print-date>
    <meta:document-statistic meta:table-count="0" meta:image-count="0" meta:object-count="0" meta:page-count="2" meta:paragraph-count="42" meta:word-count="195" meta:character-count="1529" meta:non-whitespace-character-count="1111"/>
  </office:meta>
</office:document-meta>
</file>