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20pt" fo:font-weight="bold" officeooo:rsid="00165c30" officeooo:paragraph-rsid="00165c30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language="zxx" fo:country="none" fo:font-weight="bold" officeooo:rsid="0018ec7e" officeooo:paragraph-rsid="0018ec7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bold" officeooo:rsid="0018ec7e" officeooo:paragraph-rsid="0018ec7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normal" officeooo:rsid="0018ec7e" officeooo:paragraph-rsid="0018ec7e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2pt" fo:language="zxx" fo:country="none" fo:font-weight="bold" officeooo:rsid="0018ec7e" officeooo:paragraph-rsid="0018ec7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2pt" fo:language="zxx" fo:country="none" fo:font-weight="bold" officeooo:rsid="001a6d4b" officeooo:paragraph-rsid="001a6d4b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2pt" fo:language="zxx" fo:country="none" fo:font-weight="normal" officeooo:rsid="0018ec7e" officeooo:paragraph-rsid="0018ec7e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2pt" fo:language="zxx" fo:country="none" fo:font-weight="normal" officeooo:rsid="001a6d4b" officeooo:paragraph-rsid="001a6d4b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2pt" fo:language="zxx" fo:country="none" fo:font-weight="normal" officeooo:rsid="001b1207" officeooo:paragraph-rsid="001b1207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2pt" fo:language="zxx" fo:country="none" fo:font-weight="normal" officeooo:rsid="001b79f5" officeooo:paragraph-rsid="001b79f5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6d4b" style:font-weight-asian="normal" style:font-weight-complex="normal"/>
    </style:style>
    <style:style style:name="T3" style:family="text">
      <style:text-properties officeooo:rsid="001c60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MUNIKA<text:span text:style-name="T3">T</text:span> NR 23</text:p>
      <text:p text:style-name="P2">Z ZAWODÓW SPORTOWYCH ORGANIZOWANYCH</text:p>
      <text:p text:style-name="P3">przez POWIATOWE CENTRUM KULTURY </text:p>
      <text:p text:style-name="P4"/>
      <text:p text:style-name="P5">Nazwa zawodów:Licealiada Ośrodka Sportowego Nowy Targ w piłce ręcznej chłopców.</text:p>
      <text:p text:style-name="P5">Termin i miejsce:11.12.2017 Nowy Targ-ZST i Placówek</text:p>
      <text:p text:style-name="P7"/>
      <text:p text:style-name="P5">Uczestnicy:</text:p>
      <text:p text:style-name="P7">a-Zespól Szkół Ogólnokształcących nr.1 Nowy Targ</text:p>
      <text:p text:style-name="P7">b-Zespół Szkół Ogólnokształcących nr.2 Nowy Targ</text:p>
      <text:p text:style-name="P7">c-Zespół Szkół nr.1 Nowy Targ</text:p>
      <text:p text:style-name="P7">d-Zespół Szkół Technicznych i Placówek Nowy Targ</text:p>
      <text:p text:style-name="P7">e-Prywatne Liceum Ogólnokształcące dla Młodzieży Nowy Targ</text:p>
      <text:p text:style-name="P7"/>
      <text:p text:style-name="P5">System gry:"każdy z każdym"</text:p>
      <text:p text:style-name="P5">Wyniki Techniczne:</text:p>
      <text:p text:style-name="P7">1.Z.S.T.i P-Z.S.O.Nr.2 <text:s text:c="4"/>8:6</text:p>
      <text:p text:style-name="P7">2.Z.S.O.Nr.1-Prywatne LO <text:s text:c="2"/>12:2</text:p>
      <text:p text:style-name="P7">3.Z.S.T. i Placówek -Z.S.Nr.1 <text:s text:c="2"/>10:2</text:p>
      <text:p text:style-name="P7">4.Z.S.O.Nr.2-Z.S.O.Nr.1 <text:s text:c="4"/>9:9</text:p>
      <text:p text:style-name="P7">5.Prywatne LO -Z.S.Nr.1 <text:s/>2:9</text:p>
      <text:p text:style-name="P7">6.Z.S.T.i PLACÓWEK -Z.S.O.Nr.1 <text:s text:c="3"/>13:6</text:p>
      <text:p text:style-name="P5"><text:span text:style-name="T1">7.Z.S.O.</text:span><text:span text:style-name="T2">Nr.2 <text:s/>- Prywatne LO <text:s/>10:1</text:span></text:p>
      <text:p text:style-name="P8">8.Z.S.O.Nr.1 - <text:s/>Z.S.Nr.1 <text:s text:c="2"/>11:7</text:p>
      <text:p text:style-name="P8">9.Z.S.T. i Placówek <text:s/>-Prywatne LO <text:s/>15:2</text:p>
      <text:p text:style-name="P8">10.Z.S.O.Nr.2 – Z.S.Nr.1 <text:s text:c="4"/>8:7</text:p>
      <text:p text:style-name="P6">Kolejność końcowa:</text:p>
      <text:p text:style-name="P6">1.miejsce-Zespół Szkół Technicznych i Placówek Nowy Targ</text:p>
      <text:p text:style-name="P6">2.miejsce-Zespół Szkół Ogólnokształcących Nowy Targ</text:p>
      <text:p text:style-name="P6">3.Zespół Szkół Ogólnokształcących Nr.2 Nowy Targ</text:p>
      <text:p text:style-name="P6">4.Zespół Szkół Nr.1 Nowy Targ</text:p>
      <text:p text:style-name="P6">5.Prywatne Liceum Ogólnokształcące Nowy Targ</text:p>
      <text:p text:style-name="P6"/>
      <text:p text:style-name="P6"/>
      <text:p text:style-name="P6"><text:soft-page-break/>Skład zwycięskiego zespołu:</text:p>
      <text:p text:style-name="P9">1.Bafia Przemysław</text:p>
      <text:p text:style-name="P9">2.Dziedzina Kamil</text:p>
      <text:p text:style-name="P9">3.Galica Andrzej</text:p>
      <text:p text:style-name="P9">4.Gał Jan</text:p>
      <text:p text:style-name="P9">5.Gustab Tomasz</text:p>
      <text:p text:style-name="P9">6.Jarecki Michał</text:p>
      <text:p text:style-name="P9">7.Kozioł Mateusz</text:p>
      <text:p text:style-name="P9">8.Magiera Dawid</text:p>
      <text:p text:style-name="P9">9.Michniak Tomasz</text:p>
      <text:p text:style-name="P9">10.Mida Mariusz</text:p>
      <text:p text:style-name="P9">11.Skawiniak Paweł</text:p>
      <text:p text:style-name="P9">12.Sobański Łukasz</text:p>
      <text:p text:style-name="P9">Opiekun zwycięskiego zespołu:Bogusław Kalata</text:p>
      <text:p text:style-name="P9"/>
      <text:p text:style-name="P10">Drużyny:Z.S.T i Placówek ,Z.S.L.O. Nr.2, Z.S.L.O.Nr.1 awansowały do zawodów powiatowych,które odbedą się 01.02.2018 w Nowym Targu w Zespole Szkół Technicznych i Placówek.</text:p>
      <text:p text:style-name="P10">Sędzią głównym zawodów był:Adam Dud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0pt" fo:font-weight="bold" officeooo:rsid="00165c30" officeooo:paragraph-rsid="00165c30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M31S</meta:editing-duration>
    <meta:editing-cycles>13</meta:editing-cycles>
    <meta:generator>LibreOffice/5.2.3.3$Windows_x86 LibreOffice_project/d54a8868f08a7b39642414cf2c8ef2f228f780cf</meta:generator>
    <dc:date>2017-12-12T08:47:06.417000000</dc:date>
    <meta:print-date>2017-12-12T08:22:48.757000000</meta:print-date>
    <meta:document-statistic meta:table-count="0" meta:image-count="0" meta:object-count="0" meta:page-count="2" meta:paragraph-count="45" meta:word-count="193" meta:character-count="1543" meta:non-whitespace-character-count="1366"/>
    <meta:user-defined meta:name="Info 1"/>
    <meta:user-defined meta:name="Info 2"/>
    <meta:user-defined meta:name="Info 3"/>
    <meta:user-defined meta:name="Info 4"/>
  </office:meta>
</office:document-meta>
</file>