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16.00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rsid="001cd827" officeooo:paragraph-rsid="001cd827"/>
    </style:style>
    <style:style style:name="P3" style:family="paragraph" style:parent-style-name="Table_20_Contents"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1cd827" officeooo:paragraph-rsid="001cd827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1pt" fo:font-weight="bold" officeooo:rsid="003a28a0" officeooo:paragraph-rsid="003a28a0" style:font-size-asian="11pt" style:font-weight-asian="bold" style:font-size-complex="11pt" style:font-weight-complex="bold"/>
    </style:style>
    <style:style style:name="P6" style:family="paragraph" style:parent-style-name="Table_20_Contents">
      <style:text-properties fo:font-size="11pt" fo:font-weight="bold" officeooo:rsid="003a28a0" officeooo:paragraph-rsid="003c870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font-weight="bold" officeooo:rsid="003a28a0" officeooo:paragraph-rsid="003dfaa9" style:font-size-asian="11pt" style:font-weight-asian="bold" style:font-size-complex="11pt" style:font-weight-complex="bold"/>
    </style:style>
    <style:style style:name="P8" style:family="paragraph" style:parent-style-name="Table_20_Contents">
      <style:text-properties fo:font-size="11pt" fo:font-weight="bold" officeooo:rsid="003a28a0" officeooo:paragraph-rsid="003ea5f4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officeooo:rsid="001cd827" officeooo:paragraph-rsid="001cd827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officeooo:rsid="002e8468" officeooo:paragraph-rsid="002e8468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officeooo:rsid="002f392a" officeooo:paragraph-rsid="002f392a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31b9a7" officeooo:paragraph-rsid="0031b9a7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3c1767" officeooo:paragraph-rsid="003c1767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3c1767" officeooo:paragraph-rsid="003dfaa9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fo:font-weight="bold" officeooo:rsid="003c1767" officeooo:paragraph-rsid="003ea5f4" style:font-size-asian="11pt" style:font-weight-asian="bold" style:font-size-complex="11pt" style:font-weight-complex="bold"/>
    </style:style>
    <style:style style:name="P16" style:family="paragraph" style:parent-style-name="Table_20_Contents">
      <style:text-properties fo:font-size="11pt" fo:font-weight="bold" officeooo:rsid="003a28a0" officeooo:paragraph-rsid="003a28a0" fo:background-color="#ffffff" style:font-size-asian="11pt" style:font-weight-asian="bold" style:font-size-complex="11pt" style:font-weight-complex="bold"/>
    </style:style>
    <style:style style:name="P17" style:family="paragraph" style:parent-style-name="Table_20_Contents">
      <style:text-properties fo:font-size="11pt" fo:font-weight="bold" officeooo:rsid="003a28a0" officeooo:paragraph-rsid="003c870d" fo:background-color="#ffffff" style:font-size-asian="11pt" style:font-weight-asian="bold" style:font-size-complex="11pt" style:font-weight-complex="bold"/>
    </style:style>
    <style:style style:name="P18" style:family="paragraph" style:parent-style-name="Table_20_Contents">
      <style:text-properties fo:font-size="11pt" fo:font-weight="bold" officeooo:rsid="003a28a0" officeooo:paragraph-rsid="003dfaa9" fo:background-color="#ffffff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officeooo:rsid="003c1767" officeooo:paragraph-rsid="003c1767" fo:background-color="#ffffff" style:font-size-asian="11pt" style:font-weight-asian="bold" style:font-size-complex="11pt" style:font-weight-complex="bold"/>
    </style:style>
    <style:style style:name="P20" style:family="paragraph" style:parent-style-name="Table_20_Contents">
      <style:text-properties fo:font-size="11pt" fo:font-weight="bold" officeooo:rsid="003c1767" officeooo:paragraph-rsid="003dfaa9" fo:background-color="#ffffff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font-size="11pt" fo:font-weight="bold" officeooo:rsid="003c1767" officeooo:paragraph-rsid="003ea5f4" fo:background-color="#ffffff" style:font-size-asian="11pt" style:font-weight-asian="bold" style:font-size-complex="11pt" style:font-weight-complex="bold"/>
    </style:style>
    <style:style style:name="T1" style:family="text">
      <style:text-properties officeooo:rsid="003ea5f4"/>
    </style:style>
    <style:style style:name="T2" style:family="text">
      <style:text-properties officeooo:rsid="003c1767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0447306" fo:background-color="#ffffff" loext:char-shading-value="0"/>
    </style:style>
    <style:style style:name="T5" style:family="text">
      <style:text-properties officeooo:rsid="003db3db" fo:background-color="#ffffff" loext:char-shading-value="0"/>
    </style:style>
    <style:style style:name="T6" style:family="text">
      <style:text-properties officeooo:rsid="003dfaa9" fo:background-color="#ffffff" loext:char-shading-value="0"/>
    </style:style>
    <style:style style:name="T7" style:family="text">
      <style:text-properties officeooo:rsid="00442727" fo:background-color="#ffffff" loext:char-shading-value="0"/>
    </style:style>
    <style:style style:name="T8" style:family="text">
      <style:text-properties officeooo:rsid="00457f9f" fo:background-color="#ffffff" loext:char-shading-value="0"/>
    </style:style>
    <style:style style:name="T9" style:family="text">
      <style:text-properties officeooo:rsid="003c870d"/>
    </style:style>
    <style:style style:name="T10" style:family="text">
      <style:text-properties officeooo:rsid="003dfaa9"/>
    </style:style>
    <style:style style:name="T11" style:family="text">
      <style:text-properties officeooo:rsid="00330a2d"/>
    </style:style>
    <style:style style:name="T12" style:family="text">
      <style:text-properties officeooo:rsid="003fa7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LP</text:p>
          </table:table-cell>
          <table:table-cell table:style-name="Tabela1.B1" office:value-type="string">
            <text:p text:style-name="P4">IMIĘ NAZWISKO-WIEK-PLACÓWKA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B2" office:value-type="string">
            <text:p text:style-name="P8">KAROLINA NIEDBAŁA LAT 6 <text:span text:style-name="T11">NIEPUBLICZNE PRZESZKOLE „FIKU-MIKU” <text:s text:c="2"/></text:span></text:p>
          </table:table-cell>
        </table:table-row>
        <table:table-row>
          <table:table-cell table:style-name="Tabela1.A2" office:value-type="string">
            <text:p text:style-name="P9">2</text:p>
          </table:table-cell>
          <table:table-cell table:style-name="Tabela1.B2" office:value-type="string">
            <text:p text:style-name="P5">ZUZANNA PRZYBYLSKA LAT 12 SP NR 2 STARE BYSTRE</text:p>
          </table:table-cell>
        </table:table-row>
        <table:table-row>
          <table:table-cell table:style-name="Tabela1.A2" office:value-type="string">
            <text:p text:style-name="P9">3</text:p>
          </table:table-cell>
          <table:table-cell table:style-name="Tabela1.B2" office:value-type="string">
            <text:p text:style-name="P5">STANISŁAW PRZESŁAWSKI LAT 13 SP 5 NOWY TARG</text:p>
          </table:table-cell>
        </table:table-row>
        <table:table-row>
          <table:table-cell table:style-name="Tabela1.A2" office:value-type="string">
            <text:p text:style-name="P10">4</text:p>
          </table:table-cell>
          <table:table-cell table:style-name="Tabela1.B2" office:value-type="string">
            <text:p text:style-name="P5">WOJCIECH KAŁAFUT LAT 7 S<text:span text:style-name="T10">ZKOŁA PODSTAWOWA w </text:span><text:s/>KNUR<text:span text:style-name="T10">OWIE</text:span></text:p>
          </table:table-cell>
        </table:table-row>
        <table:table-row>
          <table:table-cell table:style-name="Tabela1.A2" office:value-type="string">
            <text:p text:style-name="P10">5</text:p>
          </table:table-cell>
          <table:table-cell table:style-name="Tabela1.B2" office:value-type="string">
            <text:p text:style-name="P5">SARA NAOVAR LAT 10 <text:span text:style-name="T10">POWIATOWE CENTRUM KULTURY w NOWYM TARGU</text:span></text:p>
          </table:table-cell>
        </table:table-row>
        <table:table-row>
          <table:table-cell table:style-name="Tabela1.A2" office:value-type="string">
            <text:p text:style-name="P10">6</text:p>
          </table:table-cell>
          <table:table-cell table:style-name="Tabela1.B2" office:value-type="string">
            <text:p text:style-name="P7">GABRYSIA MALACINA LAT 10 <text:span text:style-name="T10">POWIATOWE CENTRUM KULTURY <text:s text:c="40"/>w NOWYM TARGU</text:span></text:p>
          </table:table-cell>
        </table:table-row>
        <table:table-row>
          <table:table-cell table:style-name="Tabela1.A2" office:value-type="string">
            <text:p text:style-name="P10">7</text:p>
          </table:table-cell>
          <table:table-cell table:style-name="Tabela1.B2" office:value-type="string">
            <text:p text:style-name="P7">ALEKSANDER CHMIELAK LAT 8 S<text:span text:style-name="T10">ZKOŁA PODSTAWOWA w </text:span><text:s/>KNUR<text:span text:style-name="T10">OWIE</text:span></text:p>
          </table:table-cell>
        </table:table-row>
        <table:table-row>
          <table:table-cell table:style-name="Tabela1.A2" office:value-type="string">
            <text:p text:style-name="P10">8</text:p>
          </table:table-cell>
          <table:table-cell table:style-name="Tabela1.B2" office:value-type="string">
            <text:p text:style-name="P5">MARTA PALICHLEB LAT 10 S<text:span text:style-name="T10">ZKOŁA PODSTAWOWA nr</text:span> 2 <text:span text:style-name="T10">w </text:span><text:s/>NOWY<text:span text:style-name="T10">M</text:span> TARG<text:span text:style-name="T10">U</text:span></text:p>
          </table:table-cell>
        </table:table-row>
        <table:table-row>
          <table:table-cell table:style-name="Tabela1.A2" office:value-type="string">
            <text:p text:style-name="P10">9</text:p>
          </table:table-cell>
          <table:table-cell table:style-name="Tabela1.B2" office:value-type="string">
            <text:p text:style-name="P6">KRYSIA SIĘKA LAT 5 SERAFITKI <text:span text:style-name="T4"><text:s/></text:span><text:span text:style-name="T5">PRZEDSZKOLE NIEPUBLICZNE ZGROMADZENIA SIÓSTR SERAFITAEK <text:s/>pw. DZIECIĄTKA JEZUS W NOWYM TARGU</text:span></text:p>
          </table:table-cell>
        </table:table-row>
        <table:table-row>
          <table:table-cell table:style-name="Tabela1.A2" office:value-type="string">
            <text:p text:style-name="P10">10</text:p>
          </table:table-cell>
          <table:table-cell table:style-name="Tabela1.B2" office:value-type="string">
            <text:p text:style-name="P6">RÓŻA RAJSKA LAT 5 SERAFITKI <text:span text:style-name="T4"><text:s/></text:span><text:span text:style-name="T5">PRZEDSZKOLE NIEPUBLICZNE ZGROMADZENIA SIÓSTR SERAFITAEK <text:s/>pw. DZIECIĄTKA JEZUS W NOWYM TARGU</text:span></text:p>
          </table:table-cell>
        </table:table-row>
        <table:table-row>
          <table:table-cell table:style-name="Tabela1.A2" office:value-type="string">
            <text:p text:style-name="P10">11</text:p>
          </table:table-cell>
          <table:table-cell table:style-name="Tabela1.B2" office:value-type="string">
            <text:p text:style-name="P6">BARTEK SIAŚKIEWICZ LAT 5 SERAFITKI <text:span text:style-name="T4"><text:s/></text:span><text:span text:style-name="T5">PRZEDSZKOLE NIEPUBLICZNE ZGROMADZENIA SIÓSTR SERAFITAEK <text:s/>pw. DZIECIĄTKA JEZUS W NOWYM TARGU</text:span></text:p>
          </table:table-cell>
        </table:table-row>
        <table:table-row>
          <table:table-cell table:style-name="Tabela1.A2" office:value-type="string">
            <text:p text:style-name="P10">12</text:p>
          </table:table-cell>
          <table:table-cell table:style-name="Tabela1.B2" office:value-type="string">
            <text:p text:style-name="P7">MAJA MALEC LAT 6 <text:span text:style-name="T10">POWIATOWE CENTRUM KULTURY w NOWYM TARGU</text:span></text:p>
          </table:table-cell>
        </table:table-row>
        <table:table-row>
          <table:table-cell table:style-name="Tabela1.A2" office:value-type="string">
            <text:p text:style-name="P10">13</text:p>
          </table:table-cell>
          <table:table-cell table:style-name="Tabela1.B2" office:value-type="string">
            <text:p text:style-name="P7">ADRIANNA KRÓLCZYK LAT 8 <text:span text:style-name="T10">POWIATOWE CENTRUM KULTURY <text:s text:c="62"/>w NOWYM TARGU</text:span></text:p>
          </table:table-cell>
        </table:table-row>
        <table:table-row>
          <table:table-cell table:style-name="Tabela1.A2" office:value-type="string">
            <text:p text:style-name="P10">14</text:p>
          </table:table-cell>
          <table:table-cell table:style-name="Tabela1.B2" office:value-type="string">
            <text:p text:style-name="P7">HANNA CYRWUS LAT 6 <text:span text:style-name="T10">POWIATOWE CENTRUM KULTURY w NOWYM TARGU</text:span></text:p>
          </table:table-cell>
        </table:table-row>
        <table:table-row>
          <table:table-cell table:style-name="Tabela1.A2" office:value-type="string">
            <text:p text:style-name="P10">15</text:p>
          </table:table-cell>
          <table:table-cell table:style-name="Tabela1.B2" office:value-type="string">
            <text:p text:style-name="P5">TOBIASZ SOŁTYS LAT 13 S<text:span text:style-name="T9">ZKOŁA PODSTAWOWA w </text:span><text:s/>GRON<text:span text:style-name="T9">KOWIE</text:span></text:p>
          </table:table-cell>
        </table:table-row>
        <table:table-row>
          <table:table-cell table:style-name="Tabela1.A2" office:value-type="string">
            <text:p text:style-name="P10">16</text:p>
          </table:table-cell>
          <table:table-cell table:style-name="Tabela1.B2" office:value-type="string">
            <text:p text:style-name="P6">AMELIA SZEWCZYK LAT 11 S<text:span text:style-name="T9">ZKOŁA PODSTAWOWA w </text:span><text:s/>GRON<text:span text:style-name="T9">KOWIE</text:span></text:p>
          </table:table-cell>
        </table:table-row>
        <table:table-row>
          <table:table-cell table:style-name="Tabela1.A2" office:value-type="string">
            <text:p text:style-name="P10">17</text:p>
          </table:table-cell>
          <table:table-cell table:style-name="Tabela1.B2" office:value-type="string">
            <text:p text:style-name="P17">OLIWIA KURAS LAT 11 S<text:span text:style-name="T9">ZKOŁA PODSTAWOWA w </text:span><text:s/>GRON<text:span text:style-name="T9">KOWIE</text:span></text:p>
          </table:table-cell>
        </table:table-row>
        <table:table-row>
          <table:table-cell table:style-name="Tabela1.A2" office:value-type="string">
            <text:p text:style-name="P10">18</text:p>
          </table:table-cell>
          <table:table-cell table:style-name="Tabela1.B2" office:value-type="string">
            <text:p text:style-name="P17">MARIOLA BRYJA LAT 10 S<text:span text:style-name="T9">ZKOŁA PODSTAWOWA w </text:span><text:s/>GRON<text:span text:style-name="T9">KOWIE</text:span></text:p>
          </table:table-cell>
        </table:table-row>
        <table:table-row>
          <table:table-cell table:style-name="Tabela1.A2" office:value-type="string">
            <text:p text:style-name="P10">19</text:p>
          </table:table-cell>
          <table:table-cell table:style-name="Tabela1.B2" office:value-type="string">
            <text:p text:style-name="P6">ZUZANNA SIUTA LAT 13 S<text:span text:style-name="T9">ZKOŁA PODSTAWOWA w </text:span><text:s/>GRON<text:span text:style-name="T9">KOWIE</text:span></text:p>
          </table:table-cell>
        </table:table-row>
        <table:table-row>
          <table:table-cell table:style-name="Tabela1.A2" office:value-type="string">
            <text:p text:style-name="P10">20</text:p>
          </table:table-cell>
          <table:table-cell table:style-name="Tabela1.B2" office:value-type="string">
            <text:p text:style-name="P7">WOJCIECH FURCZOŃ LAT 11 <text:span text:style-name="T10">POWIATOWE CENTRUM KULTURY w NOWYM TARGU</text:span></text:p>
          </table:table-cell>
        </table:table-row>
        <table:table-row>
          <table:table-cell table:style-name="Tabela1.A2" office:value-type="string">
            <text:p text:style-name="P10">21</text:p>
          </table:table-cell>
          <table:table-cell table:style-name="Tabela1.B2" office:value-type="string">
            <text:p text:style-name="P5">OLIWIA POLAK LAT 10 S<text:span text:style-name="T10">ZKOŁA PODSTAWOWA nr </text:span><text:s/>1 <text:span text:style-name="T10">w </text:span>SPYTKOW<text:span text:style-name="T10">ICACH</text:span></text:p>
          </table:table-cell>
        </table:table-row>
        <table:table-row>
          <table:table-cell table:style-name="Tabela1.A2" office:value-type="string">
            <text:p text:style-name="P10">22</text:p>
          </table:table-cell>
          <table:table-cell table:style-name="Tabela1.B2" office:value-type="string">
            <text:p text:style-name="P18">JAN WIERZBIAK LAT 11 S<text:span text:style-name="T10">ZKOŁA PODSTAWOWA nr </text:span><text:s/>1 <text:span text:style-name="T10">w </text:span>SPYTKOW<text:span text:style-name="T10">ICACH</text:span></text:p>
          </table:table-cell>
        </table:table-row>
        <table:table-row>
          <table:table-cell table:style-name="Tabela1.A2" office:value-type="string">
            <text:p text:style-name="P10">23</text:p>
          </table:table-cell>
          <table:table-cell table:style-name="Tabela1.B2" office:value-type="string">
            <text:p text:style-name="P16">KAROLINA FLOREK LAT 10 P<text:span text:style-name="T10">OWIATOWE CENTRUM KULTURY w NOWYM TARGU</text:span> /oddział Spytkowice</text:p>
          </table:table-cell>
        </table:table-row>
        <table:table-row>
          <table:table-cell table:style-name="Tabela1.A2" office:value-type="string">
            <text:p text:style-name="P10">24</text:p>
          </table:table-cell>
          <table:table-cell table:style-name="Tabela1.B2" office:value-type="string">
            <text:p text:style-name="P16">ALEKSANDRA MIKOŁAJSKA LAT 1<text:span text:style-name="T2">6 LICEUM OGÓLNOKSZTAŁCĄCE nr 1 w <text:s/>NOWYM TARGU</text:span></text:p>
          </table:table-cell>
        </table:table-row>
        <table:table-row>
          <table:table-cell table:style-name="Tabela1.A2" office:value-type="string">
            <text:p text:style-name="P10">25</text:p>
          </table:table-cell>
          <table:table-cell table:style-name="Tabela1.B2" office:value-type="string">
            <text:p text:style-name="P20">WIKTORIA GALIK LAT 8 <text:span text:style-name="T10">POWIATOWE CENTRUM KULTURY w NOWYM TARGU</text:span></text:p>
          </table:table-cell>
        </table:table-row>
        <table:table-row>
          <table:table-cell table:style-name="Tabela1.A2" office:value-type="string">
            <text:p text:style-name="P10">26</text:p>
          </table:table-cell>
          <table:table-cell table:style-name="Tabela1.B2" office:value-type="string">
            <text:p text:style-name="P20">JULIA OSTACHOWSKA LAT 10 <text:span text:style-name="T10">POWIATOWE CENTRUM KULTURY <text:s text:c="59"/>w NOWYM TARGU</text:span></text:p>
          </table:table-cell>
        </table:table-row>
        <table:table-row>
          <table:table-cell table:style-name="Tabela1.A2" office:value-type="string">
            <text:p text:style-name="P10">27</text:p>
          </table:table-cell>
          <table:table-cell table:style-name="Tabela1.B2" office:value-type="string">
            <text:p text:style-name="P21">KARINA PIĄTEK LAT 8 <text:span text:style-name="T10">SZ</text:span>KOŁA PODSTAWOWA nr 4 w NOWYM TARGU</text:p>
          </table:table-cell>
        </table:table-row>
        <table:table-row>
          <table:table-cell table:style-name="Tabela1.A2" office:value-type="string">
            <text:p text:style-name="P10">28</text:p>
          </table:table-cell>
          <table:table-cell table:style-name="Tabela1.B2" office:value-type="string">
            <text:p text:style-name="P19">FRANCISZEK PYZOWSKI LAT 11 <text:span text:style-name="T10">SZ</text:span>KOŁA PODSTAWOWA nr 4 w NOWYM TARGU</text:p>
          </table:table-cell>
        </table:table-row>
        <table:table-row>
          <table:table-cell table:style-name="Tabela1.A2" office:value-type="string">
            <text:p text:style-name="P10">29</text:p>
          </table:table-cell>
          <table:table-cell table:style-name="Tabela1.B2" office:value-type="string">
            <text:p text:style-name="P20">ANTONI PACZYŃSKI <text:s/>LAT 6 <text:span text:style-name="T10">SZ</text:span>KOŁA PODSTAWOWA nr 4 w NOWYM TARGU</text:p>
          </table:table-cell>
        </table:table-row>
        <table:table-row>
          <table:table-cell table:style-name="Tabela1.A2" office:value-type="string">
            <text:p text:style-name="P10">30</text:p>
          </table:table-cell>
          <table:table-cell table:style-name="Tabela1.B2" office:value-type="string">
            <text:p text:style-name="P14">MIKOŁAJ HANDAK LAT 8 <text:span text:style-name="T6">SZ</text:span><text:span text:style-name="T3">KOŁA PODSTAWOWA nr 4 w NOWYM TARGU</text:span></text:p>
          </table:table-cell>
        </table:table-row>
        <text:soft-page-break/>
        <table:table-row>
          <table:table-cell table:style-name="Tabela1.A2" office:value-type="string">
            <text:p text:style-name="P10">31</text:p>
          </table:table-cell>
          <table:table-cell table:style-name="Tabela1.B2" office:value-type="string">
            <text:p text:style-name="P14">JULIA JASKIERSKA LAT 7 <text:span text:style-name="T6">SZ</text:span><text:span text:style-name="T3">KOŁA PODSTAWOWA nr 4 w NOWYM TARGU</text:span></text:p>
          </table:table-cell>
        </table:table-row>
        <table:table-row>
          <table:table-cell table:style-name="Tabela1.A2" office:value-type="string">
            <text:p text:style-name="P10">32</text:p>
          </table:table-cell>
          <table:table-cell table:style-name="Tabela1.B2" office:value-type="string">
            <text:p text:style-name="P14">PATRYCJA DUDA LAT 7 <text:span text:style-name="T6">SZ</text:span><text:span text:style-name="T3">KOŁA PODSTAWOWA nr 4 w NOWYM TARGU</text:span></text:p>
          </table:table-cell>
        </table:table-row>
        <table:table-row>
          <table:table-cell table:style-name="Tabela1.A2" office:value-type="string">
            <text:p text:style-name="P10">33</text:p>
          </table:table-cell>
          <table:table-cell table:style-name="Tabela1.B2" office:value-type="string">
            <text:p text:style-name="P13">JULIA BIENIAS LAT 10 <text:span text:style-name="T1">Ś</text:span>WIETLICA WIEJSKA <text:span text:style-name="T1">w </text:span><text:s/>PYZ<text:span text:style-name="T1">ÓWCE</text:span></text:p>
          </table:table-cell>
        </table:table-row>
        <table:table-row>
          <table:table-cell table:style-name="Tabela1.A2" office:value-type="string">
            <text:p text:style-name="P10">34</text:p>
          </table:table-cell>
          <table:table-cell table:style-name="Tabela1.B2" office:value-type="string">
            <text:p text:style-name="P15">LEON SENDEREK LAT 5 <text:span text:style-name="T7"><text:s/>PRZESZKOLE </text:span><text:span text:style-name="T8">nr</text:span><text:span text:style-name="T7"> 2 </text:span><text:span text:style-name="T8">w ZESPOLE SZKOLNO- PRZEDSZKOLNYM nr 1 w NOWYM TARGU </text:span></text:p>
          </table:table-cell>
        </table:table-row>
        <table:table-row>
          <table:table-cell table:style-name="Tabela1.A2" office:value-type="string">
            <text:p text:style-name="P10">35</text:p>
          </table:table-cell>
          <table:table-cell table:style-name="Tabela1.B2" office:value-type="string">
            <text:p text:style-name="P15">MARCELINA <text:span text:style-name="T12">WILK</text:span> LAT 6 <text:span text:style-name="T7"><text:s/>PRZESZKOLE </text:span><text:span text:style-name="T8">nr</text:span><text:span text:style-name="T7"> 2 </text:span><text:span text:style-name="T8">w ZESPOLE SZKOLNO- PRZEDSZKOLNYM nr 1 w NOWYM TARGU </text:span></text:p>
          </table:table-cell>
        </table:table-row>
        <table:table-row>
          <table:table-cell table:style-name="Tabela1.A2" office:value-type="string">
            <text:p text:style-name="P10">36</text:p>
          </table:table-cell>
          <table:table-cell table:style-name="Tabela1.B2" office:value-type="string">
            <text:p text:style-name="P15">JULIA KRUPA LAT 6 <text:span text:style-name="T7"><text:s/>PRZESZKOLE </text:span><text:span text:style-name="T8">nr</text:span><text:span text:style-name="T7"> 2 </text:span><text:span text:style-name="T8">w ZESPOLE SZKOLNO- PRZEDSZKOLNYM nr 1 w NOWYM TARGU </text:span></text:p>
          </table:table-cell>
        </table:table-row>
        <table:table-row>
          <table:table-cell table:style-name="Tabela1.A2" office:value-type="string">
            <text:p text:style-name="P10">37</text:p>
          </table:table-cell>
          <table:table-cell table:style-name="Tabela1.B2" office:value-type="string">
            <text:p text:style-name="P14">ZOFIA SADOWICZ LAT 11 <text:span text:style-name="T10">POWIATOWE CENTRUM KULTURY w NOWYM TARGU</text:span></text:p>
          </table:table-cell>
        </table:table-row>
        <table:table-row>
          <table:table-cell table:style-name="Tabela1.A2" office:value-type="string">
            <text:p text:style-name="P10">38</text:p>
          </table:table-cell>
          <table:table-cell table:style-name="Tabela1.B2" office:value-type="string">
            <text:p text:style-name="P14">KARINA PIĄTEK LAT 8 <text:span text:style-name="T10">POWIATOWE CENTRUM KULTURY w NOWYM TARGU</text:span></text:p>
          </table:table-cell>
        </table:table-row>
        <table:table-row>
          <table:table-cell table:style-name="Tabela1.A2" office:value-type="string">
            <text:p text:style-name="P10">39</text:p>
          </table:table-cell>
          <table:table-cell table:style-name="Tabela1.B2" office:value-type="string">
            <text:p text:style-name="P13">ANITA STOCH-MICHNA LAT 5 S<text:span text:style-name="T9">ZKOŁA PODSTAWOWA w </text:span><text:s/>NOWE<text:span text:style-name="T9">M</text:span> BYSTRE<text:span text:style-name="T9">M</text:span></text:p>
          </table:table-cell>
        </table:table-row>
        <table:table-row>
          <table:table-cell table:style-name="Tabela1.A2" office:value-type="string">
            <text:p text:style-name="P11">40</text:p>
          </table:table-cell>
          <table:table-cell table:style-name="Tabela1.B2" office:value-type="string">
            <text:p text:style-name="P13">LILIANNA PĘKSA LAT 6 PRZEDSZKOLE <text:span text:style-name="T10">nr</text:span> 4 <text:span text:style-name="T10">w </text:span><text:s/>NOWY<text:span text:style-name="T10">M</text:span> TARG<text:span text:style-name="T10">U</text:span></text:p>
          </table:table-cell>
        </table:table-row>
        <table:table-row>
          <table:table-cell table:style-name="Tabela1.A2" office:value-type="string">
            <text:p text:style-name="P12">41</text:p>
          </table:table-cell>
          <table:table-cell table:style-name="Tabela1.B2" office:value-type="string">
            <text:p text:style-name="P13">MARTA LATOCHA LAT 10 S<text:span text:style-name="T9">ZKOŁA PODSTAWOWA</text:span> w BORZ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officeooo:rsid="001cd827" officeooo:paragraph-rsid="00281266" style:font-size-asian="15pt" style:font-weight-asian="bold" style:font-size-complex="15pt" style:font-weight-complex="bold"/>
    </style:style>
    <style:style style:name="MT1" style:family="text">
      <style:text-properties officeooo:rsid="003ea5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XXV<text:span text:style-name="MT1">I</text:span> POWIATOWY KONKURS PLASTYCZNY <text:s/>„NIEODLEGŁOŚĆ”</text:p>
        <text:p text:style-name="MP1">-WYRÓŻNI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08:58:53.124000000</meta:creation-date>
    <dc:date>2021-11-10T12:50:25.331000000</dc:date>
    <meta:editing-duration>PT1H9M13S</meta:editing-duration>
    <meta:editing-cycles>25</meta:editing-cycles>
    <meta:generator>LibreOffice/6.1.4.2$Windows_X86_64 LibreOffice_project/9d0f32d1f0b509096fd65e0d4bec26ddd1938fd3</meta:generator>
    <meta:print-date>2019-11-07T08:14:10.239000000</meta:print-date>
    <meta:document-statistic meta:table-count="1" meta:image-count="0" meta:object-count="0" meta:page-count="2" meta:paragraph-count="86" meta:word-count="481" meta:character-count="2967" meta:non-whitespace-character-count="2380"/>
  </office:meta>
</office:document-meta>
</file>