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82f80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84418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d84f3" officeooo:paragraph-rsid="007d84f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d84f3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0d67" officeooo:paragraph-rsid="007e0d6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0d67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a360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a360" officeooo:paragraph-rsid="007ea3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002cc" officeooo:paragraph-rsid="008002c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002cc" officeooo:paragraph-rsid="0085f1a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1faac" officeooo:paragraph-rsid="0086ee4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3c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6ee4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7397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b9716" officeooo:paragraph-rsid="008b971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8pt" fo:language="zxx" fo:country="none" style:text-underline-style="none" fo:font-weight="bold" officeooo:rsid="007bbcc6" officeooo:paragraph-rsid="007bbcc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officeooo:rsid="00823ce1"/>
    </style:style>
    <style:style style:name="T2" style:family="text">
      <style:text-properties officeooo:rsid="0082f809"/>
    </style:style>
    <style:style style:name="T3" style:family="text">
      <style:text-properties officeooo:rsid="0084418c"/>
    </style:style>
    <style:style style:name="T4" style:family="text">
      <style:text-properties officeooo:rsid="0085f1a1"/>
    </style:style>
    <style:style style:name="T5" style:family="text">
      <style:text-properties officeooo:rsid="0086ee40"/>
    </style:style>
    <style:style style:name="T6" style:family="text">
      <style:text-properties officeooo:rsid="00889d89"/>
    </style:style>
    <style:style style:name="T7" style:family="text">
      <style:text-properties officeooo:rsid="008a1e2b"/>
    </style:style>
    <style:style style:name="T8" style:family="text">
      <style:text-properties officeooo:rsid="008ae3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X</text:span>XIII KONKURS "NIEPODLEGŁOŚĆ"-<text:span text:style-name="T2">WYRÓŻNIENIA</text:span></text:p>
      <text:p text:style-name="P1"/>
      <text:p text:style-name="P1"/>
      <text:p text:style-name="P2">1.<text:span text:style-name="T2">Radosław Kawecki</text:span>- lat <text:s/><text:span text:style-name="T2">5 Klub Przedszkolaka Nowy Targ</text:span></text:p>
      <text:p text:style-name="P3">2.<text:span text:style-name="T2">Anna Bilan</text:span>-lat 1<text:span text:style-name="T2">8</text:span> C.K. i W OHP Szczawnica</text:p>
      <text:p text:style-name="P2">3.<text:span text:style-name="T2">Maciej Pilch</text:span>-lat 1<text:span text:style-name="T2">0 S.P.Jabłonka</text:span></text:p>
      <text:p text:style-name="P2">4.<text:span text:style-name="T2">Patryk Jasica</text:span>-lat 1<text:span text:style-name="T2">2</text:span> S.P. <text:span text:style-name="T2">Jabłonka</text:span></text:p>
      <text:p text:style-name="P2">5.<text:span text:style-name="T2">Roksana Bednarska</text:span>-lat <text:span text:style-name="T2">8</text:span> S.P.<text:span text:style-name="T2">nr.4 Nowy Targ</text:span></text:p>
      <text:p text:style-name="P2">6.<text:span text:style-name="T2">Nadia Bielak </text:span>-lat <text:span text:style-name="T2">8</text:span> S.P. nr.4 Nowy Targ</text:p>
      <text:p text:style-name="P2">7.<text:span text:style-name="T2">Julia Truchoń</text:span>-lat <text:span text:style-name="T2">11</text:span> S.P. nr.4 Nowy Targ</text:p>
      <text:p text:style-name="P4">8.<text:span text:style-name="T2">Mateusz Grzybała </text:span>-lat <text:span text:style-name="T2">8</text:span> S.P. nr.4 Nowy Targ</text:p>
      <text:p text:style-name="P4">9.<text:span text:style-name="T3">Ramona Piątek -lat 12 S.P. </text:span>nr.4 Nowy Targ</text:p>
      <text:p text:style-name="P5">10.<text:span text:style-name="T3">Wiktoria Gruszka</text:span>-lat <text:span text:style-name="T3">15 </text:span>S.P.Zaskale</text:p>
      <text:p text:style-name="P5">11<text:span text:style-name="T3">Anna Kolasa </text:span>-lat <text:span text:style-name="T3">11 S.P.Zaskale</text:span></text:p>
      <text:p text:style-name="P5">12.<text:span text:style-name="T3">Kacper Pajerski</text:span>-lat 1<text:span text:style-name="T3">4</text:span> S.O.S.W. Nowy Targ</text:p>
      <text:p text:style-name="P5">13.<text:span text:style-name="T3">Ola Szczygieł</text:span>-lat <text:span text:style-name="T3">5</text:span> Przedszkole <text:span text:style-name="T4">nr.5 Nowy Targ</text:span></text:p>
      <text:p text:style-name="P6">14.<text:span text:style-name="T4">Kornelia Kajzar </text:span>-lat <text:span text:style-name="T4">5</text:span>Przedszkole <text:span text:style-name="T4">nr.5 Nowy Targ</text:span></text:p>
      <text:p text:style-name="P7">15.<text:span text:style-name="T4">Antoni Wesół </text:span>-lat 6 Przedszkole "<text:span text:style-name="T4">Fiku Miku" Nowy Targ</text:span></text:p>
      <text:p text:style-name="P8">16.<text:span text:style-name="T4">Wojciech Hucher</text:span>-lat 6 <text:s/>Przedszkole "<text:span text:style-name="T4">Fiku Miku" Nowy Targ</text:span></text:p>
      <text:p text:style-name="P7">17.<text:span text:style-name="T4">Magda Bańkosz </text:span>-lat 1<text:span text:style-name="T4">2</text:span> S.P. Sromowce <text:span text:style-name="T4">Wyżne</text:span></text:p>
      <text:p text:style-name="P7">18.<text:span text:style-name="T4">Jakub Knurowski</text:span>-lat <text:span text:style-name="T4">7</text:span> S.P. Knurów</text:p>
      <text:p text:style-name="P7">19.<text:span text:style-name="T4">Igor Zawada </text:span>-lat <text:span text:style-name="T4">7</text:span> S.P. <text:span text:style-name="T4">Knurów</text:span></text:p>
      <text:p text:style-name="P7">20.<text:span text:style-name="T4">Grażyna Stoch -lat 13 S.P. Załuczne</text:span></text:p>
      <text:p text:style-name="P9">21.<text:span text:style-name="T4">Franciszek Kościelak</text:span>-lat <text:span text:style-name="T4">5 </text:span>Przedszkole "Wesoły Korowód" Nowy Targ</text:p>
      <text:p text:style-name="P10">22.<text:span text:style-name="T4">Dagmara Kowalska</text:span>-lat <text:span text:style-name="T4">6</text:span> Przedszkole "Wesoły Korowód" Nowy Targ</text:p>
      <text:p text:style-name="P10">23.<text:span text:style-name="T4">Karolina Węgrzyn </text:span>-l<text:span text:style-name="T4">at 11</text:span> S.<text:span text:style-name="T4">P. Lasek</text:span></text:p>
      <text:p text:style-name="P10">24.<text:span text:style-name="T8">Milena Jaskierska-lat 6 przedszkole nr.2 Kowaniec</text:span></text:p>
      <text:p text:style-name="P11">25.<text:span text:style-name="T4">Kacper Wolski </text:span>-lat 6 Przedszkole nr.2 Kowaniec</text:p>
      <text:p text:style-name="P11">26.<text:span text:style-name="T8">Olga Jaskierska </text:span>-lat 6 Przedszkole nr.2 Kowaniec</text:p>
      <text:p text:style-name="P12">27.<text:span text:style-name="T4">Justyna Nawara </text:span>-lat 6 Przedszkole nr.2 Kowaniec</text:p>
      <text:p text:style-name="P13">28.<text:span text:style-name="T8">Wiktoria Ferek-lat 12 Powiatowe Centrum Kultury Nowy Targ</text:span></text:p>
      <text:p text:style-name="P14">29.<text:span text:style-name="T5">Ola Olejarz </text:span>-lat 6 Przedszkole Sióstr Serafitek Nowy Targ</text:p>
      <text:p text:style-name="P15">30.<text:span text:style-name="T5">Gosia Kasiniak</text:span>-lat <text:span text:style-name="T5">5 </text:span><text:s/>Przedszkole Sióstr Serafitek Nowy Targ</text:p>
      <text:p text:style-name="P14"><text:soft-page-break/>31.<text:span text:style-name="T5">Nina Olejarz </text:span>-lat <text:span text:style-name="T6">6 Przedszkole Sióstr Serafitek Nowy Targ</text:span></text:p>
      <text:p text:style-name="P14">32.<text:span text:style-name="T6">Marek Arnold </text:span>-lat <text:span text:style-name="T6">9</text:span> Powiatowe Centrum Kultury Nowy Targ</text:p>
      <text:p text:style-name="P14">33.<text:span text:style-name="T6">Maciek Kędzior </text:span>-lat 9 Powiatowe Centrum Kultury Nowy Targ</text:p>
      <text:p text:style-name="P16">34.<text:span text:style-name="T6">Julianna Siaśkiewicz -lat 10 </text:span>Powiatowe Centrum Kultury Nowy Targ</text:p>
      <text:p text:style-name="P17">35.<text:span text:style-name="T7">Zuzanna Góźdź </text:span>-lat <text:span text:style-name="T7">10</text:span> <text:span text:style-name="T1">Powiatowe Centrum Kultury Nowy Targ</text:span></text:p>
      <text:p text:style-name="P17">36.<text:span text:style-name="T7">Kamil Myszyński </text:span>-lat <text:span text:style-name="T7">8 </text:span><text:s/><text:span text:style-name="T1">Powiatowe Centrum Kultury Nowy Targ</text:span></text:p>
      <text:p text:style-name="P17">37.<text:span text:style-name="T7">Radek Bednar </text:span>-lat 1<text:span text:style-name="T7">0</text:span> <text:span text:style-name="T1">Powiatowe Centrum Kultury Nowy Targ</text:span></text:p>
      <text:p text:style-name="P17">38.<text:span text:style-name="T7">Franek Budzyk </text:span>-lat 1<text:span text:style-name="T7">0</text:span> <text:span text:style-name="T1">Powiatowe Centrum Kultury Nowy Targ</text:span></text:p>
      <text:p text:style-name="P17">39.<text:span text:style-name="T8">Wojtek Fryźlewicz</text:span>-lat <text:span text:style-name="T7">8</text:span> <text:span text:style-name="T1">Powiatowe Centrum Kultury Nowy Targ</text:span></text:p>
      <text:p text:style-name="P17">40.<text:span text:style-name="T7">Zuzanna Wójciak </text:span>-lat <text:span text:style-name="T7">12 </text:span><text:s/><text:span text:style-name="T1">Powiatowe Centrum Kultury Nowy Targ</text:span></text:p>
      <text:p text:style-name="P17">41.<text:span text:style-name="T7">Julia Słowakiewicz </text:span>-lat 1<text:span text:style-name="T7">1 Powiatowe Centrum Kultury Nowy Targ</text:span></text:p>
      <text:p text:style-name="P17">42.<text:span text:style-name="T7">Róża Ciężak </text:span>-lat 1<text:span text:style-name="T7">0 </text:span><text:s/><text:span text:style-name="T1">Powiatowe Centrum Kultury Nowy Targ</text:span></text:p>
      <text:p text:style-name="P17">43.<text:span text:style-name="T8">Anna Gołdyn </text:span>-lat 11 <text:span text:style-name="T1">Powiatowe Centrum Kultury Nowy Targ</text:span></text:p>
      <text:p text:style-name="P17">44.<text:span text:style-name="T8">Anna Starczowska </text:span>-lat 1<text:span text:style-name="T8">4</text:span> <text:span text:style-name="T1">Powiatowe Centrum Kultury Nowy Targ</text:span></text:p>
      <text:p text:style-name="P17">45.<text:span text:style-name="T8">Kacper Urzędowski </text:span>-lat <text:span text:style-name="T8">17 </text:span><text:s/><text:span text:style-name="T1">Powiatowe Centrum Kultury Nowy Targ</text:span></text:p>
      <text:p text:style-name="P17">46.<text:span text:style-name="T8">Alicja Grzęda </text:span>-lat <text:span text:style-name="T8">9 </text:span><text:s/><text:span text:style-name="T1">Powiatowe Centrum Kultury Nowy Targ</text:span></text:p>
      <text:p text:style-name="P17">47.<text:span text:style-name="T8">Maja Golonka </text:span>-lat <text:span text:style-name="T8">9 </text:span><text:s/><text:span text:style-name="T1">Powiatowe Centrum Kultury Nowy Targ</text:span></text:p>
      <text:p text:style-name="P18">48.Ania Słaboń-lat 11 <text:span text:style-name="T1">Powiatowe Centrum Kultury Nowy Targ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3M2S</meta:editing-duration>
    <meta:editing-cycles>59</meta:editing-cycles>
    <meta:generator>LibreOffice/6.0.4.2$Windows_x86 LibreOffice_project/9b0d9b32d5dcda91d2f1a96dc04c645c450872bf</meta:generator>
    <dc:date>2018-10-30T13:22:51.551000000</dc:date>
    <meta:print-date>2018-10-30T10:56:36.771000000</meta:print-date>
    <meta:document-statistic meta:table-count="0" meta:image-count="0" meta:object-count="0" meta:page-count="2" meta:paragraph-count="49" meta:word-count="369" meta:character-count="2558" meta:non-whitespace-character-count="2229"/>
    <meta:user-defined meta:name="Info 1"/>
    <meta:user-defined meta:name="Info 2"/>
    <meta:user-defined meta:name="Info 3"/>
    <meta:user-defined meta:name="Info 4"/>
  </office:meta>
</office:document-meta>
</file>