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ebe97" officeooo:paragraph-rsid="000ebe97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officeooo:rsid="000ebe97" officeooo:paragraph-rsid="0028845a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officeooo:rsid="000ebe97" officeooo:paragraph-rsid="000ebe97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bold" officeooo:rsid="0021a32e" officeooo:paragraph-rsid="0021a32e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weight="bold" officeooo:rsid="0028845a" officeooo:paragraph-rsid="0028845a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font-weight="bold" officeooo:rsid="0028845a" officeooo:paragraph-rsid="0031f856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fo:font-weight="bold" officeooo:rsid="0013005a" officeooo:paragraph-rsid="0013005a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fo:font-weight="bold" officeooo:rsid="00333d75" officeooo:paragraph-rsid="00333d75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weight="bold" officeooo:rsid="0031f856" officeooo:paragraph-rsid="0031f856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weight="bold" officeooo:rsid="0031f856" officeooo:paragraph-rsid="0036582e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weight="bold" officeooo:rsid="0031f856" officeooo:paragraph-rsid="00111458" style:font-weight-asian="bold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weight="bold" officeooo:rsid="0031f856" officeooo:paragraph-rsid="00120191" style:font-weight-asian="bold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weight="bold" officeooo:rsid="0031f856" officeooo:paragraph-rsid="003973f2" style:font-weight-asian="bold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weight="bold" officeooo:rsid="0036582e" officeooo:paragraph-rsid="0036582e" style:font-weight-asian="bold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weight="bold" officeooo:rsid="0012058a" officeooo:paragraph-rsid="0036582e" style:font-weight-asian="bold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weight="bold" officeooo:rsid="0012058a" officeooo:paragraph-rsid="0037a255" style:font-weight-asian="bold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weight="bold" officeooo:rsid="0037a255" officeooo:paragraph-rsid="0037a255" style:font-weight-asian="bold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weight="normal" officeooo:rsid="0013005a" officeooo:paragraph-rsid="0013005a" style:font-weight-asian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fo:font-weight="normal" officeooo:rsid="0013c56d" officeooo:paragraph-rsid="0013c56d" style:font-weight-asian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fo:font-weight="bold" officeooo:rsid="003fee8b" officeooo:paragraph-rsid="003fee8b" style:font-weight-asian="bold" style:font-weight-complex="bold"/>
    </style:style>
    <style:style style:name="P22" style:family="paragraph" style:parent-style-name="Standard">
      <style:paragraph-properties fo:text-align="start" style:justify-single-word="false"/>
      <style:text-properties fo:font-weight="bold" officeooo:rsid="0037a255" officeooo:paragraph-rsid="003973f2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a5957" style:font-weight-asian="bold" style:font-weight-complex="bold"/>
    </style:style>
    <style:style style:name="T3" style:family="text">
      <style:text-properties fo:font-weight="bold" officeooo:rsid="001c18e0" style:font-weight-asian="bold" style:font-weight-complex="bold"/>
    </style:style>
    <style:style style:name="T4" style:family="text">
      <style:text-properties fo:font-weight="bold" officeooo:rsid="0021a32e" style:font-weight-asian="bold" style:font-weight-complex="bold"/>
    </style:style>
    <style:style style:name="T5" style:family="text">
      <style:text-properties fo:font-weight="bold" officeooo:rsid="002b04a1" style:font-weight-asian="bold" style:font-weight-complex="bold"/>
    </style:style>
    <style:style style:name="T6" style:family="text">
      <style:text-properties fo:font-weight="bold" officeooo:rsid="002f85e1" style:font-weight-asian="bold" style:font-weight-complex="bold"/>
    </style:style>
    <style:style style:name="T7" style:family="text">
      <style:text-properties fo:font-weight="bold" officeooo:rsid="00333d75" style:font-weight-asian="bold" style:font-weight-complex="bold"/>
    </style:style>
    <style:style style:name="T8" style:family="text">
      <style:text-properties fo:font-weight="bold" officeooo:rsid="0034dcb2" style:font-weight-asian="bold" style:font-weight-complex="bold"/>
    </style:style>
    <style:style style:name="T9" style:family="text">
      <style:text-properties fo:font-weight="bold" officeooo:rsid="003973f2" style:font-weight-asian="bold" style:font-weight-complex="bold"/>
    </style:style>
    <style:style style:name="T10" style:family="text">
      <style:text-properties officeooo:rsid="0028845a"/>
    </style:style>
    <style:style style:name="T11" style:family="text">
      <style:text-properties officeooo:rsid="0031f856"/>
    </style:style>
    <style:style style:name="T12" style:family="text">
      <style:text-properties officeooo:rsid="0036582e"/>
    </style:style>
    <style:style style:name="T13" style:family="text">
      <style:text-properties officeooo:rsid="0037a255"/>
    </style:style>
    <style:style style:name="T14" style:family="text">
      <style:text-properties officeooo:rsid="003973f2"/>
    </style:style>
    <style:style style:name="T15" style:family="text">
      <style:text-properties officeooo:rsid="003c6ef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>KOMUNIKAT NR.<text:span text:style-name="T11">21</text:span></text:p>
      <text:p text:style-name="P2">Z Zawodów Sportowych Organizowanych przez </text:p>
      <text:p text:style-name="P2">Powiatowe Centrum Kultury w Nowym Targu</text:p>
      <text:p text:style-name="P4"/>
      <text:p text:style-name="P4"/>
      <text:p text:style-name="P4">Nazwa Zawodów-<text:span text:style-name="T11">Powiatowe Igrzyska Młodzieży Szkolnej w unihokeju chłopców</text:span></text:p>
      <text:p text:style-name="P4">Termin i miejsce-<text:span text:style-name="T15">19.11.2018 Nowy Targ Szkoła <text:tab/>Podstawowa nr.6</text:span></text:p>
      <text:p text:style-name="P4"/>
      <text:p text:style-name="P3">Uczestnicy: <text:s text:c="71"/></text:p>
      <text:p text:style-name="P6"><text:span text:style-name="T11">Szkoła Podstawowa nr.1 Nowy Targ</text:span> <text:s text:c="115"/></text:p>
      <text:p text:style-name="P7"><text:span text:style-name="T11">Szkoła Podstawowa nr.11 Nowy Targ</text:span> <text:s text:c="4"/></text:p>
      <text:p text:style-name="P10">Szkoła Podstawowa <text:span text:style-name="T12">Frydman</text:span></text:p>
      <text:p text:style-name="P11">Szkoła Podstawowa <text:span text:style-name="T12">Rogoźnik</text:span></text:p>
      <text:p text:style-name="P11">Szkoła Podstawowa <text:span text:style-name="T12">Szaflary</text:span></text:p>
      <text:p text:style-name="P11">Szkoła Podsta<text:span text:style-name="T12">wowa Ludźmierz</text:span></text:p>
      <text:p text:style-name="P7"><text:s/></text:p>
      <text:p text:style-name="P21">Podział na grupy</text:p>
      <text:p text:style-name="P15">GRUPA „A” <text:s text:c="82"/>GRUPA „B”</text:p>
      <text:p text:style-name="P12">SP Frydman <text:s text:c="77"/>SP Szaflary <text:s text:c="179"/></text:p>
      <text:p text:style-name="P12">SP Rogoźnik <text:s text:c="76"/>SP nr.1 Nowy Targ</text:p>
      <text:p text:style-name="P13">SP nr.11 Nowy Targ <text:s text:c="64"/>SP Ludźmierz <text:s text:c="23"/></text:p>
      <text:p text:style-name="P6"/>
      <text:p text:style-name="P15">Wyniki techniczne:</text:p>
      <text:p text:style-name="P16">1.<text:span text:style-name="T11"> SP Frydman <text:s/>- SP Rogoźnik <text:s text:c="3"/>3:0</text:span></text:p>
      <text:p text:style-name="P16">2.<text:span text:style-name="T10"> SP Szaflary - <text:s text:c="3"/>SP nr.1 Nowy Targ 1:2</text:span></text:p>
      <text:p text:style-name="P17">3.<text:span text:style-name="T10"> SP Frydman - <text:s text:c="2"/>SP nr.11 Nowy Targ <text:s/>0:4</text:span></text:p>
      <text:p text:style-name="P18">4.<text:span text:style-name="T11">SP Szaflary - <text:s text:c="2"/>SP Ludźmierz <text:s text:c="3"/></text:span>1:2</text:p>
      <text:p text:style-name="P18">5.<text:span text:style-name="T11"> <text:s text:c="2"/>SP Rogoźnik <text:s text:c="2"/>- SP nr.11 Nowy Targ <text:s/></text:span>1:6</text:p>
      <text:p text:style-name="P18">6.<text:span text:style-name="T11"> <text:s text:c="2"/>SP nr.1 Nowy SP Frydman <text:s text:c="3"/>Targ - <text:s text:c="2"/>SP Ludźmierz <text:s text:c="3"/></text:span>1:2</text:p>
      <text:p text:style-name="P18">7.1A-2B -<text:span text:style-name="T11"> <text:s text:c="2"/>SP nr.11 Nowy Targ <text:s text:c="2"/>- SP nr.1 Nowy Targ <text:s/></text:span>5:0</text:p>
      <text:p text:style-name="P18">8.2A-1B - <text:span text:style-name="T11">SP Frydman - SP Ludźmierz <text:s/></text:span>(0:0) <text:s/>2:1 <text:s/>w karnych</text:p>
      <text:p text:style-name="P18">9.o III m. -<text:span text:style-name="T11">SP nr.1 Nowy Targ - <text:s/>SP Ludźmierz <text:s text:c="2"/></text:span>0:1</text:p>
      <text:p text:style-name="P22">10.o I m.<text:span text:style-name="T11"> <text:s text:c="4"/>SP nr.11 Nowy Targ - <text:s/>SP Frydman <text:s text:c="4"/></text:span>3:0<text:span text:style-name="T11"> </text:span></text:p>
      <text:p text:style-name="P22"/>
      <text:p text:style-name="P21">Klasyfikacja końcowa:</text:p>
      <text:p text:style-name="P21">1.miejsce-<text:span text:style-name="T11">Szkoła Podstawowa nr.11 Nowy Targ <text:s text:c="2"/></text:span></text:p>
      <text:p text:style-name="P21">2.miejsce-<text:span text:style-name="T11">Szkoła Podstawowa Frydman</text:span></text:p>
      <text:p text:style-name="P21">3.miejsce-<text:span text:style-name="T11">Szkoła Podstawowa Ludźmierz</text:span></text:p>
      <text:p text:style-name="P21">4.miejsce-<text:span text:style-name="T11">Szkoła Podstawowa nr.1 Nowy Targ <text:s text:c="3"/></text:span></text:p>
      <text:p text:style-name="P21">5.miejsce-<text:span text:style-name="T11">Szkoła Podstawowa Szaflary</text:span></text:p>
      <text:p text:style-name="P21">6.miejsce-<text:span text:style-name="T11">Szkoła Podstawowa Rogoźnik</text:span></text:p>
      <text:p text:style-name="P14"><text:s text:c="36"/></text:p>
      <text:p text:style-name="P5">Skład zwycięskiego zespołu:</text:p>
      <text:p text:style-name="P5">1.<text:span text:style-name="T13">Jarczyk Krzysztof</text:span></text:p>
      <text:p text:style-name="P5">2.<text:span text:style-name="T13">Klimowskim Szymon</text:span></text:p>
      <text:p text:style-name="P5">3.<text:span text:style-name="T13">Malasiński Kacper</text:span></text:p>
      <text:p text:style-name="P5">4.<text:span text:style-name="T13">Nykaza Daniel</text:span></text:p>
      <text:p text:style-name="P5">5.<text:span text:style-name="T13">Słowakiewicz Tadeusz</text:span></text:p>
      <text:p text:style-name="P5">6.<text:span text:style-name="T13">Sokół Jan</text:span></text:p>
      <text:p text:style-name="P5">7.<text:span text:style-name="T13">Sulka Piotr</text:span></text:p>
      <text:p text:style-name="P5"><text:soft-page-break/>8.<text:span text:style-name="T14">Szlembarski Dominik</text:span></text:p>
      <text:p text:style-name="P9">9.<text:span text:style-name="T14">Worwa Kacper</text:span></text:p>
      <text:p text:style-name="P5">Opiekun zwycięskiego zespołu:<text:span text:style-name="T14">Bartosz Gotkiewicz</text:span></text:p>
      <text:p text:style-name="P8"/>
      <text:p text:style-name="P19"><text:span text:style-name="T1">Drużyn</text:span><text:span text:style-name="T7">a</text:span><text:span text:style-name="T5"> ,</text:span><text:span text:style-name="T1">któr</text:span><text:span text:style-name="T7">a</text:span><text:span text:style-name="T1"> uzyskał</text:span><text:span text:style-name="T7">a</text:span><text:span text:style-name="T1"> awans:</text:span><text:span text:style-name="T7">Szkoła Podstawowa nr.1</text:span><text:span text:style-name="T9">1</text:span><text:span text:style-name="T7"> z Nowego Targu </text:span><text:span text:style-name="T4"><text:s/></text:span><text:span text:style-name="T2">zakwalifikował</text:span><text:span text:style-name="T7">a</text:span><text:span text:style-name="T2"> się do zawodów</text:span><text:span text:style-name="T5"> </text:span><text:span text:style-name="T7">½ wojewódzkich,</text:span><text:span text:style-name="T6"> </text:span><text:span text:style-name="T4"><text:s/></text:span><text:span text:style-name="T2">które odbędą się w dniu </text:span><text:span text:style-name="T6">2</text:span><text:span text:style-name="T7">1</text:span><text:span text:style-name="T6">.XII.2018 <text:s/></text:span><text:span text:style-name="T7">w Szkole Podstawowej nr.6 w Nowym Targu </text:span><text:span text:style-name="T5"><text:s/>w Nowym Targu.</text:span></text:p>
      <text:p text:style-name="P19"/>
      <text:p text:style-name="P19"/>
      <text:p text:style-name="P20"><text:s text:c="75"/><text:span text:style-name="T1">Sędzi</text:span><text:span text:style-name="T3">a</text:span><text:span text:style-name="T1"> główny zawodów:</text:span><text:span text:style-name="T8">Arkadiusz Pysz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0T07:54:12.047000000</meta:creation-date>
    <dc:date>2018-11-20T11:32:56.663000000</dc:date>
    <meta:editing-duration>PT1H15M16S</meta:editing-duration>
    <meta:editing-cycles>21</meta:editing-cycles>
    <meta:generator>LibreOffice/6.0.4.2$Windows_x86 LibreOffice_project/9b0d9b32d5dcda91d2f1a96dc04c645c450872bf</meta:generator>
    <meta:print-date>2018-11-20T11:32:51.021000000</meta:print-date>
    <meta:document-statistic meta:table-count="0" meta:image-count="0" meta:object-count="0" meta:page-count="2" meta:paragraph-count="50" meta:word-count="257" meta:character-count="2561" meta:non-whitespace-character-count="1480"/>
  </office:meta>
</office:document-meta>
</file>