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6b8b2d" officeooo:paragraph-rsid="006c539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6b8b2d" officeooo:paragraph-rsid="006c539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20pt" fo:language="zxx" fo:country="none" style:text-underline-style="none" fo:font-weight="bold" officeooo:rsid="006b8b2d" officeooo:paragraph-rsid="006c5394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" style:family="text">
      <style:text-properties officeooo:rsid="006c821a"/>
    </style:style>
    <style:style style:name="T2" style:family="text">
      <style:text-properties officeooo:rsid="006d059b"/>
    </style:style>
    <style:style style:name="T3" style:family="text">
      <style:text-properties officeooo:rsid="006e7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OMUNIKAT</text:h>
      <text:p text:style-name="P2">Z Zawodów Sportowych Organizowanych przez</text:p>
      <text:p text:style-name="P2">Powiatowe Centrum Kultury w Nowym Targu</text:p>
      <text:p text:style-name="P3"/>
      <text:p text:style-name="P3">Nazwa Zawodów:Igrzyska Dzieci 4-bój LA chłopców.</text:p>
      <text:p text:style-name="P3">Termin i miejsce:09.05.2018 Nowy Targ</text:p>
      <text:p text:style-name="P3"/>
      <text:p text:style-name="P3"/>
      <text:p text:style-name="P3">Uczestnicy:</text:p>
      <text:p text:style-name="P3">a-SP 1 CICHE</text:p>
      <text:p text:style-name="P3">b-SP 2 CICHE</text:p>
      <text:p text:style-name="P3">c-SP 5 NOWY TARG</text:p>
      <text:p text:style-name="P3">d-SP 11 NOWY TARG</text:p>
      <text:p text:style-name="P3"/>
      <text:p text:style-name="P3">KLASYFIKACJA KOŃCOWA:</text:p>
      <text:p text:style-name="P3">1-miejsce<text:span text:style-name="T1">-SP NR 5 NOWY TARG</text:span></text:p>
      <text:p text:style-name="P3">2-miejsce<text:span text:style-name="T3">-SP.NR.11 NOWY TARG</text:span></text:p>
      <text:p text:style-name="P3">3-miejsce<text:span text:style-name="T3">-SP.NR.1 CICHE</text:span></text:p>
      <text:p text:style-name="P3">4-miejsce<text:span text:style-name="T3">-SP.NR.2 CICHE</text:span></text:p>
      <text:p text:style-name="P3"/>
      <text:p text:style-name="P3">SKŁAD ZWYCIĘSKIEGO ZESPOŁU:</text:p>
      <text:p text:style-name="P3">1.<text:span text:style-name="T2">Bachulski</text:span> Kamil</text:p>
      <text:p text:style-name="P3">2.Duda Jakub</text:p>
      <text:p text:style-name="P3">3.Gach Michał</text:p>
      <text:p text:style-name="P3">4.Korczak Jan</text:p>
      <text:p text:style-name="P3">5.Morawa Kacper</text:p>
      <text:p text:style-name="P3">6.Osmala Michał</text:p>
      <text:p text:style-name="P3">Opiekun zwycięskiego zespołu-Elżbieta Pohrebny</text:p>
      <text:p text:style-name="P3"/>
      <text:p text:style-name="P3"/>
      <text:p text:style-name="P3"><text:soft-page-break/>Drużyny,które uzyskały awans:</text:p>
      <text:p text:style-name="P3">SP 5 NOWY TARG ,<text:span text:style-name="T3">SP 11 NOWY TARG </text:span></text:p>
      <text:p text:style-name="P3"/>
      <text:p text:style-name="P3">Zakwalifikowały się do zawodów powiatowych,które odbędą się w dniu 11.05.2018 w Nowym Targu</text:p>
      <text:p text:style-name="P3"/>
      <text:p text:style-name="P3"/>
      <text:p text:style-name="P3">Sędzia główny zawodów:Adam D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2S</meta:editing-duration>
    <meta:editing-cycles>48</meta:editing-cycles>
    <meta:generator>LibreOffice/5.2.3.3$Windows_x86 LibreOffice_project/d54a8868f08a7b39642414cf2c8ef2f228f780cf</meta:generator>
    <dc:date>2018-05-15T08:30:15.070000000</dc:date>
    <meta:document-statistic meta:table-count="0" meta:image-count="0" meta:object-count="0" meta:page-count="2" meta:paragraph-count="27" meta:word-count="99" meta:character-count="706" meta:non-whitespace-character-count="633"/>
    <meta:user-defined meta:name="Info 1"/>
    <meta:user-defined meta:name="Info 2"/>
    <meta:user-defined meta:name="Info 3"/>
    <meta:user-defined meta:name="Info 4"/>
  </office:meta>
</office:document-meta>
</file>