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be97" officeooo:paragraph-rsid="000ebe97"/>
    </style:style>
    <style:style style:name="P2" style:family="paragraph" style:parent-style-name="Standard">
      <style:paragraph-properties fo:text-align="start" style:justify-single-word="false"/>
      <style:text-properties officeooo:rsid="000ebe97" officeooo:paragraph-rsid="000ebe9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19931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7b128" officeooo:paragraph-rsid="0017b12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111458" officeooo:paragraph-rsid="00111458"/>
    </style:style>
    <style:style style:name="P11" style:family="paragraph" style:parent-style-name="Standard">
      <style:paragraph-properties fo:text-align="start" style:justify-single-word="false"/>
      <style:text-properties officeooo:rsid="00120191" officeooo:paragraph-rsid="00120191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a5957" officeooo:paragraph-rsid="001a5957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17b128" officeooo:paragraph-rsid="0017b12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officeooo:rsid="0017b128"/>
    </style:style>
    <style:style style:name="T4" style:family="text">
      <style:text-properties officeooo:rsid="00199318"/>
    </style:style>
    <style:style style:name="T5" style:family="text">
      <style:text-properties officeooo:rsid="001a5957"/>
    </style:style>
    <style:style style:name="T6" style:family="text">
      <style:text-properties officeooo:rsid="001c18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KOMUNIKAT NR.<text:span text:style-name="T3">3</text:span></text:p>
      <text:p text:style-name="P1">Z Zawodów Sportowych Organizowanych przez </text:p>
      <text:p text:style-name="P1">Powiatowe Centrum Kultury w Nowym Targu</text:p>
      <text:p text:style-name="P2"/>
      <text:p text:style-name="P2"/>
      <text:p text:style-name="P2">Nazwa Zawodów-<text:span text:style-name="T3">Igrzyska Dzieci Ośrodka Sportowego Nowy Targ w mini piłce nożnej</text:span></text:p>
      <text:p text:style-name="P2">Termin i miejsce-<text:span text:style-name="T3">21</text:span>.09.2018 Nowy Targ Stadion im.J.Piłsudskiego</text:p>
      <text:p text:style-name="P2"/>
      <text:p text:style-name="P4">Uczestnicy:</text:p>
      <text:p text:style-name="P9">GRUPA”A” <text:s text:c="33"/>GRUPA”B”</text:p>
      <text:p text:style-name="P2">a-<text:span text:style-name="T3">SP 11 Nowy Targ <text:s text:c="22"/>d-SP Ratułów</text:span></text:p>
      <text:p text:style-name="P15">b-SP Skrzypne <text:s text:c="30"/>e-SP Pieniążkowice</text:p>
      <text:p text:style-name="P15">c-SP 2 Nowy Targ <text:s text:c="25"/>f-SP 5 Nowy Tar</text:p>
      <text:p text:style-name="P5">Wyniki techniczne:</text:p>
      <text:p text:style-name="P10">1.<text:span text:style-name="T3">SP 11 Nowy Targ----SP Skrzypne <text:s text:c="2"/>6:0</text:span></text:p>
      <text:p text:style-name="P10">2.<text:span text:style-name="T3">SP Ratułów-----SP Pieniążkowice <text:s text:c="3"/>2:0</text:span></text:p>
      <text:p text:style-name="P11">3.<text:span text:style-name="T3">SP 11 Nowy Targ-------SP 2 Nowy Targ <text:s text:c="4"/>0:0</text:span></text:p>
      <text:p text:style-name="P11">4.<text:span text:style-name="T3">SP Ratułów----SP 5 Nowy Targ <text:s text:c="3"/>1:1</text:span></text:p>
      <text:p text:style-name="P11">5.<text:span text:style-name="T3">SP Skrzypne------SP 2 Nowy Targ <text:s text:c="2"/>1:2</text:span></text:p>
      <text:p text:style-name="P11">6.<text:span text:style-name="T3">SP Pieniążkowice----SP 5 Nowy Targ <text:s text:c="4"/>1:3</text:span></text:p>
      <text:p text:style-name="P15"><text:s/>1 A-2B -<text:span text:style-name="T4">SP 11 Nowy Targ--- SP Ratułów 3:1</text:span></text:p>
      <text:p text:style-name="P15"><text:s/><text:span text:style-name="T4">2A-1B-SP2 Nowy Targ---SP5 Nowy Targ 1:0</text:span></text:p>
      <text:p text:style-name="P15"><text:s/><text:span text:style-name="T4">o III m. SP Ratułów----SP 5 Nowy Targ</text:span></text:p>
      <text:p text:style-name="P15"><text:s/><text:span text:style-name="T4">o I m.SP 11 Nowy Targ---SP2 Nowy Targ 3:0</text:span></text:p>
      <text:p text:style-name="P6">Klasyfikacja końcowa:</text:p>
      <text:p text:style-name="P7">1.<text:span text:style-name="T3">SP 11 Nowy Targ </text:span></text:p>
      <text:p text:style-name="P7">2.<text:span text:style-name="T3">SP 2 Nowy Targ </text:span></text:p>
      <text:p text:style-name="P7">3.<text:span text:style-name="T3">SP Ratułów</text:span></text:p>
      <text:p text:style-name="P7">4.<text:span text:style-name="T3">SP 5 Nowy Targ</text:span></text:p>
      <text:p text:style-name="P7">5.<text:span text:style-name="T3">SP Pieniążkowice</text:span></text:p>
      <text:p text:style-name="P7">6. <text:span text:style-name="T3">SP Skrzypne</text:span></text:p>
      <text:p text:style-name="P6"/>
      <text:p text:style-name="P8">Skład zwycięskiego zespołu:</text:p>
      <text:p text:style-name="P12">1.<text:span text:style-name="T4">Brynkus Wiktor</text:span></text:p>
      <text:p text:style-name="P12">2.<text:span text:style-name="T4">Janczy Tomasz</text:span></text:p>
      <text:p text:style-name="P12">3.<text:span text:style-name="T4">Luberda Łukasz</text:span></text:p>
      <text:p text:style-name="P12">4.<text:span text:style-name="T4">Mruk Maksymilian</text:span></text:p>
      <text:p text:style-name="P12">5.<text:span text:style-name="T5">Onieszczuk Bartłomiej</text:span></text:p>
      <text:p text:style-name="P12">6.<text:span text:style-name="T5">Ostapczuk Piotr</text:span></text:p>
      <text:p text:style-name="P12">7.<text:span text:style-name="T5">Plewa Marek</text:span></text:p>
      <text:p text:style-name="P12">8.<text:span text:style-name="T5">Rubiś Jakub</text:span></text:p>
      <text:p text:style-name="P12">9.<text:span text:style-name="T5">Stołowski Adrian</text:span></text:p>
      <text:p text:style-name="P12">10.<text:span text:style-name="T5">Woś Maciej</text:span></text:p>
      <text:p text:style-name="P14">Opiekun zwycięskiego zespołu:Mariusz Malok</text:p>
      <text:p text:style-name="P12"/>
      <text:p text:style-name="P12"><text:span text:style-name="T1">Drużyny,które uzyskały awans:</text:span><text:span text:style-name="T2">Szkoła Podstawowa nr.11 Nowy Targ zakwalifikowała się do zawodów powiatowych,które odbędą się w dniu 13.05.2019 w Nowym Targu.</text:span></text:p>
      <text:p text:style-name="P12"/>
      <text:p text:style-name="P12"/>
      <text:p text:style-name="P13"><text:s text:c="75"/>Sędzi<text:span text:style-name="T6">a</text:span> główny zawodów:Adam Du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09-24T12:07:12.295000000</dc:date>
    <meta:editing-duration>PT14M33S</meta:editing-duration>
    <meta:editing-cycles>6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42" meta:word-count="203" meta:character-count="1501" meta:non-whitespace-character-count="1139"/>
  </office:meta>
</office:document-meta>
</file>