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21a3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241bc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f0e60" officeooo:paragraph-rsid="001f0e6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f0e60" officeooo:paragraph-rsid="00241bc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3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7b128" officeooo:paragraph-rsid="0017b128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f0e60" officeooo:paragraph-rsid="001f0e6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41bc2" style:font-weight-asian="bold" style:font-weight-complex="bold"/>
    </style:style>
    <style:style style:name="T6" style:family="text">
      <style:text-properties officeooo:rsid="0017b128"/>
    </style:style>
    <style:style style:name="T7" style:family="text">
      <style:text-properties officeooo:rsid="001f0e60"/>
    </style:style>
    <style:style style:name="T8" style:family="text">
      <style:text-properties officeooo:rsid="001ff081"/>
    </style:style>
    <style:style style:name="T9" style:family="text">
      <style:text-properties officeooo:rsid="00241b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7">13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7">Powiatowa Licealiada w unihokeju dziewcząt</text:span></text:p>
      <text:p text:style-name="P2">Termin i miejsce-<text:span text:style-name="T6">23.10.2018 Nowy Targ Szkoła Podstawowa nr.6</text:span></text:p>
      <text:p text:style-name="P4">Uczestnicy: <text:s text:c="2"/></text:p>
      <text:p text:style-name="P10">Zespół Szkół Ogólnokształcących nr.2 Nowy Targ</text:p>
      <text:p text:style-name="P10">Zespół Szkół <text:span text:style-name="T9">Ekonomicznych Nowy Targ</text:span></text:p>
      <text:p text:style-name="P10">Zespół Szkół Technicznych i Placówek </text:p>
      <text:p text:style-name="P10"><text:s/></text:p>
      <text:p text:style-name="P5">Wyniki techniczne:</text:p>
      <text:p text:style-name="P12">1.<text:span text:style-name="T8">Z.S.E <text:s text:c="2"/>-Z.S.T.i Pl 4:0</text:span></text:p>
      <text:p text:style-name="P12">2.<text:span text:style-name="T8">Z.S.E -Z.S.O.NR.2 <text:s/>4;0</text:span></text:p>
      <text:p text:style-name="P13">3<text:span text:style-name="T8">Z.S.T i Pl. -Z.S.O.NR.2 <text:s/>0:0 (0:1) karne</text:span></text:p>
      <text:p text:style-name="P13"/>
      <text:p text:style-name="P16"><text:s/></text:p>
      <text:p text:style-name="P16"><text:s/></text:p>
      <text:p text:style-name="P7">Klasyfikacja końcowa:</text:p>
      <text:p text:style-name="P8">1.<text:span text:style-name="T7">Zespół Szkół Ekonomicznych Nowy Targ</text:span></text:p>
      <text:p text:style-name="P6">2.<text:span text:style-name="T7">Zespół Szkół Ogólnokształcących nr.2 Nowy Targ</text:span></text:p>
      <text:p text:style-name="P8">3.<text:span text:style-name="T7">Zespół Szkół Technicznych i Placówek </text:span></text:p>
      <text:p text:style-name="P11"><text:s/></text:p>
      <text:p text:style-name="P6"/>
      <text:p text:style-name="P9">Skład zwycięskiego zespołu:</text:p>
      <text:p text:style-name="P9">1.<text:span text:style-name="T9">Bednarczyk Izabela</text:span></text:p>
      <text:p text:style-name="P9">2.<text:span text:style-name="T9">Bryja Justyna</text:span></text:p>
      <text:p text:style-name="P9">3.<text:span text:style-name="T9">Bus Martyna</text:span></text:p>
      <text:p text:style-name="P9">4.<text:span text:style-name="T9">Gajewska Woktoria</text:span></text:p>
      <text:p text:style-name="P9">5.<text:span text:style-name="T9">Krzystyniak Zuzanna</text:span></text:p>
      <text:p text:style-name="P9">6.<text:span text:style-name="T9">Łojas Katarzyna</text:span></text:p>
      <text:p text:style-name="P9">7.<text:span text:style-name="T9">Maciaszek Amelia</text:span></text:p>
      <text:p text:style-name="P9">8.<text:span text:style-name="T9">Mamak Ewelina</text:span></text:p>
      <text:p text:style-name="P9">9.<text:span text:style-name="T9">Niemiec Karolina</text:span></text:p>
      <text:p text:style-name="P9">10.<text:span text:style-name="T9">Nykaza Natalia</text:span></text:p>
      <text:p text:style-name="P9">11.<text:span text:style-name="T9">Pysz Gabriela</text:span></text:p>
      <text:p text:style-name="P9">12.<text:span text:style-name="T9">Ulman Maria</text:span></text:p>
      <text:p text:style-name="P9">Opiekun zwycięskiego zespołu:<text:span text:style-name="T9">Barbara Kalata</text:span></text:p>
      <text:p text:style-name="P14"/>
      <text:p text:style-name="P14"><text:span text:style-name="T1">Drużyny,które uzyskały awans: </text:span><text:span text:style-name="T4">Zespół Szkół </text:span><text:span text:style-name="T5">Ekonomicznych</text:span><text:span text:style-name="T4"> w Nowym Targu </text:span><text:span text:style-name="T2">zakwalifikował się do zawodów </text:span><text:span text:style-name="T4">wojewódzkich </text:span><text:span text:style-name="T2">które odbędą się w dniu </text:span><text:span text:style-name="T4">0</text:span><text:span text:style-name="T5">5</text:span><text:span text:style-name="T2">.</text:span><text:span text:style-name="T4">12</text:span><text:span text:style-name="T2">.201</text:span><text:span text:style-name="T4">8</text:span><text:span text:style-name="T2"> w Nowym Targu.</text:span></text:p>
      <text:p text:style-name="P14"/>
      <text:p text:style-name="P14"/>
      <text:p text:style-name="P15"><text:s text:c="75"/><text:span text:style-name="T1">Sędzi</text:span><text:span text:style-name="T3">a</text:span><text:span text:style-name="T1"> główny zawodów:A</text:span><text:span text:style-name="T5">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0-25T10:26:35.690000000</dc:date>
    <meta:editing-duration>PT36M12S</meta:editing-duration>
    <meta:editing-cycles>11</meta:editing-cycles>
    <meta:generator>LibreOffice/6.0.4.2$Windows_x86 LibreOffice_project/9b0d9b32d5dcda91d2f1a96dc04c645c450872bf</meta:generator>
    <meta:print-date>2018-10-25T10:26:32.887000000</meta:print-date>
    <meta:document-statistic meta:table-count="0" meta:image-count="0" meta:object-count="0" meta:page-count="1" meta:paragraph-count="37" meta:word-count="136" meta:character-count="1146" meta:non-whitespace-character-count="954"/>
  </office:meta>
</office:document-meta>
</file>