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6.0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style style:name="P2" style:family="paragraph" style:parent-style-name="Standard">
      <style:text-properties officeooo:rsid="001cd827" officeooo:paragraph-rsid="001cd827"/>
    </style:style>
    <style:style style:name="P3" style:family="paragraph" style:parent-style-name="Table_20_Contents">
      <style:text-properties fo:font-size="14pt" fo:font-weight="bold" officeooo:rsid="001cd827" officeooo:paragraph-rsid="001cd82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cd827" officeooo:paragraph-rsid="001cd827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fo:font-weight="bold" officeooo:rsid="001d04d4" officeooo:paragraph-rsid="001d04d4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4pt" fo:font-weight="bold" officeooo:rsid="001d04d4" officeooo:paragraph-rsid="0021f47f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4pt" fo:font-weight="bold" officeooo:rsid="001d04d4" officeooo:paragraph-rsid="002332dc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4pt" fo:font-weight="bold" officeooo:rsid="001d04d4" officeooo:paragraph-rsid="0023fe1b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fo:font-weight="bold" officeooo:rsid="001d04d4" officeooo:paragraph-rsid="0025f774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4pt" fo:font-weight="bold" officeooo:rsid="001ebdd7" officeooo:paragraph-rsid="001ebdd7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4pt" fo:font-weight="bold" officeooo:rsid="001ebdd7" officeooo:paragraph-rsid="0021f47f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font-size="14pt" fo:font-weight="bold" officeooo:rsid="001ebdd7" officeooo:paragraph-rsid="0023fe1b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font-size="14pt" fo:font-weight="bold" officeooo:rsid="001ebdd7" officeooo:paragraph-rsid="002404db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font-size="14pt" fo:font-weight="bold" officeooo:rsid="002984cb" officeooo:paragraph-rsid="002984cb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font-size="14pt" fo:font-weight="bold" officeooo:rsid="002a501e" officeooo:paragraph-rsid="002a501e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font-size="14pt" fo:font-weight="bold" officeooo:rsid="001ebdd7" officeooo:paragraph-rsid="002a501e" style:font-size-asian="14pt" style:font-weight-asian="bold" style:font-size-complex="14pt" style:font-weight-complex="bold"/>
    </style:style>
    <style:style style:name="T1" style:family="text">
      <style:text-properties officeooo:rsid="0021f47f"/>
    </style:style>
    <style:style style:name="T2" style:family="text">
      <style:text-properties officeooo:rsid="002332dc"/>
    </style:style>
    <style:style style:name="T3" style:family="text">
      <style:text-properties officeooo:rsid="0023fe1b"/>
    </style:style>
    <style:style style:name="T4" style:family="text">
      <style:text-properties fo:font-size="15pt" officeooo:rsid="00205888" fo:background-color="#ffffff" loext:char-shading-value="0" style:font-size-asian="15pt" style:font-size-complex="15pt"/>
    </style:style>
    <style:style style:name="T5" style:family="text">
      <style:text-properties fo:font-size="15pt" officeooo:rsid="001fac48" fo:background-color="#ffffff" loext:char-shading-value="0" style:font-size-asian="15pt" style:font-size-complex="15pt"/>
    </style:style>
    <style:style style:name="T6" style:family="text">
      <style:text-properties officeooo:rsid="00261c6d"/>
    </style:style>
    <style:style style:name="T7" style:family="text">
      <style:text-properties officeooo:rsid="002a50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LP</text:p>
          </table:table-cell>
          <table:table-cell table:style-name="Tabela1.B1" office:value-type="string">
            <text:p text:style-name="P4">IMIĘ NAZWISKO-WIEK-PLACÓWK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5">IRENA MOLEK- <text:span text:style-name="T1">lat </text:span>15 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B2" office:value-type="string">
            <text:p text:style-name="P6">GABRIEL KLAPISZ- <text:span text:style-name="T1">lat </text:span>13 <text:s/>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B2" office:value-type="string">
            <text:p text:style-name="P6">SZCZEPAN WALIGÓRSKI- <text:span text:style-name="T1">lat </text:span>7 <text:s/>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B2" office:value-type="string">
            <text:p text:style-name="P6">JAKUB SZWAJNOS - <text:span text:style-name="T1">lat </text:span>11 <text:s/>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B2" office:value-type="string">
            <text:p text:style-name="P6">AGNIESZKA GALAROWICZ- <text:span text:style-name="T1">lat </text:span>10 <text:s/>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B2" office:value-type="string">
            <text:p text:style-name="P6">URSZULA SIĘKA- <text:span text:style-name="T1">lat </text:span>5 <text:s/>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B2" office:value-type="string">
            <text:p text:style-name="P6">GABRIELA WATYCHA- <text:span text:style-name="T1">lat </text:span>6 <text:s/>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B2" office:value-type="string">
            <text:p text:style-name="P6">ALEKSANDER ZYGMUNT - <text:span text:style-name="T1">lat </text:span>6 <text:s text:c="2"/>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B2" office:value-type="string">
            <text:p text:style-name="P6">EMILIA KWAK- <text:span text:style-name="T1">lat </text:span>11 <text:s/>S<text:span text:style-name="T1">zkoła </text:span>P<text:span text:style-name="T1">odstawowa</text:span> N<text:span text:style-name="T1">r.</text:span> <text:span text:style-name="T1">2</text:span> <text:span text:style-name="T1">w Nowym Targu</text:span></text:p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B2" office:value-type="string">
            <text:p text:style-name="P6">ANTONINA BUDZYK- <text:span text:style-name="T1">lat </text:span>10 <text:s text:c="2"/>S<text:span text:style-name="T1">zkoła </text:span>P<text:span text:style-name="T1">odstawowa</text:span> N<text:span text:style-name="T1">r.</text:span> <text:span text:style-name="T1">2</text:span> <text:span text:style-name="T1">w Nowym Targu</text:span></text:p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B2" office:value-type="string">
            <text:p text:style-name="P6">JONASZ FĄK- <text:s/><text:span text:style-name="T1">lat </text:span>9 <text:s/>S<text:span text:style-name="T1">zkoła </text:span>P<text:span text:style-name="T1">odstawowa</text:span> N<text:span text:style-name="T1">r.</text:span> 4 <text:span text:style-name="T1">w Nowym Targu</text:span></text:p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B2" office:value-type="string">
            <text:p text:style-name="P6">LENA STEFANIAK - <text:span text:style-name="T1">lat </text:span>8 <text:s/>S<text:span text:style-name="T1">zkoła </text:span>P<text:span text:style-name="T1">odstawowa</text:span> N<text:span text:style-name="T1">r.</text:span> 4 <text:span text:style-name="T1">w Nowym Targu</text:span></text:p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B2" office:value-type="string">
            <text:p text:style-name="P5">OLIWIER ZIĘBA - <text:s/><text:span text:style-name="T1">lat </text:span>9 <text:s/>S<text:span text:style-name="T1">zkoła </text:span>P<text:span text:style-name="T1">odstawowa</text:span> N<text:span text:style-name="T1">r.</text:span> 4 <text:span text:style-name="T1">w Nowym Targu</text:span></text:p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B2" office:value-type="string">
            <text:p text:style-name="P6">IGOR KOZUB - <text:span text:style-name="T1">lat </text:span>10 <text:s/>S<text:span text:style-name="T1">zkoła </text:span>P<text:span text:style-name="T1">odstawowa w </text:span><text:s/>S<text:span text:style-name="T1">romowcach Niżnych</text:span></text:p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B2" office:value-type="string">
            <text:p text:style-name="P5">DAWID DRAGOSZ - <text:span text:style-name="T1">lat </text:span>10 S<text:span text:style-name="T1">zkoła </text:span>P<text:span text:style-name="T1">odstawowa w </text:span><text:s/>S<text:span text:style-name="T1">romowcach Niżnych</text:span></text:p>
          </table:table-cell>
        </table:table-row>
        <table:table-row>
          <table:table-cell table:style-name="Tabela1.A2" office:value-type="string">
            <text:p text:style-name="P3">16</text:p>
          </table:table-cell>
          <table:table-cell table:style-name="Tabela1.B2" office:value-type="string">
            <text:p text:style-name="P5">FILIP KUNKA - <text:span text:style-name="T1">lat </text:span><text:s/>7 S<text:span text:style-name="T1">zkoła </text:span>P<text:span text:style-name="T1">odstawowa w </text:span><text:s/>W<text:span text:style-name="T1">aksmundzie</text:span></text:p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B2" office:value-type="string">
            <text:p text:style-name="P5">BARBARA MROSZCZAK - <text:span text:style-name="T1">lat </text:span>7 S<text:span text:style-name="T1">zkoła </text:span>P<text:span text:style-name="T1">odstawowa w </text:span><text:s/>W<text:span text:style-name="T1">aksmundzie</text:span></text:p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B2" office:value-type="string">
            <text:p text:style-name="P6">PAULA JAPOŁ- <text:span text:style-name="T1">lat </text:span>12 <text:s/>S<text:span text:style-name="T1">zkoła </text:span>P<text:span text:style-name="T1">odstawowa</text:span> N<text:span text:style-name="T1">r.</text:span> <text:span text:style-name="T1">6</text:span> <text:span text:style-name="T1">w Nowym Targu</text:span></text:p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B2" office:value-type="string">
            <text:p text:style-name="P5">MARTYNA LUBERDA - <text:span text:style-name="T1">lat </text:span>12 S<text:span text:style-name="T3">zkoła </text:span>P<text:span text:style-name="T3">odstawowa w </text:span><text:s/>B<text:span text:style-name="T3">orze</text:span></text:p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B2" office:value-type="string">
            <text:p text:style-name="P6">MICHAŁ ZAPAŁA - <text:s/><text:span text:style-name="T1">lat </text:span>8 <text:s text:c="2"/>S<text:span text:style-name="T1">zkoła </text:span>P<text:span text:style-name="T1">odstawowa</text:span> N<text:span text:style-name="T1">r.</text:span> <text:span text:style-name="T2">3</text:span> <text:span text:style-name="T1">w Nowym Targu</text:span></text:p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B2" office:value-type="string">
            <text:p text:style-name="P7">MICHAŁ LEGUTKO - <text:span text:style-name="T1">lat </text:span>9 <text:s/>S<text:span text:style-name="T1">zkoła </text:span>P<text:span text:style-name="T1">odstawowa</text:span> N<text:span text:style-name="T1">r.</text:span> <text:span text:style-name="T2">3</text:span> <text:span text:style-name="T1">w Nowym Targu</text:span></text:p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B2" office:value-type="string">
            <text:p text:style-name="P8">GABRIELA KURCZAK- <text:span text:style-name="T1">lat </text:span>18 <text:span text:style-name="T4">Zespół Placówek Szkolno-Wychowawczo -Opiekuńczych w Nowym Targu</text:span></text:p>
          </table:table-cell>
        </table:table-row>
        <table:table-row>
          <table:table-cell table:style-name="Tabela1.A2" office:value-type="string">
            <text:p text:style-name="P3">23</text:p>
          </table:table-cell>
          <table:table-cell table:style-name="Tabela1.B2" office:value-type="string">
            <text:p text:style-name="P9">JACEK BIERYT - <text:s/><text:span text:style-name="T1">lat </text:span>18 <text:s/><text:span text:style-name="T4">Zespół Placówek Szkolno-Wychowawczo -Opiekuńczych w Nowym Targu</text:span></text:p>
          </table:table-cell>
        </table:table-row>
        <table:table-row>
          <table:table-cell table:style-name="Tabela1.A2" office:value-type="string">
            <text:p text:style-name="P3">24</text:p>
          </table:table-cell>
          <table:table-cell table:style-name="Tabela1.B2" office:value-type="string">
            <text:p text:style-name="P5">ZUZANNA MIĘTUS - <text:s/><text:span text:style-name="T1">lat </text:span>8 S<text:span text:style-name="T1">zkoła Podstawowa w Knurowie</text:span></text:p>
          </table:table-cell>
        </table:table-row>
        <text:soft-page-break/>
        <table:table-row>
          <table:table-cell table:style-name="Tabela1.A2" office:value-type="string">
            <text:p text:style-name="P3">25</text:p>
          </table:table-cell>
          <table:table-cell table:style-name="Tabela1.B2" office:value-type="string">
            <text:p text:style-name="P8">KAROL HORNIK- <text:span text:style-name="T1">lat </text:span>19 <text:s/><text:span text:style-name="T4">Zespół Placówek Szkolno-Wychowawczo -Opiekuńczych w Nowym Targu</text:span></text:p>
          </table:table-cell>
        </table:table-row>
        <table:table-row>
          <table:table-cell table:style-name="Tabela1.A2" office:value-type="string">
            <text:p text:style-name="P3">26</text:p>
          </table:table-cell>
          <table:table-cell table:style-name="Tabela1.B2" office:value-type="string">
            <text:p text:style-name="P13">BARTOSZ ZUBEK- <text:span text:style-name="T1">lat </text:span>6 <text:span text:style-name="T5">Przedszkole Miejskie Nr.2 w Nowym Targu</text:span></text:p>
          </table:table-cell>
        </table:table-row>
        <table:table-row>
          <table:table-cell table:style-name="Tabela1.A2" office:value-type="string">
            <text:p text:style-name="P3">27</text:p>
          </table:table-cell>
          <table:table-cell table:style-name="Tabela1.B2" office:value-type="string">
            <text:p text:style-name="P13">ANTONI SUSKI- <text:span text:style-name="T1">lat </text:span>6 <text:span text:style-name="T5">Przedszkole Miejskie Nr.2 w Nowym Targu</text:span></text:p>
          </table:table-cell>
        </table:table-row>
        <table:table-row>
          <table:table-cell table:style-name="Tabela1.A2" office:value-type="string">
            <text:p text:style-name="P3">28</text:p>
          </table:table-cell>
          <table:table-cell table:style-name="Tabela1.B2" office:value-type="string">
            <text:p text:style-name="P13">JULIA JASKIERSKA- <text:span text:style-name="T1">lat </text:span>5 <text:span text:style-name="T5">Przedszkole Miejskie Nr.2 w Nowym Targu</text:span></text:p>
          </table:table-cell>
        </table:table-row>
        <table:table-row>
          <table:table-cell table:style-name="Tabela1.A2" office:value-type="string">
            <text:p text:style-name="P3">29</text:p>
          </table:table-cell>
          <table:table-cell table:style-name="Tabela1.B2" office:value-type="string">
            <text:p text:style-name="P12">SYLWIA ZEMBAL- <text:span text:style-name="T1">lat </text:span>18 <text:span text:style-name="T4">Zespół Placówek Szkolno-Wychowawczo -Opiekuńczych w Nowym Targu</text:span></text:p>
          </table:table-cell>
        </table:table-row>
        <table:table-row>
          <table:table-cell table:style-name="Tabela1.A2" office:value-type="string">
            <text:p text:style-name="P3">30</text:p>
          </table:table-cell>
          <table:table-cell table:style-name="Tabela1.B2" office:value-type="string">
            <text:p text:style-name="P12">KACPER PAJERSKI- <text:span text:style-name="T1">lat </text:span>14 <text:s/><text:span text:style-name="T4">Zespół Placówek Szkolno-Wychowawczo -Opiekuńczych w Nowym Targu</text:span></text:p>
          </table:table-cell>
        </table:table-row>
        <table:table-row>
          <table:table-cell table:style-name="Tabela1.A2" office:value-type="string">
            <text:p text:style-name="P10">31</text:p>
          </table:table-cell>
          <table:table-cell table:style-name="Tabela1.B2" office:value-type="string">
            <text:p text:style-name="P10">ANETA MOCZARNA- <text:span text:style-name="T1">lat </text:span>11 <text:s/>B<text:span text:style-name="T6">iblioteka </text:span><text:s/>P<text:span text:style-name="T6">ubliczna w </text:span><text:s/>R<text:span text:style-name="T6">ogoźniku</text:span></text:p>
          </table:table-cell>
        </table:table-row>
        <table:table-row>
          <table:table-cell table:style-name="Tabela1.A2" office:value-type="string">
            <text:p text:style-name="P10">32</text:p>
          </table:table-cell>
          <table:table-cell table:style-name="Tabela1.B2" office:value-type="string">
            <text:p text:style-name="P10">OLIWIA PAWLIKOWSKA – <text:span text:style-name="T1">lat </text:span>9 S<text:span text:style-name="T1">zkoła </text:span>P<text:span text:style-name="T1">odstawowa w </text:span><text:s/>Z<text:span text:style-name="T1">askalu</text:span></text:p>
          </table:table-cell>
        </table:table-row>
        <table:table-row>
          <table:table-cell table:style-name="Tabela1.A2" office:value-type="string">
            <text:p text:style-name="P10">33</text:p>
          </table:table-cell>
          <table:table-cell table:style-name="Tabela1.B2" office:value-type="string">
            <text:p text:style-name="P11">JESSICA SENTYSZ – <text:span text:style-name="T1">lat </text:span>7- S<text:span text:style-name="T1">zkoła Podstawowa Nr.11 w Nowym Targu </text:span></text:p>
          </table:table-cell>
        </table:table-row>
        <table:table-row>
          <table:table-cell table:style-name="Tabela1.A2" office:value-type="string">
            <text:p text:style-name="P10">34</text:p>
          </table:table-cell>
          <table:table-cell table:style-name="Tabela1.B2" office:value-type="string">
            <text:p text:style-name="P11">WIKTORIA FRYŹLEWICZ- <text:span text:style-name="T1">lat </text:span>8 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10">35</text:p>
          </table:table-cell>
          <table:table-cell table:style-name="Tabela1.B2" office:value-type="string">
            <text:p text:style-name="P11">KORNELIA SOWA -SZOSTAK- <text:span text:style-name="T1">lat </text:span>7 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10">36</text:p>
          </table:table-cell>
          <table:table-cell table:style-name="Tabela1.B2" office:value-type="string">
            <text:p text:style-name="P10">KONRAD BUKOWSKI- <text:span text:style-name="T1">lat </text:span>9 S<text:span text:style-name="T3">zkoła </text:span>P<text:span text:style-name="T3">odstawowa w Krauszowie</text:span></text:p>
          </table:table-cell>
        </table:table-row>
        <table:table-row>
          <table:table-cell table:style-name="Tabela1.A2" office:value-type="string">
            <text:p text:style-name="P10">37</text:p>
          </table:table-cell>
          <table:table-cell table:style-name="Tabela1.B2" office:value-type="string">
            <text:p text:style-name="P11">WERONIKA WOJTCZYK- <text:span text:style-name="T1">lat </text:span>10 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10">38</text:p>
          </table:table-cell>
          <table:table-cell table:style-name="Tabela1.B2" office:value-type="string">
            <text:p text:style-name="P11">POLA UJWARY - <text:s/><text:span text:style-name="T1">lat </text:span>9 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10">39</text:p>
          </table:table-cell>
          <table:table-cell table:style-name="Tabela1.B2" office:value-type="string">
            <text:p text:style-name="P11">MICHAŁ KRAUZOWICZ - <text:s/><text:span text:style-name="T1">lat </text:span>7 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10">40</text:p>
          </table:table-cell>
          <table:table-cell table:style-name="Tabela1.B2" office:value-type="string">
            <text:p text:style-name="P11">ANTONINA POTACZEK- <text:s/>7 <text:span text:style-name="T1">lat Powiatowe Centrum Kultury w Nowym Targu</text:span></text:p>
          </table:table-cell>
        </table:table-row>
        <table:table-row>
          <table:table-cell table:style-name="Tabela1.A2" office:value-type="string">
            <text:p text:style-name="P10">41</text:p>
          </table:table-cell>
          <table:table-cell table:style-name="Tabela1.B2" office:value-type="string">
            <text:p text:style-name="P11">KAROL ZAGÓRSKI- <text:span text:style-name="T1">lat </text:span>6 <text:s text:c="2"/>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10">42</text:p>
          </table:table-cell>
          <table:table-cell table:style-name="Tabela1.B2" office:value-type="string">
            <text:p text:style-name="P11">NADIA KURAS - <text:s/><text:span text:style-name="T1">lat </text:span>8 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10">43</text:p>
          </table:table-cell>
          <table:table-cell table:style-name="Tabela1.B2" office:value-type="string">
            <text:p text:style-name="P11">OLIWIA BAŁCZYRAK- <text:span text:style-name="T1">lat </text:span>8 <text:s/>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10">44</text:p>
          </table:table-cell>
          <table:table-cell table:style-name="Tabela1.B2" office:value-type="string">
            <text:p text:style-name="P11">ALEKSANDRA OLEJARZ- <text:span text:style-name="T1">lat </text:span>7 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10">45</text:p>
          </table:table-cell>
          <table:table-cell table:style-name="Tabela1.B2" office:value-type="string">
            <text:p text:style-name="P10"><text:s text:c="2"/>TAMARA TROCHIMIUK- <text:s/><text:span text:style-name="T1">lat </text:span>9 <text:s/>S<text:span text:style-name="T1">zkoła Podstawowa Nr.11 w Nowym Targu </text:span></text:p>
          </table:table-cell>
        </table:table-row>
        <text:soft-page-break/>
        <table:table-row>
          <table:table-cell table:style-name="Tabela1.A2" office:value-type="string">
            <text:p text:style-name="P14">46 </text:p>
          </table:table-cell>
          <table:table-cell table:style-name="Tabela1.B2" office:value-type="string">
            <text:p text:style-name="P14">DAWID PLEWA - 15 lat Zespół Szkół Plastycznych w Zakopanem</text:p>
            <text:p text:style-name="P14"/>
          </table:table-cell>
        </table:table-row>
        <table:table-row>
          <table:table-cell table:style-name="Tabela1.A2" office:value-type="string">
            <text:p text:style-name="P15">47</text:p>
          </table:table-cell>
          <table:table-cell table:style-name="Tabela1.B2" office:value-type="string">
            <text:p text:style-name="P15">MAREK ARNOLD – 11 lat <text:span text:style-name="T1">Powiatowe Centrum Kultury w Nowym Targu</text:span></text:p>
          </table:table-cell>
        </table:table-row>
        <table:table-row>
          <table:table-cell table:style-name="Tabela1.A2" office:value-type="string">
            <text:p text:style-name="P15">48</text:p>
          </table:table-cell>
          <table:table-cell table:style-name="Tabela1.B2" office:value-type="string">
            <text:p text:style-name="P16"><text:span text:style-name="T7">SZYMON SZPULER-DIRAK – 12 lat Powiatowe Centrum Kultury w Nowym Targu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XXIV POWIATOWY KONKURS PLASTYCZNY <text:s/>„NIEODLEGŁOŚĆ”</text:p>
        <text:p text:style-name="MP1">-WYRÓŻNI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08:58:53.124000000</meta:creation-date>
    <dc:date>2019-11-07T08:15:01.006000000</dc:date>
    <meta:editing-duration>PT33M22S</meta:editing-duration>
    <meta:editing-cycles>12</meta:editing-cycles>
    <meta:generator>LibreOffice/6.1.4.2$Windows_X86_64 LibreOffice_project/9d0f32d1f0b509096fd65e0d4bec26ddd1938fd3</meta:generator>
    <meta:print-date>2019-11-07T08:14:10.239000000</meta:print-date>
    <meta:document-statistic meta:table-count="1" meta:image-count="0" meta:object-count="0" meta:page-count="3" meta:paragraph-count="100" meta:word-count="551" meta:character-count="3253" meta:non-whitespace-character-count="2746"/>
  </office:meta>
</office:document-meta>
</file>