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be97" officeooo:paragraph-rsid="0028845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21a3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8845a" officeooo:paragraph-rsid="0028845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8845a" officeooo:paragraph-rsid="002f85e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3005a" officeooo:paragraph-rsid="0013005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8845a" officeooo:paragraph-rsid="00329fa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11458" officeooo:paragraph-rsid="00111458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329fa7" officeooo:paragraph-rsid="00329fa7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12058a" officeooo:paragraph-rsid="00329fa7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3005a" officeooo:paragraph-rsid="00329fa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04a1" style:font-weight-asian="bold" style:font-weight-complex="bold"/>
    </style:style>
    <style:style style:name="T6" style:family="text">
      <style:text-properties fo:font-weight="bold" officeooo:rsid="002f85e1" style:font-weight-asian="bold" style:font-weight-complex="bold"/>
    </style:style>
    <style:style style:name="T7" style:family="text">
      <style:text-properties fo:font-weight="bold" officeooo:rsid="00329fa7" style:font-weight-asian="bold" style:font-weight-complex="bold"/>
    </style:style>
    <style:style style:name="T8" style:family="text">
      <style:text-properties fo:font-weight="bold" officeooo:rsid="00331b5c" style:font-weight-asian="bold" style:font-weight-complex="bold"/>
    </style:style>
    <style:style style:name="T9" style:family="text">
      <style:text-properties officeooo:rsid="0028845a"/>
    </style:style>
    <style:style style:name="T10" style:family="text">
      <style:text-properties officeooo:rsid="002f85e1"/>
    </style:style>
    <style:style style:name="T11" style:family="text">
      <style:text-properties officeooo:rsid="00329f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KOMUNIKAT NR.<text:span text:style-name="T11">20</text:span></text:p>
      <text:p text:style-name="P2">Z Zawodów Sportowych Organizowanych przez </text:p>
      <text:p text:style-name="P2">Powiatowe Centrum Kultury w Nowym Targu</text:p>
      <text:p text:style-name="P4"/>
      <text:p text:style-name="P4"/>
      <text:p text:style-name="P4">Nazwa Zawodów-<text:span text:style-name="T11">Powiatowe Igrzyska Młodzieży Szkolnej w unihokeju dziewcząt</text:span></text:p>
      <text:p text:style-name="P4">Termin i miejsce-<text:span text:style-name="T9">19.11.2018 Nowy Targ Hala Szkoła Podstawowa nr.6 Nowy Targ</text:span></text:p>
      <text:p text:style-name="P4"/>
      <text:p text:style-name="P3">Uczestnicy: <text:s text:c="71"/></text:p>
      <text:p text:style-name="P9"><text:span text:style-name="T11">Szkoła Podstawowa nr.1 Nowy Targ</text:span> <text:s text:c="35"/></text:p>
      <text:p text:style-name="P14"><text:span text:style-name="T11">Szkoła Podstawowa nr.2 Nowy Targ</text:span> </text:p>
      <text:p text:style-name="P14"><text:span text:style-name="T11">Szkoła Podstawowa Ludźmierz</text:span></text:p>
      <text:p text:style-name="P10"><text:s text:c="12"/></text:p>
      <text:p text:style-name="P5">Wyniki techniczne:</text:p>
      <text:p text:style-name="P15">1.<text:span text:style-name="T11">SP <text:s/>Ludźmierz – SP nr.1 Nowy Targ <text:s text:c="4"/>0:1</text:span></text:p>
      <text:p text:style-name="P16">2.SP Ludźmierz – S P nr.2 Nowy Targ <text:s text:c="3"/>3:0</text:p>
      <text:p text:style-name="P16">3.SP nr.1 Nowy Targ - S P nr.2 Nowy Targ <text:s/>2:1 </text:p>
      <text:p text:style-name="P16"/>
      <text:p text:style-name="P7">Klasyfikacja końcowa:</text:p>
      <text:p text:style-name="P17">1.<text:span text:style-name="T11">Szkoła Podstawowa nr.1 Nowy Targ <text:s text:c="3"/></text:span></text:p>
      <text:p text:style-name="P17">2.<text:span text:style-name="T9"> Szkoła Podstawowa Ludźmierz</text:span></text:p>
      <text:p text:style-name="P17">3.<text:span text:style-name="T9"> Szkoła Podstawowa nr.2 Nowy Targ</text:span></text:p>
      <text:p text:style-name="P6"/>
      <text:p text:style-name="P8">Skład zwycięskiego zespołu:</text:p>
      <text:p text:style-name="P8">1.<text:span text:style-name="T10">Buoso Laura</text:span></text:p>
      <text:p text:style-name="P8">2.<text:span text:style-name="T11">Fąfrowicz Justyna</text:span></text:p>
      <text:p text:style-name="P8">3.<text:span text:style-name="T11">Fuksa Julia</text:span></text:p>
      <text:p text:style-name="P8">4.<text:span text:style-name="T11">Kula Maria</text:span></text:p>
      <text:p text:style-name="P8">5.<text:span text:style-name="T10">Kulińska Edyta</text:span></text:p>
      <text:p text:style-name="P8">6.<text:span text:style-name="T11">Ratusznik nWeronika</text:span></text:p>
      <text:p text:style-name="P8">7.<text:span text:style-name="T11">Ratusznik Zuzanna</text:span></text:p>
      <text:p text:style-name="P8">8.<text:span text:style-name="T11">Ratusznik Zofia</text:span></text:p>
      <text:p text:style-name="P16">9.Rejczak irmina</text:p>
      <text:p text:style-name="P16">10.Skalska Anna</text:p>
      <text:p text:style-name="P16">11.Suska Justyna</text:p>
      <text:p text:style-name="P16">12.Zubek Agata</text:p>
      <text:p text:style-name="P8">Opiekun zwycięskiego zespołu:<text:span text:style-name="T11">Grzegorz Denefeld</text:span></text:p>
      <text:p text:style-name="P11"/>
      <text:p text:style-name="P19"><text:span text:style-name="T1">Drużyn</text:span><text:span text:style-name="T7">a</text:span><text:span text:style-name="T5"> ,</text:span><text:span text:style-name="T1">któr</text:span><text:span text:style-name="T7">a </text:span><text:span text:style-name="T1">uzyskał</text:span><text:span text:style-name="T7">a </text:span><text:span text:style-name="T1">awans:</text:span><text:span text:style-name="T4"> </text:span><text:span text:style-name="T7">Szkoła Podstawowa nr.1 Nowy Targ <text:s text:c="3"/></text:span><text:span text:style-name="T2">zakwalifikował</text:span><text:span text:style-name="T8">a</text:span><text:span text:style-name="T2"> się do zawodów</text:span><text:span text:style-name="T5"> </text:span><text:span text:style-name="T8">½ wojewódzkich</text:span><text:span text:style-name="T6"> </text:span><text:span text:style-name="T4"><text:s/></text:span><text:span text:style-name="T2">które odbędą się w dniu </text:span><text:span text:style-name="T6">2</text:span><text:span text:style-name="T8">1</text:span><text:span text:style-name="T6">.XI.2018 </text:span><text:span text:style-name="T5"><text:s/>w Nowym Targu </text:span><text:span text:style-name="T8">w Szkole Podstawowej nr.6.</text:span></text:p>
      <text:p text:style-name="P12"/>
      <text:p text:style-name="P12"/>
      <text:p text:style-name="P13"><text:s text:c="75"/><text:span text:style-name="T1">Sędzi</text:span><text:span text:style-name="T3">a</text:span><text:span text:style-name="T1"> główny zawodów:</text:span><text:span text:style-name="T8">Arkadiusz Py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1-20T11:47:53.924000000</dc:date>
    <meta:editing-duration>PT58M28S</meta:editing-duration>
    <meta:editing-cycles>15</meta:editing-cycles>
    <meta:generator>LibreOffice/6.0.4.2$Windows_x86 LibreOffice_project/9b0d9b32d5dcda91d2f1a96dc04c645c450872bf</meta:generator>
    <meta:print-date>2018-11-20T11:47:00.469000000</meta:print-date>
    <meta:document-statistic meta:table-count="0" meta:image-count="0" meta:object-count="0" meta:page-count="1" meta:paragraph-count="34" meta:word-count="154" meta:character-count="1305" meta:non-whitespace-character-count="966"/>
  </office:meta>
</office:document-meta>
</file>