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cd827" officeooo:paragraph-rsid="001cd827"/>
    </style:style>
    <style:style style:name="P3" style:family="paragraph" style:parent-style-name="Table_20_Contents"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2ceec3" officeooo:paragraph-rsid="002ceec3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2dfccb" officeooo:paragraph-rsid="002dfcc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366d48" officeooo:paragraph-rsid="002dfccb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2a501e" officeooo:paragraph-rsid="002a501e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2e8468" officeooo:paragraph-rsid="002f392a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2f392a" officeooo:paragraph-rsid="002f392a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31b9a7" officeooo:paragraph-rsid="0031b9a7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35b607" officeooo:paragraph-rsid="0035b607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2dfccb" officeooo:paragraph-rsid="002dfccb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2dfccb" officeooo:paragraph-rsid="002e8468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35b607" officeooo:paragraph-rsid="0035b607" style:font-size-asian="11pt" style:font-weight-asian="bold" style:font-size-complex="11pt" style:font-weight-complex="bold"/>
    </style:style>
    <style:style style:name="T1" style:family="text">
      <style:text-properties officeooo:rsid="002dfccb"/>
    </style:style>
    <style:style style:name="T2" style:family="text">
      <style:text-properties officeooo:rsid="00366d48"/>
    </style:style>
    <style:style style:name="T3" style:family="text">
      <style:text-properties officeooo:rsid="0038015c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3db3db" fo:background-color="#ffffff" loext:char-shading-value="0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e8468" style:font-size-asian="10.5pt" style:font-size-complex="10.5pt"/>
    </style:style>
    <style:style style:name="T8" style:family="text">
      <style:text-properties officeooo:rsid="002f392a"/>
    </style:style>
    <style:style style:name="T9" style:family="text">
      <style:text-properties officeooo:rsid="002e8468"/>
    </style:style>
    <style:style style:name="T10" style:family="text">
      <style:text-properties officeooo:rsid="0032e27f"/>
    </style:style>
    <style:style style:name="T11" style:family="text">
      <style:text-properties officeooo:rsid="00346659"/>
    </style:style>
    <style:style style:name="T12" style:family="text">
      <style:text-properties officeooo:rsid="0036a5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>FILIP WDOWSKI - LAT 5 NIEPUBLICZNE PRZEDSZKOLE „FIKU-MIKU” W NOWYM TARGU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>MIRIAM <text:s/>DI PIERNO <text:s/>- LAT 8 SZKOŁA PODSTAWOWA W SROMOWCACH NIŻNYCH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>EWA WARADZYN - LAT 12 <text:s/>SZKOŁA PODSTAWOWA W SROMOWCACH NIŻNYCH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B2" office:value-type="string">
            <text:p text:style-name="P10">NATASZA SERGIEJ -CYRWUS – LAT 6 POWIATOWE CENTRUM KULTURY W NOWYM TARGU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B2" office:value-type="string">
            <text:p text:style-name="P6">ALEKSANDRA GABRYŚ - <text:s/>LAT 10 SZKOŁA PODSTAWOWA W SROMOWCACH WYŻNYCH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B2" office:value-type="string">
            <text:p text:style-name="P6">JOANNA DEJA - <text:s/>LAT 8 ŚWIETLICA WIEJSKA W PYZÓWCE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B2" office:value-type="string">
            <text:p text:style-name="P7">GABRIELLA BUCHANIEC <text:s/>- LAT 10 SZKOŁA PODSTAWOWA NR 2 W NOWYM TARGU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B2" office:value-type="string">
            <text:p text:style-name="P7">WOJCIECH WOJTYCZKA <text:s/>- LAT 6 <text:span text:style-name="T2">PRZESZKOLE MIEJSKIE NR 2 W NOWYM TARGU</text:span>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B2" office:value-type="string">
            <text:p text:style-name="P8"><text:span text:style-name="T1">JULITA STAWARSKA <text:s/>- LAT 6 </text:span>PRZESZKOLE MIEJSKIE NR 2 <text:span text:style-name="T3">W NOWYM TARGU</text:span>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B2" office:value-type="string">
            <text:p text:style-name="P8"><text:span text:style-name="T1">KAJA MORYS <text:s/>- LAT 6 </text:span>PRZESZKOLE MIEJSKIE NR 2 <text:span text:style-name="T3">W NOWYM TARGU</text:span>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B2" office:value-type="string">
            <text:p text:style-name="P7">KACPER PAJERSKI - <text:s/>LAT 6 ZESPÓŁ PLACÓWEK <text:s/>SZKOLNO-WYCHOWAWCZO OPIEKUŃCZYCH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B2" office:value-type="string">
            <text:p text:style-name="P7">BARTŁOMIEJ WILCZEK - LAT 15 ZESPÓŁ PLACÓWEK <text:s/>SZKOLNO-WYCHOWAWCZO OPIEKUŃCZYCH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B2" office:value-type="string">
            <text:p text:style-name="P7">FRANCISZEK PIŁAT - LAT 7 SZKOŁA PODSTAWOWA NR 4 W NOWYM TARGU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B2" office:value-type="string">
            <text:p text:style-name="P7">EWELINA CHROBAK - LAT 13 SZKOŁA PODSTAWOWA W GRONKOWIE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B2" office:value-type="string">
            <text:p text:style-name="P7">TOMASZ FARON - LAT 10 SZKOŁA PODSTAWOWA W GRONKOWIE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B2" office:value-type="string">
            <text:p text:style-name="P7">NATALIA WALKOSZ - <text:s/>LAT 12 SZKOŁA PODSTAWOWA W GRONKOWIE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B2" office:value-type="string">
            <text:p text:style-name="P7">MAKSIU UCHMANOWICZ - <text:s/>LAT 6 <text:span text:style-name="T5">PRZEDSZKOLE NIEPUBLICZNE ZGROMADZENIA SIÓSTR SERAFITAEK pw. DZIECIĄTKA JEZUS W NOWYM TARGU</text:span>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B2" office:value-type="string">
            <text:p text:style-name="P7">TOSIA SIECZKA - <text:s/>LAT 6 <text:span text:style-name="T5">PRZEDSZKOLE NIEPUBLICZNE ZGROMADZENIA SIÓSTR SERAFITAEK pw. DZIECIĄTKA JEZUS W NOWYM TARGU</text:span></text:p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B2" office:value-type="string">
            <text:p text:style-name="P7">JAKUB PODGÓRSKI <text:s/>- LAT <text:span text:style-name="T10">12</text:span> SZKOŁA PODSTAWOWA NR 1 W NOWYM TARGU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B2" office:value-type="string">
            <text:p text:style-name="P7">ADAM WIELKIEWICZ - LAT 10 SZKOŁA PODSTAWOWA NR 1 W NOWYM TARGU</text:p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B2" office:value-type="string">
            <text:p text:style-name="P7">KACPER PRZESŁAWSKI - <text:s/>LAT 10 SZKOŁA PODSTAWOWA NR 1 W NOWYM TARGU</text:p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B2" office:value-type="string">
            <text:p text:style-name="P15">ZOFIA MARYNIARCZYK - <text:s/>LAT 7 POWIATOWE CENTRUM KULTURY W NOWYM TARGU</text:p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B2" office:value-type="string">
            <text:p text:style-name="P15">HANIA CYRWUS <text:s/>- LAT 6 SZKOŁA PODSTAWOWA W SZL<text:span text:style-name="T11">E</text:span>MBARKU</text:p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B2" office:value-type="string">
            <text:p text:style-name="P7">MARTA <text:s/>BIAŁOŃSKA - LAT 9 <text:span text:style-name="T4">POWIATOWE CENTRUM KULTURY W NOWYM TARGU</text:span></text:p>
          </table:table-cell>
        </table:table-row>
        <table:table-row>
          <table:table-cell table:style-name="Tabela1.A2" office:value-type="string">
            <text:p text:style-name="P10">25</text:p>
          </table:table-cell>
          <table:table-cell table:style-name="Tabela1.B2" office:value-type="string">
            <text:p text:style-name="P15">JAGODA HARĘZA <text:s/>- LAT 12 POWIATOWE CENTRUM KULTURY W NOWYM TARGU</text:p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B2" office:value-type="string">
            <text:p text:style-name="P15">GABRYŚ KOWALCZYK - LAT 7 POWIATOWE CENTRUM KULTURY W NOWYM TARGU</text:p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B2" office:value-type="string">
            <text:p text:style-name="P15">ŁUCJA KASINIAK - LAT 9 POWIATOWE CENTRUM KULTURY W NOWYM TARGU</text:p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B2" office:value-type="string">
            <text:p text:style-name="P16">PIOTR FUDALEWICZ- <text:s/>LAT 12 POWIATOWE CENTRUM KULTURY W NOWYM TARGU</text:p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B2" office:value-type="string">
            <text:p text:style-name="P16"><text:span text:style-name="T7">JULIA FRYŹLEWICZ - LAT 14 </text:span><text:span text:style-name="T6">POWIATOWE CENTRUM KULTURY W NOWYM</text:span> TARGU</text:p>
          </table:table-cell>
        </table:table-row>
        <text:soft-page-break/>
        <table:table-row>
          <table:table-cell table:style-name="Tabela1.A2" office:value-type="string">
            <text:p text:style-name="P10">30</text:p>
          </table:table-cell>
          <table:table-cell table:style-name="Tabela1.B2" office:value-type="string">
            <text:p text:style-name="P10">EMILKA STUDENTOWICZ - LAT 13 SZKOŁA PODSTAWOWA NR 1 W NOWYM TARGU</text:p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B2" office:value-type="string">
            <text:p text:style-name="P10">AMELIA GRZYBEK <text:s/>- <text:s/>LAT 10 SZKOŁA PODSTAWOWA NR 1 W NOWYM TARGU</text:p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B2" office:value-type="string">
            <text:p text:style-name="P10">ADRIANNA KRÓLCZYK - LAT 7 POWIATOWE CENTRUM KULTURY W NOWYM TARGU</text:p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B2" office:value-type="string">
            <text:p text:style-name="P10">PATRYK GŁĄBINSKI - LAT 12 POWIATOWE CENTRUM KULTURY W NOWYM TARGU</text:p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B2" office:value-type="string">
            <text:p text:style-name="P10">ZUZIA WÓJCIAK - LAT 13 SZKOŁA PODSTAWOWA NR 5 W NOWYM TARGU</text:p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B2" office:value-type="string">
            <text:p text:style-name="P10">ZUZANNA LIGAS - LAT 8 POWIATOWE CENTRUM KULTURY W NOWYM TARGU</text:p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B2" office:value-type="string">
            <text:p text:style-name="P10">EMILIA CUDZICH - LAT 7 POWIATOWE CENTRUM KULTRY W NOWYM TARGU</text:p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B2" office:value-type="string">
            <text:p text:style-name="P10">PAULINA DZIADKOWIEC - LAT 12 SZKOŁA PODSTAWOWA W GRONKOWIE</text:p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B2" office:value-type="string">
            <text:p text:style-name="P10">VIKTORIA MAREK - <text:s/>LAT 7 SZKOŁA PODSTAWOWA W KNUROWIE</text:p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B2" office:value-type="string">
            <text:p text:style-name="P11">IGOR ZAWADA <text:s/>- LAT <text:span text:style-name="T8">8 </text:span>SZKOŁA PODSTAWOWA W KNUROWIE</text:p>
          </table:table-cell>
        </table:table-row>
        <table:table-row>
          <table:table-cell table:style-name="Tabela1.A2" office:value-type="string">
            <text:p text:style-name="P12">40</text:p>
          </table:table-cell>
          <table:table-cell table:style-name="Tabela1.B2" office:value-type="string">
            <text:p text:style-name="P12">MICHAŁ SOWIŃSKI - LAT 4 <text:s/>ODDZIAŁ PRZEDSZKOLNY W <text:s/>SZKOLE PODSTAWOWEJ W KNUROWIE</text:p>
          </table:table-cell>
        </table:table-row>
        <table:table-row>
          <table:table-cell table:style-name="Tabela1.A2" office:value-type="string">
            <text:p text:style-name="P13">41</text:p>
          </table:table-cell>
          <table:table-cell table:style-name="Tabela1.B2" office:value-type="string">
            <text:p text:style-name="P13">ZOFIA ZYGMUNTOWICZ – LAT 13 <text:span text:style-name="T9">POWIATOWE CENTRUM KULTURY W NOWYM TARGU</text:span></text:p>
          </table:table-cell>
        </table:table-row>
        <table:table-row>
          <table:table-cell table:style-name="Tabela1.A2" office:value-type="string">
            <text:p text:style-name="P14">42</text:p>
          </table:table-cell>
          <table:table-cell table:style-name="Tabela1.B2" office:value-type="string">
            <text:p text:style-name="P14">KAROL MRUGAŁA LAT 6 KOWANIEC <text:span text:style-name="T12">PRZEDSZKOLE MIEJSKIE NR 2 W NOWYM TARGU</text:span></text:p>
          </table:table-cell>
        </table:table-row>
        <table:table-row>
          <table:table-cell table:style-name="Tabela1.A2" office:value-type="string">
            <text:p text:style-name="P14">43</text:p>
          </table:table-cell>
          <table:table-cell table:style-name="Tabela1.B2" office:value-type="string">
            <text:p text:style-name="P14">ZUZANNA ISKRZYCKA – LAT <text:span text:style-name="T12">6 PRZEDSZKOLE MIEJSKIE NR 2 W NOWYM TARGU</text:span></text:p>
          </table:table-cell>
        </table:table-row>
        <table:table-row>
          <table:table-cell table:style-name="Tabela1.A2" office:value-type="string">
            <text:p text:style-name="P14">44 </text:p>
          </table:table-cell>
          <table:table-cell table:style-name="Tabela1.B2" office:value-type="string">
            <text:p text:style-name="P14">ZUZANNA SIUTA – LAT 12 SZKOŁA PODSTAWOWA W GRONKOWIE</text:p>
          </table:table-cell>
        </table:table-row>
        <table:table-row>
          <table:table-cell table:style-name="Tabela1.A2" office:value-type="string">
            <text:p text:style-name="P14">45</text:p>
          </table:table-cell>
          <table:table-cell table:style-name="Tabela1.B2" office:value-type="string">
            <text:p text:style-name="P14">KAROLINA GĄSIENICA – LAT 13 SZKOŁA PODSTAWOWA W GRONKOWIE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V POWIATOWY KONKURS PLASTYCZNY <text:s/>„NIEODLEGŁOŚĆ”</text:p>
        <text:p text:style-name="MP1">-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58:53.124000000</meta:creation-date>
    <dc:date>2020-11-06T09:58:01.226000000</dc:date>
    <meta:editing-duration>PT50M</meta:editing-duration>
    <meta:editing-cycles>20</meta:editing-cycles>
    <meta:generator>LibreOffice/6.1.4.2$Windows_X86_64 LibreOffice_project/9d0f32d1f0b509096fd65e0d4bec26ddd1938fd3</meta:generator>
    <meta:print-date>2019-11-07T08:14:10.239000000</meta:print-date>
    <meta:document-statistic meta:table-count="1" meta:image-count="0" meta:object-count="0" meta:page-count="2" meta:paragraph-count="94" meta:word-count="542" meta:character-count="3086" meta:non-whitespace-character-count="2603"/>
  </office:meta>
</office:document-meta>
</file>