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Times New Roman" fo:font-size="14pt" fo:language="zxx" fo:country="none" style:text-underline-style="none" fo:font-weight="bold" officeooo:rsid="0041e507" officeooo:paragraph-rsid="0070a79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70a798" style:font-size-asian="13pt" style:font-weight-asian="bold" style:font-size-complex="13pt"/>
    </style:style>
    <style:style style:name="P4" style:family="paragraph" style:parent-style-name="Standard">
      <style:text-properties fo:font-size="13pt" fo:font-weight="bold" officeooo:paragraph-rsid="0070a798" style:font-size-asian="13pt" style:font-weight-asian="bold" style:font-size-complex="13pt"/>
    </style:style>
    <style:style style:name="P5" style:family="paragraph" style:parent-style-name="Standard">
      <style:text-properties fo:font-weight="bold" officeooo:paragraph-rsid="0070a798" style:font-weight-asian="bold" style:font-weight-complex="bold"/>
    </style:style>
    <style:style style:name="P6" style:family="paragraph" style:parent-style-name="Heading_20_2">
      <style:text-properties fo:font-weight="bold" officeooo:paragraph-rsid="0070a79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70a798" style:font-weight-asian="bold" style:font-weight-complex="bold"/>
    </style:style>
    <style:style style:name="P8" style:family="paragraph" style:parent-style-name="Standard">
      <style:text-properties fo:font-size="10pt" fo:font-weight="bold" officeooo:paragraph-rsid="0070a798" style:font-size-asian="10pt" style:font-weight-asian="bold" style:font-weight-complex="bold"/>
    </style:style>
    <style:style style:name="P9" style:family="paragraph" style:parent-style-name="Standard">
      <style:text-properties fo:font-size="11pt" fo:font-weight="bold" officeooo:paragraph-rsid="0070a798" style:font-size-asian="11pt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13pt" officeooo:paragraph-rsid="0070a798" style:font-size-asian="13pt" style:font-size-complex="13pt"/>
    </style:style>
    <style:style style:name="T1" style:family="text">
      <style:text-properties officeooo:rsid="001fb664"/>
    </style:style>
    <style:style style:name="T2" style:family="text">
      <style:text-properties officeooo:rsid="007211d4"/>
    </style:style>
    <style:style style:name="T3" style:family="text">
      <style:text-properties officeooo:rsid="00725a2e"/>
    </style:style>
    <style:style style:name="T4" style:family="text">
      <style:text-properties officeooo:rsid="007547f6"/>
    </style:style>
    <style:style style:name="T5" style:family="text">
      <style:text-properties officeooo:rsid="0076a2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ZGODA RODZICÓW / OPIEKUNÓW <text:span text:style-name="T3">PRAWNYCH</text:span> NA UDZIA<text:span text:style-name="T1">Ł</text:span> DZIECKA <text:s text:c="19"/>W <text:span text:style-name="T2">ZAJĘCIACH WAKACYJNYCH WYJAZDY/PLENERY PROWADZONYCH PRZEZ POWIATOWE CENTRUM KULTURY W NOWYM TARGU</text:span></text:p>
      <text:p text:style-name="P4"/>
      <text:p text:style-name="P4"/>
      <text:p text:style-name="P4"/>
      <text:p text:style-name="P5">…………………………………</text:p>
      <text:p text:style-name="P8"><text:span text:style-name="T3">i</text:span>mię i nazwisko rodzica / opiekuna <text:span text:style-name="T3">prawnego</text:span></text:p>
      <text:p text:style-name="P8"/>
      <text:p text:style-name="P9">……………………………………………………………………………………………………</text:p>
      <text:p text:style-name="P8"><text:span text:style-name="T3">a</text:span>dres</text:p>
      <text:p text:style-name="P8"/>
      <text:p text:style-name="P5">…………………………………</text:p>
      <text:p text:style-name="P8">telefon</text:p>
      <text:p text:style-name="P8"/>
      <text:p text:style-name="P7"/>
      <text:p text:style-name="P7"/>
      <text:p text:style-name="P7">OŚWIADCZENIE</text:p>
      <text:p text:style-name="P7"/>
      <text:p text:style-name="P5">Wyrażam zgodę na udział syna / córki .................................................................................</text:p>
      <text:p text:style-name="P5">w <text:span text:style-name="T2">zajęciach wakacyjnych , </text:span>któr<text:span text:style-name="T2">e</text:span> odbęd<text:span text:style-name="T2">ą</text:span> się <text:span text:style-name="T2">od 1.07.202</text:span><text:span text:style-name="T5">4</text:span><text:span text:style-name="T4">r.</text:span><text:span text:style-name="T2"> do </text:span><text:span text:style-name="T5">12</text:span><text:span text:style-name="T2">.07.202</text:span><text:span text:style-name="T5">4</text:span><text:span text:style-name="T4">r.</text:span></text:p>
      <text:p text:style-name="P5">Oświadczam, że nie ma żadnych przeciwwskazań lekarskich, aby syn / córka uczestniczył / a w <text:span text:style-name="T2">zajęciach </text:span>. W dniu <text:span text:style-name="T2">zajęć </text:span>zobowiązuje się do zapewnienia dziecku bezpiecznego dotarcia <text:s text:c="19"/>i powrotu na i z miejsca zbiórki.</text:p>
      <text:p text:style-name="P5">Dziecko choruje na chorobę lokomocyjną TAK/ NIE.</text:p>
      <text:p text:style-name="P5">Inne istotne informacje, które rodzice / opiekunowie chcą przekazać organizatorowi wycieczk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5"/>
      <text:p text:style-name="P5"/>
      <text:p text:style-name="P5">................................................ <text:s text:c="13"/>.........................................................................................</text:p>
      <text:p text:style-name="P5"><text:s text:c="20"/>data <text:s text:c="54"/>podpis rodziców/opiekunów</text:p>
      <text:p text:style-name="P5"/>
      <text:h text:style-name="P6"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34M3S</meta:editing-duration>
    <meta:editing-cycles>52</meta:editing-cycles>
    <meta:generator>LibreOffice/24.2.0.3$Windows_X86_64 LibreOffice_project/da48488a73ddd66ea24cf16bbc4f7b9c08e9bea1</meta:generator>
    <dc:date>2024-06-28T11:45:21.358000000</dc:date>
    <meta:print-date>2024-06-28T11:41:32.007000000</meta:print-date>
    <meta:document-statistic meta:table-count="0" meta:image-count="0" meta:object-count="0" meta:page-count="1" meta:paragraph-count="15" meta:word-count="110" meta:character-count="1232" meta:non-whitespace-character-count="1012"/>
    <meta:user-defined meta:name="Info 1"/>
    <meta:user-defined meta:name="Info 2"/>
    <meta:user-defined meta:name="Info 3"/>
    <meta:user-defined meta:name="Info 4"/>
  </office:meta>
</office:document-meta>
</file>