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15.6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4pt" fo:font-style="normal" fo:font-weight="bold" officeooo:rsid="001510b3" officeooo:paragraph-rsid="002a8d6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text-properties officeooo:rsid="001510b3" officeooo:paragraph-rsid="001510b3"/>
    </style:style>
    <style:style style:name="P3" style:family="paragraph" style:parent-style-name="Table_20_Contents">
      <style:text-properties fo:font-size="14pt" fo:font-weight="bold" officeooo:rsid="001510b3" officeooo:paragraph-rsid="001510b3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510b3" officeooo:paragraph-rsid="001510b3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fo:font-weight="bold" officeooo:rsid="0015c556" officeooo:paragraph-rsid="0015c556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4pt" fo:font-weight="bold" officeooo:rsid="0015c556" officeooo:paragraph-rsid="001a82a0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4pt" fo:font-weight="bold" officeooo:rsid="00170f68" officeooo:paragraph-rsid="00170f68" fo:background-color="#ffffff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4pt" fo:font-weight="bold" officeooo:rsid="00170f68" officeooo:paragraph-rsid="001e4572" fo:background-color="#ffffff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4pt" fo:font-weight="bold" officeooo:rsid="00170f68" officeooo:paragraph-rsid="00201abd" fo:background-color="#ffffff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size="14pt" fo:font-weight="bold" officeooo:rsid="001510b3" officeooo:paragraph-rsid="001510b3" fo:background-color="#ffffff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font-size="14pt" fo:font-weight="bold" officeooo:rsid="001862d0" officeooo:paragraph-rsid="001e4572" fo:background-color="#ffffff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font-size="14pt" fo:font-weight="bold" officeooo:rsid="001862d0" officeooo:paragraph-rsid="001862d0" fo:background-color="#ffffff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font-size="14pt" fo:font-weight="bold" officeooo:rsid="001862d0" officeooo:paragraph-rsid="00201abd" fo:background-color="#ffffff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font-size="14pt" fo:font-weight="bold" officeooo:rsid="0015c556" officeooo:paragraph-rsid="001e4572" fo:background-color="#ffffff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font-size="14pt" fo:font-weight="bold" officeooo:rsid="0015c556" officeooo:paragraph-rsid="0015c556" fo:background-color="#ffffff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fo:font-size="14pt" fo:font-weight="bold" officeooo:rsid="0018b2af" officeooo:paragraph-rsid="00201abd" fo:background-color="#ffffff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fo:font-size="14pt" fo:font-weight="bold" officeooo:rsid="0018b2af" officeooo:paragraph-rsid="0018b2af" fo:background-color="#ffffff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fo:font-size="14pt" fo:font-weight="bold" officeooo:rsid="0028bf0a" officeooo:paragraph-rsid="0028bf0a" fo:background-color="#ffffff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fo:font-size="14pt" fo:font-weight="bold" officeooo:rsid="002f136c" officeooo:paragraph-rsid="002f136c" fo:background-color="#ffffff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fo:font-size="15pt" fo:font-weight="bold" officeooo:rsid="001cfbd4" officeooo:paragraph-rsid="001e4572" fo:background-color="#ffffff" style:font-size-asian="15pt" style:font-weight-asian="bold" style:font-size-complex="15pt" style:font-weight-complex="bold"/>
    </style:style>
    <style:style style:name="P21" style:family="paragraph" style:parent-style-name="Table_20_Contents">
      <style:text-properties fo:font-size="15pt" fo:font-weight="bold" officeooo:rsid="0015c556" officeooo:paragraph-rsid="0015c556" fo:background-color="#ffffff" style:font-size-asian="15pt" style:font-weight-asian="bold" style:font-size-complex="15pt" style:font-weight-complex="bold"/>
    </style:style>
    <style:style style:name="P22" style:family="paragraph" style:parent-style-name="Table_20_Contents">
      <style:text-properties officeooo:paragraph-rsid="0015c556" fo:background-color="#ffffff"/>
    </style:style>
    <style:style style:name="T1" style:family="text">
      <style:text-properties fo:font-size="14pt" fo:font-weight="bold" officeooo:rsid="0015c556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a82a0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6ceda" style:font-size-asian="14pt" style:font-weight-asian="bold" style:font-size-complex="14pt" style:font-weight-complex="bold"/>
    </style:style>
    <style:style style:name="T4" style:family="text">
      <style:text-properties officeooo:rsid="001a82a0"/>
    </style:style>
    <style:style style:name="T5" style:family="text">
      <style:text-properties officeooo:rsid="001c8680"/>
    </style:style>
    <style:style style:name="T6" style:family="text">
      <style:text-properties officeooo:rsid="001e4572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officeooo:rsid="001cfbd4" style:font-size-asian="15pt" style:font-size-complex="15pt"/>
    </style:style>
    <style:style style:name="T9" style:family="text">
      <style:text-properties fo:font-size="15pt" officeooo:rsid="001e4572" style:font-size-asian="15pt" style:font-size-complex="15pt"/>
    </style:style>
    <style:style style:name="T10" style:family="text">
      <style:text-properties fo:font-size="15pt" officeooo:rsid="001fac48" style:font-size-asian="15pt" style:font-size-complex="15pt"/>
    </style:style>
    <style:style style:name="T11" style:family="text">
      <style:text-properties fo:font-size="15pt" officeooo:rsid="00205888" style:font-size-asian="15pt" style:font-size-complex="15pt"/>
    </style:style>
    <style:style style:name="T12" style:family="text">
      <style:text-properties fo:font-size="15pt" officeooo:rsid="00201abd" style:font-size-asian="15pt" style:font-size-complex="15pt"/>
    </style:style>
    <style:style style:name="T13" style:family="text">
      <style:text-properties fo:font-size="15pt" officeooo:rsid="002b7cef" style:font-size-asian="15pt" style:font-size-complex="15pt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5pt" fo:font-weight="bold" officeooo:rsid="002629d8" style:font-size-asian="15pt" style:font-weight-asian="bold" style:font-size-complex="15pt" style:font-weight-complex="bold"/>
    </style:style>
    <style:style style:name="T16" style:family="text">
      <style:text-properties fo:font-size="15pt" fo:font-weight="bold" officeooo:rsid="0015c556" style:font-size-asian="15pt" style:font-weight-asian="bold" style:font-size-complex="15pt" style:font-weight-complex="bold"/>
    </style:style>
    <style:style style:name="T17" style:family="text">
      <style:text-properties officeooo:rsid="00201abd"/>
    </style:style>
    <style:style style:name="T18" style:family="text">
      <style:text-properties officeooo:rsid="0015c556"/>
    </style:style>
    <style:style style:name="T19" style:family="text">
      <style:text-properties officeooo:rsid="0026ceda"/>
    </style:style>
    <style:style style:name="T20" style:family="text">
      <style:text-properties officeooo:rsid="0028bf0a"/>
    </style:style>
    <style:style style:name="T21" style:family="text">
      <style:text-properties officeooo:rsid="002d64d3"/>
    </style:style>
    <style:style style:name="T22" style:family="text">
      <style:text-properties officeooo:rsid="002f136c"/>
    </style:style>
    <style:style style:name="T23" style:family="text">
      <style:text-properties officeooo:rsid="003083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LP</text:p>
          </table:table-cell>
          <table:table-cell table:style-name="Tabela1.B1" office:value-type="string">
            <text:p text:style-name="P4">IMIĘ NAZWISKO- WIEK- PLACÓWK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B2" office:value-type="string">
            <text:p text:style-name="P5">LIWIA MARKOWICZ-<text:span text:style-name="T4">lat </text:span>10 P<text:span text:style-name="T4">owiatowe Centrum Kultury w Nowym Targu</text:span>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B2" office:value-type="string">
            <text:p text:style-name="P6">ZUZANNA GÓRZ -<text:span text:style-name="T4">lat </text:span>11 P<text:span text:style-name="T4">owiatowe Centrum Kultury w Nowym Targu</text:span>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B2" office:value-type="string">
            <text:p text:style-name="P6">DOMINIKA BIELAŃSKA -<text:span text:style-name="T4">lat </text:span>13 P<text:span text:style-name="T4">owiatowe Centrum Kultury w Nowym Targu</text:span>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B2" office:value-type="string">
            <text:p text:style-name="P6">OLIWIA DARCZUK- <text:span text:style-name="T4">lat</text:span> 10 P<text:span text:style-name="T4">owiatowe Centrum Kultury w Nowym Targu</text:span>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B2" office:value-type="string">
            <text:p text:style-name="P6">MICHAŁ TISCHNER- <text:span text:style-name="T4">lat </text:span>9 P<text:span text:style-name="T4">owiatowe Centrum Kultury w Nowym Targu</text:span></text:p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B2" office:value-type="string">
            <text:p text:style-name="P6">KUBA PODGÓRSKI -<text:span text:style-name="T4">lat </text:span>10 P<text:span text:style-name="T4">owiatowe Centrum Kultury w Nowym Targu</text:span></text:p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B2" office:value-type="string">
            <text:p text:style-name="P6">KASIA FURCZOŃ-<text:span text:style-name="T4">lat </text:span>10 P<text:span text:style-name="T4">owiatowe Centrum Kultury w Nowym Targu</text:span></text:p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B2" office:value-type="string">
            <text:p text:style-name="P6">SYLWESTER CYRWUS- <text:span text:style-name="T4">lat 8 </text:span>P<text:span text:style-name="T4">owiatowe Centrum Kultury w Nowym Targu</text:span></text:p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B2" office:value-type="string">
            <text:p text:style-name="P6">MACIEJ KĘDZIOR -<text:span text:style-name="T4">lat </text:span>11 P<text:span text:style-name="T4">owiatowe Centrum Kultury w Nowym Targu</text:span></text:p>
          </table:table-cell>
        </table:table-row>
        <table:table-row>
          <table:table-cell table:style-name="Tabela1.A2" office:value-type="string">
            <text:p text:style-name="P10">10</text:p>
          </table:table-cell>
          <table:table-cell table:style-name="Tabela1.B2" office:value-type="string">
            <text:p text:style-name="P22"><text:span text:style-name="T1">MAŁGORZATA KASINIAK -</text:span><text:span text:style-name="T2">la</text:span><text:span text:style-name="T3">t</text:span><text:span text:style-name="T2"> </text:span><text:span text:style-name="T1">6 </text:span><text:span text:style-name="T14">Przedszkole Niepubliczne Zgromadzenia Sióstr Serafitek </text:span><text:span text:style-name="T15">w Nowym Targu</text:span></text:p>
            <text:p text:style-name="P21"/>
          </table:table-cell>
        </table:table-row>
        <table:table-row>
          <table:table-cell table:style-name="Tabela1.A2" office:value-type="string">
            <text:p text:style-name="P10">11</text:p>
          </table:table-cell>
          <table:table-cell table:style-name="Tabela1.B2" office:value-type="string">
            <text:p text:style-name="P22"><text:span text:style-name="T1">LEON GUZIAK -</text:span><text:span text:style-name="T2">lat </text:span><text:span text:style-name="T1">6 </text:span><text:span text:style-name="T16"><text:s/></text:span><text:span text:style-name="T7">P</text:span><text:span text:style-name="T14">rzedszkole Niepubliczne Zgromadzenia Sióstr Serafitek </text:span><text:span text:style-name="T15">w Nowym Targu</text:span></text:p>
            <text:p text:style-name="P21"/>
          </table:table-cell>
        </table:table-row>
        <table:table-row>
          <table:table-cell table:style-name="Tabela1.A2" office:value-type="string">
            <text:p text:style-name="P10">12</text:p>
          </table:table-cell>
          <table:table-cell table:style-name="Tabela1.B2" office:value-type="string">
            <text:p text:style-name="P22"><text:span text:style-name="T1">ANTONINA SIECZKA – </text:span><text:span text:style-name="T2">lat 5 </text:span><text:span text:style-name="T14">Przedszkole Niepubliczne Zgromadzenia Sióstr Serafitek -Nowy Targ</text:span></text:p>
            <text:p text:style-name="P21"/>
          </table:table-cell>
        </table:table-row>
        <table:table-row>
          <table:table-cell table:style-name="Tabela1.A2" office:value-type="string">
            <text:p text:style-name="P10">13</text:p>
          </table:table-cell>
          <table:table-cell table:style-name="Tabela1.B2" office:value-type="string">
            <text:p text:style-name="P15">ANNA SŁABOŃ- <text:span text:style-name="T6">lat </text:span>12 S<text:span text:style-name="T5">zkoła Podstawowa nr. 2 <text:s/>w Nowym <text:s/>Targu</text:span></text:p>
          </table:table-cell>
        </table:table-row>
        <table:table-row>
          <table:table-cell table:style-name="Tabela1.A2" office:value-type="string">
            <text:p text:style-name="P10">14</text:p>
          </table:table-cell>
          <table:table-cell table:style-name="Tabela1.B2" office:value-type="string">
            <text:p text:style-name="P14">NATALIA SZLAGA -<text:span text:style-name="T6">lat </text:span>13 <text:span text:style-name="T8">Szkoła Podstawowa Nr.5 w Nowym Targu</text:span></text:p>
          </table:table-cell>
        </table:table-row>
        <table:table-row>
          <table:table-cell table:style-name="Tabela1.A2" office:value-type="string">
            <text:p text:style-name="P10">15</text:p>
          </table:table-cell>
          <table:table-cell table:style-name="Tabela1.B2" office:value-type="string">
            <text:p text:style-name="P14">ALEKSANDRA MIKOŁAJSKA - <text:span text:style-name="T6">lat </text:span>13 <text:s/><text:span text:style-name="T8">Szkoła Podstawowa Nr.</text:span><text:span text:style-name="T9">11 </text:span><text:span text:style-name="T8"><text:s/>w Nowym Targu</text:span></text:p>
          </table:table-cell>
        </table:table-row>
        <table:table-row>
          <table:table-cell table:style-name="Tabela1.A2" office:value-type="string">
            <text:p text:style-name="P10">16</text:p>
          </table:table-cell>
          <table:table-cell table:style-name="Tabela1.B2" office:value-type="string">
            <text:p text:style-name="P15">JULIA GRZYBEK -12- <text:span text:style-name="T6">lat </text:span>S<text:span text:style-name="T6">zkoła </text:span>P<text:span text:style-name="T6">odstawowa w Harklowej</text:span></text:p>
          </table:table-cell>
        </table:table-row>
        <table:table-row>
          <table:table-cell table:style-name="Tabela1.A2" office:value-type="string">
            <text:p text:style-name="P10">17</text:p>
          </table:table-cell>
          <table:table-cell table:style-name="Tabela1.B2" office:value-type="string">
            <text:p text:style-name="P14">GABRIELA S<text:span text:style-name="T21">I</text:span>UTA -<text:span text:style-name="T6">lat </text:span>11 S<text:span text:style-name="T6">zkoła </text:span>P<text:span text:style-name="T6">odstawowa w Harklowej</text:span></text:p>
          </table:table-cell>
        </table:table-row>
        <table:table-row>
          <table:table-cell table:style-name="Tabela1.A2" office:value-type="string">
            <text:p text:style-name="P10">18</text:p>
          </table:table-cell>
          <table:table-cell table:style-name="Tabela1.B2" office:value-type="string">
            <text:p text:style-name="P14">WERONIKA ZARĘBCZAN-<text:span text:style-name="T6">lat </text:span>11 <text:s/><text:span text:style-name="T8">Szkoła Podstawowa</text:span><text:span text:style-name="T10"> </text:span><text:span text:style-name="T13">w Borze</text:span></text:p>
          </table:table-cell>
        </table:table-row>
        <table:table-row>
          <table:table-cell table:style-name="Tabela1.A2" office:value-type="string">
            <text:p text:style-name="P10">19</text:p>
          </table:table-cell>
          <table:table-cell table:style-name="Tabela1.B2" office:value-type="string">
            <text:p text:style-name="P14">ZOFIA KURN<text:span text:style-name="T23">I</text:span>K- <text:span text:style-name="T6">lat</text:span> 9 S<text:span text:style-name="T5">zkoła Podstawowa nr. 3 w Nowym Targu</text:span></text:p>
          </table:table-cell>
        </table:table-row>
        <text:soft-page-break/>
        <table:table-row>
          <table:table-cell table:style-name="Tabela1.A2" office:value-type="string">
            <text:p text:style-name="P10">20</text:p>
          </table:table-cell>
          <table:table-cell table:style-name="Tabela1.B2" office:value-type="string">
            <text:p text:style-name="P14">FILIP DYRDA- <text:span text:style-name="T6">lat</text:span> 8 <text:s/>S<text:span text:style-name="T5">zkoła Podstawowa nr. 3 w <text:s text:c="2"/>Nowym Targu</text:span></text:p>
          </table:table-cell>
        </table:table-row>
        <table:table-row>
          <table:table-cell table:style-name="Tabela1.A2" office:value-type="string">
            <text:p text:style-name="P7">21</text:p>
          </table:table-cell>
          <table:table-cell table:style-name="Tabela1.B2" office:value-type="string">
            <text:p text:style-name="P8">KATARZYNA BUDZYK- <text:span text:style-name="T6">lat </text:span>14 <text:span text:style-name="T11">Zespół Placówek Szkolno-Wychowawczo -Opiekuńczych w Nowym Targu</text:span></text:p>
            <text:p text:style-name="P20"/>
          </table:table-cell>
        </table:table-row>
        <table:table-row>
          <table:table-cell table:style-name="Tabela1.A2" office:value-type="string">
            <text:p text:style-name="P10">22</text:p>
          </table:table-cell>
          <table:table-cell table:style-name="Tabela1.B2" office:value-type="string">
            <text:p text:style-name="P8">KINGA MARSZALIK- <text:span text:style-name="T6">lat</text:span> 20 <text:span text:style-name="T11">Zespół Placówek Szkolno-Wychowawczo -Opiekuńczych w Nowym Targu</text:span></text:p>
            <text:p text:style-name="P20"/>
          </table:table-cell>
        </table:table-row>
        <table:table-row>
          <table:table-cell table:style-name="Tabela1.A2" office:value-type="string">
            <text:p text:style-name="P10">23</text:p>
          </table:table-cell>
          <table:table-cell table:style-name="Tabela1.B2" office:value-type="string">
            <text:p text:style-name="P7">HUBERT KACZOR-<text:span text:style-name="T4">lat </text:span>6 <text:span text:style-name="T19">Niepubliczne Przedszkole </text:span><text:s text:c="2"/>FIKU-MIKU <text:span text:style-name="T19">w Nowym Targu</text:span></text:p>
          </table:table-cell>
        </table:table-row>
        <table:table-row>
          <table:table-cell table:style-name="Tabela1.A2" office:value-type="string">
            <text:p text:style-name="P10">24</text:p>
          </table:table-cell>
          <table:table-cell table:style-name="Tabela1.B2" office:value-type="string">
            <text:p text:style-name="P9">ANNA ZYGMUNTOWICZ- <text:span text:style-name="T4">lat </text:span>15 <text:span text:style-name="T10">Zespół Szkół Technicznych i Placówek <text:s/></text:span><text:span text:style-name="T11">w Nowym Targu <text:s text:c="4"/></text:span><text:span text:style-name="T12">klasa I T.K</text:span></text:p>
          </table:table-cell>
        </table:table-row>
        <table:table-row>
          <table:table-cell table:style-name="Tabela1.A2" office:value-type="string">
            <text:p text:style-name="P10">25</text:p>
          </table:table-cell>
          <table:table-cell table:style-name="Tabela1.B2" office:value-type="string">
            <text:p text:style-name="P7">NATALIA MARUSARZ- <text:span text:style-name="T4">lat </text:span>12 <text:span text:style-name="T6">Szkoła Podstawowa w Lasku</text:span></text:p>
          </table:table-cell>
        </table:table-row>
        <table:table-row>
          <table:table-cell table:style-name="Tabela1.A2" office:value-type="string">
            <text:p text:style-name="P10">26</text:p>
          </table:table-cell>
          <table:table-cell table:style-name="Tabela1.B2" office:value-type="string">
            <text:p text:style-name="P7">KINGA ZIEMIANEK- <text:span text:style-name="T4">lat </text:span>14 S<text:span text:style-name="T6">zkoła </text:span>P<text:span text:style-name="T6">odstawowa</text:span> B<text:span text:style-name="T6">ańska Niżna</text:span></text:p>
          </table:table-cell>
        </table:table-row>
        <table:table-row>
          <table:table-cell table:style-name="Tabela1.A2" office:value-type="string">
            <text:p text:style-name="P10">27</text:p>
          </table:table-cell>
          <table:table-cell table:style-name="Tabela1.B2" office:value-type="string">
            <text:p text:style-name="P7">DAWID CHOWANIEC- <text:span text:style-name="T4">lat </text:span>9 <text:s/>S<text:span text:style-name="T6">zkoła </text:span>P<text:span text:style-name="T6">odstawowa w Knurowie </text:span></text:p>
          </table:table-cell>
        </table:table-row>
        <table:table-row>
          <table:table-cell table:style-name="Tabela1.A2" office:value-type="string">
            <text:p text:style-name="P10">28</text:p>
          </table:table-cell>
          <table:table-cell table:style-name="Tabela1.B2" office:value-type="string">
            <text:p text:style-name="P7">PAULINA SADŁOŃ- <text:span text:style-name="T4">lat </text:span>9 <text:s/>S<text:span text:style-name="T6">zkoła </text:span>P<text:span text:style-name="T6">odstawowa w Knurowie</text:span></text:p>
          </table:table-cell>
        </table:table-row>
        <table:table-row>
          <table:table-cell table:style-name="Tabela1.A2" office:value-type="string">
            <text:p text:style-name="P10">29</text:p>
          </table:table-cell>
          <table:table-cell table:style-name="Tabela1.B2" office:value-type="string">
            <text:p text:style-name="P7">ALAN <text:s/>ZAWADA- <text:span text:style-name="T4">lat</text:span> 11 S<text:span text:style-name="T6">zkoła </text:span>P<text:span text:style-name="T6">odstawowa w </text:span><text:s/>K<text:span text:style-name="T6">nurowie</text:span></text:p>
          </table:table-cell>
        </table:table-row>
        <table:table-row>
          <table:table-cell table:style-name="Tabela1.A2" office:value-type="string">
            <text:p text:style-name="P10">30</text:p>
          </table:table-cell>
          <table:table-cell table:style-name="Tabela1.B2" office:value-type="string">
            <text:p text:style-name="P8">JAROSŁAW PRZYBYSZEWSKI- <text:span text:style-name="T4">lat </text:span><text:s/>20 <text:span text:style-name="T11">Zespół Placówek Szkolno-Wychowawczo - Opiekuńczych w Nowym Targu</text:span></text:p>
            <text:p text:style-name="P20"/>
          </table:table-cell>
        </table:table-row>
        <table:table-row>
          <table:table-cell table:style-name="Tabela1.A2" office:value-type="string">
            <text:p text:style-name="P7">31</text:p>
          </table:table-cell>
          <table:table-cell table:style-name="Tabela1.B2" office:value-type="string">
            <text:p text:style-name="P8">DOROTA OSSOWSKA- <text:span text:style-name="T4">lat </text:span>6 <text:span text:style-name="T10">Przedszkole Miejskie Nr.2 w Nowym Targu</text:span></text:p>
          </table:table-cell>
        </table:table-row>
        <table:table-row>
          <table:table-cell table:style-name="Tabela1.A2" office:value-type="string">
            <text:p text:style-name="P7">32</text:p>
          </table:table-cell>
          <table:table-cell table:style-name="Tabela1.B2" office:value-type="string">
            <text:p text:style-name="P8">OLGA BUKOWSKA- <text:span text:style-name="T4">lat </text:span>6 <text:s/><text:span text:style-name="T10">Przedszkole Miejskie Nr.2 w Nowym Targu</text:span></text:p>
          </table:table-cell>
        </table:table-row>
        <table:table-row>
          <table:table-cell table:style-name="Tabela1.A2" office:value-type="string">
            <text:p text:style-name="P7">33</text:p>
          </table:table-cell>
          <table:table-cell table:style-name="Tabela1.B2" office:value-type="string">
            <text:p text:style-name="P8">ALICJA ZAPOTOCZNA- <text:span text:style-name="T4">lat </text:span>6 <text:span text:style-name="T10">Przedszkole Miejskie Nr.2 w Nowym Targu</text:span></text:p>
          </table:table-cell>
        </table:table-row>
        <table:table-row>
          <table:table-cell table:style-name="Tabela1.A2" office:value-type="string">
            <text:p text:style-name="P7">34</text:p>
          </table:table-cell>
          <table:table-cell table:style-name="Tabela1.B2" office:value-type="string">
            <text:p text:style-name="P7">NATALIA KOŁODZIEJ- <text:span text:style-name="T4">lat </text:span>11 S<text:span text:style-name="T6">zkoła </text:span>P<text:span text:style-name="T6">odstawowa </text:span><text:s/>C<text:span text:style-name="T6">habówce</text:span></text:p>
          </table:table-cell>
        </table:table-row>
        <table:table-row>
          <table:table-cell table:style-name="Tabela1.A2" office:value-type="string">
            <text:p text:style-name="P7">35</text:p>
          </table:table-cell>
          <table:table-cell table:style-name="Tabela1.B2" office:value-type="string">
            <text:p text:style-name="P8">IZABELA ZIOBRO- <text:span text:style-name="T4">lat </text:span>21 <text:span text:style-name="T11">Zespół Placówek Szkolno-Wychowawczo -Opiekuńczych w Nowym Targu</text:span></text:p>
            <text:p text:style-name="P20"/>
          </table:table-cell>
        </table:table-row>
        <table:table-row>
          <table:table-cell table:style-name="Tabela1.A2" office:value-type="string">
            <text:p text:style-name="P7">36</text:p>
          </table:table-cell>
          <table:table-cell table:style-name="Tabela1.B2" office:value-type="string">
            <text:p text:style-name="P11">KAMIL KARPIEL- <text:span text:style-name="T4">lat </text:span>16 <text:span text:style-name="T11">Zespół Placówek Szkolno-Wychowawczo -Opiekuńczych w Nowym Targu</text:span></text:p>
            <text:p text:style-name="P20"/>
          </table:table-cell>
        </table:table-row>
        <table:table-row>
          <table:table-cell table:style-name="Tabela1.A2" office:value-type="string">
            <text:p text:style-name="P7">37</text:p>
          </table:table-cell>
          <table:table-cell table:style-name="Tabela1.B2" office:value-type="string">
            <text:p text:style-name="P12">WIKTORIA BIENIEK-<text:span text:style-name="T4">lat </text:span>11 <text:s/>B<text:span text:style-name="T17">iblioteka Publiczna w Rogoźniku</text:span></text:p>
          </table:table-cell>
        </table:table-row>
        <table:table-row>
          <table:table-cell table:style-name="Tabela1.A2" office:value-type="string">
            <text:p text:style-name="P7">38</text:p>
          </table:table-cell>
          <table:table-cell table:style-name="Tabela1.B2" office:value-type="string">
            <text:p text:style-name="P12">NATALIA BACHORCZYK-<text:span text:style-name="T4">lat </text:span>14 S<text:span text:style-name="T17">zkoła </text:span>P<text:span text:style-name="T17">odstawowa w Chabówce</text:span></text:p>
          </table:table-cell>
        </table:table-row>
        <text:soft-page-break/>
        <table:table-row>
          <table:table-cell table:style-name="Tabela1.A2" office:value-type="string">
            <text:p text:style-name="P7">39</text:p>
          </table:table-cell>
          <table:table-cell table:style-name="Tabela1.B2" office:value-type="string">
            <text:p text:style-name="P12">MARTYNA ŁĘCZYCKA-<text:span text:style-name="T4">lat </text:span><text:s/>9 S<text:span text:style-name="T17">zkoła </text:span>P<text:span text:style-name="T17">odstawowa w Zaskalu</text:span></text:p>
          </table:table-cell>
        </table:table-row>
        <table:table-row>
          <table:table-cell table:style-name="Tabela1.A2" office:value-type="string">
            <text:p text:style-name="P7">40</text:p>
          </table:table-cell>
          <table:table-cell table:style-name="Tabela1.B2" office:value-type="string">
            <text:p text:style-name="P13">IZABELLA URBAŚ-<text:span text:style-name="T4">lat </text:span>12 S<text:span text:style-name="T17">zkoła </text:span>P<text:span text:style-name="T17">odstawowa w Zaskalu</text:span></text:p>
          </table:table-cell>
        </table:table-row>
        <table:table-row>
          <table:table-cell table:style-name="Tabela1.A2" office:value-type="string">
            <text:p text:style-name="P12">41</text:p>
          </table:table-cell>
          <table:table-cell table:style-name="Tabela1.B2" office:value-type="string">
            <text:p text:style-name="P13">OLIWIER NIEDOJAD-<text:span text:style-name="T4">lat </text:span>11 S<text:span text:style-name="T17">zkoła </text:span>P<text:span text:style-name="T17">odstawowa w Sieniawie</text:span></text:p>
          </table:table-cell>
        </table:table-row>
        <table:table-row>
          <table:table-cell table:style-name="Tabela1.A2" office:value-type="string">
            <text:p text:style-name="P12">42</text:p>
          </table:table-cell>
          <table:table-cell table:style-name="Tabela1.B2" office:value-type="string">
            <text:p text:style-name="P13">MATEUSZ GARB- <text:span text:style-name="T4">lat </text:span>7 <text:span text:style-name="T8">Szkoła Podstawowa Nr.</text:span><text:span text:style-name="T9">11 </text:span><text:span text:style-name="T8"><text:s/>w Nowym Targu- </text:span><text:span text:style-name="T12">świetlica</text:span></text:p>
          </table:table-cell>
        </table:table-row>
        <table:table-row>
          <table:table-cell table:style-name="Tabela1.A2" office:value-type="string">
            <text:p text:style-name="P12">43</text:p>
          </table:table-cell>
          <table:table-cell table:style-name="Tabela1.B2" office:value-type="string">
            <text:p text:style-name="P13">MAJA TWARDZIK-<text:span text:style-name="T4">lat </text:span>13 <text:s/><text:span text:style-name="T8">Szkoła Podstawowa Nr.</text:span><text:span text:style-name="T9">11 </text:span><text:span text:style-name="T8"><text:s/>w Nowym Targu</text:span></text:p>
          </table:table-cell>
        </table:table-row>
        <table:table-row>
          <table:table-cell table:style-name="Tabela1.A2" office:value-type="string">
            <text:p text:style-name="P12">44</text:p>
          </table:table-cell>
          <table:table-cell table:style-name="Tabela1.B2" office:value-type="string">
            <text:p text:style-name="P13">WIKTORIA FEREK-12 <text:span text:style-name="T8">Szkoła Podstawowa Nr.</text:span><text:span text:style-name="T12">5</text:span><text:span text:style-name="T9"> </text:span><text:span text:style-name="T8"><text:s/>w Nowym Targu</text:span></text:p>
          </table:table-cell>
        </table:table-row>
        <table:table-row>
          <table:table-cell table:style-name="Tabela1.A2" office:value-type="string">
            <text:p text:style-name="P12">45</text:p>
          </table:table-cell>
          <table:table-cell table:style-name="Tabela1.B2" office:value-type="string">
            <text:p text:style-name="P13">MILENA JASKIERSKA-<text:span text:style-name="T4">lat </text:span>7 <text:span text:style-name="T18">Powiatowe Centrum Kultury w Nowym Targu</text:span></text:p>
          </table:table-cell>
        </table:table-row>
        <table:table-row>
          <table:table-cell table:style-name="Tabela1.A2" office:value-type="string">
            <text:p text:style-name="P12">46</text:p>
          </table:table-cell>
          <table:table-cell table:style-name="Tabela1.B2" office:value-type="string">
            <text:p text:style-name="P13">KRZYSZTOF KURNIK-<text:span text:style-name="T4">lat </text:span>6 <text:span text:style-name="T18">Powiatowe Centrum Kultury w Nowym Targu</text:span></text:p>
          </table:table-cell>
        </table:table-row>
        <table:table-row>
          <table:table-cell table:style-name="Tabela1.A2" office:value-type="string">
            <text:p text:style-name="P12">47</text:p>
          </table:table-cell>
          <table:table-cell table:style-name="Tabela1.B2" office:value-type="string">
            <text:p text:style-name="P13">EMILIA CYRWUS-<text:span text:style-name="T4">lat </text:span>7 <text:span text:style-name="T18">Powiatowe Centrum Kultury w Nowym Targu</text:span></text:p>
          </table:table-cell>
        </table:table-row>
        <table:table-row>
          <table:table-cell table:style-name="Tabela1.A2" office:value-type="string">
            <text:p text:style-name="P12">48</text:p>
          </table:table-cell>
          <table:table-cell table:style-name="Tabela1.B2" office:value-type="string">
            <text:p text:style-name="P13">JULIA KACZMARCZYK-<text:span text:style-name="T4">lat </text:span>8 <text:span text:style-name="T18">Powiatowe Centrum Kultury w Nowym Targu</text:span></text:p>
          </table:table-cell>
        </table:table-row>
        <table:table-row>
          <table:table-cell table:style-name="Tabela1.A2" office:value-type="string">
            <text:p text:style-name="P12">49</text:p>
          </table:table-cell>
          <table:table-cell table:style-name="Tabela1.B2" office:value-type="string">
            <text:p text:style-name="P13">ŁUCJA KASINIAK-<text:span text:style-name="T4">lat </text:span>8 <text:span text:style-name="T18">Powiatowe Centrum Kultury w Nowym Targu</text:span></text:p>
          </table:table-cell>
        </table:table-row>
        <table:table-row>
          <table:table-cell table:style-name="Tabela1.A2" office:value-type="string">
            <text:p text:style-name="P12">50</text:p>
          </table:table-cell>
          <table:table-cell table:style-name="Tabela1.B2" office:value-type="string">
            <text:p text:style-name="P13">ANASTAZJA WOJEŃSKA-<text:span text:style-name="T4">lat </text:span>8 <text:span text:style-name="T18">Powiatowe Centrum Kultury w Nowym Targu</text:span></text:p>
          </table:table-cell>
        </table:table-row>
        <table:table-row>
          <table:table-cell table:style-name="Tabela1.A2" office:value-type="string">
            <text:p text:style-name="P12">51</text:p>
          </table:table-cell>
          <table:table-cell table:style-name="Tabela1.B2" office:value-type="string">
            <text:p text:style-name="P13">NATALIA SKIBA-<text:span text:style-name="T4">lat </text:span>13 <text:span text:style-name="T18">Powiatowe Centrum Kultury w Nowym Targu</text:span></text:p>
          </table:table-cell>
        </table:table-row>
        <table:table-row>
          <table:table-cell table:style-name="Tabela1.A2" office:value-type="string">
            <text:p text:style-name="P12">52</text:p>
          </table:table-cell>
          <table:table-cell table:style-name="Tabela1.B2" office:value-type="string">
            <text:p text:style-name="P13">EMILIA SALAMON-<text:span text:style-name="T4">lat </text:span>8 <text:span text:style-name="T18">Powiatowe Centrum Kultury w Nowym Targu</text:span></text:p>
          </table:table-cell>
        </table:table-row>
        <table:table-row>
          <table:table-cell table:style-name="Tabela1.A2" office:value-type="string">
            <text:p text:style-name="P12">53</text:p>
          </table:table-cell>
          <table:table-cell table:style-name="Tabela1.B2" office:value-type="string">
            <text:p text:style-name="P13">ANNA BARTOŃ-<text:span text:style-name="T4">lat </text:span>9 <text:span text:style-name="T18">Powiatowe Centrum Kultury w Nowym Targu</text:span></text:p>
          </table:table-cell>
        </table:table-row>
        <table:table-row>
          <table:table-cell table:style-name="Tabela1.A2" office:value-type="string">
            <text:p text:style-name="P12">54</text:p>
          </table:table-cell>
          <table:table-cell table:style-name="Tabela1.B2" office:value-type="string">
            <text:p text:style-name="P13">SZYMON FRYŹLEWICZ-<text:span text:style-name="T4">lat </text:span>6 <text:span text:style-name="T18">Powiatowe Centrum Kultury w Nowym Targu</text:span></text:p>
          </table:table-cell>
        </table:table-row>
        <table:table-row>
          <table:table-cell table:style-name="Tabela1.A2" office:value-type="string">
            <text:p text:style-name="P12">55</text:p>
          </table:table-cell>
          <table:table-cell table:style-name="Tabela1.B2" office:value-type="string">
            <text:p text:style-name="P12">ZUZANNA STOŁOWSKA-SKRZYPCZYK- <text:s/><text:span text:style-name="T20">lat 7 Powiatowe Centrum Kultury w Nowym Targu</text:span></text:p>
          </table:table-cell>
        </table:table-row>
        <table:table-row>
          <table:table-cell table:style-name="Tabela1.A2" office:value-type="string">
            <text:p text:style-name="P12">56</text:p>
          </table:table-cell>
          <table:table-cell table:style-name="Tabela1.B2" office:value-type="string">
            <text:p text:style-name="P18">M<text:span text:style-name="T22">AGDALENA ŚIAŚKIEWICZ-</text:span> lat 13 Powiatowe Centrum Kultury w Nowym Targu</text:p>
          </table:table-cell>
        </table:table-row>
        <table:table-row>
          <table:table-cell table:style-name="Tabela1.A2" office:value-type="string">
            <text:p text:style-name="P12">57</text:p>
          </table:table-cell>
          <table:table-cell table:style-name="Tabela1.B2" office:value-type="string">
            <text:p text:style-name="P12">ADRIAN WAŚ- <text:span text:style-name="T4">lat </text:span>9 S<text:span text:style-name="T17">zkoła </text:span>P<text:span text:style-name="T17">odstawowa w Krauszowie</text:span></text:p>
          </table:table-cell>
        </table:table-row>
        <table:table-row>
          <table:table-cell table:style-name="Tabela1.A2" office:value-type="string">
            <text:p text:style-name="P12">58</text:p>
          </table:table-cell>
          <table:table-cell table:style-name="Tabela1.B2" office:value-type="string">
            <text:p text:style-name="P13">OLIWIER WAŚ-<text:span text:style-name="T4">lat </text:span>6 S<text:span text:style-name="T17">zkoła </text:span>P<text:span text:style-name="T17">odstawowa w Krauszowie</text:span></text:p>
          </table:table-cell>
        </table:table-row>
        <table:table-row>
          <table:table-cell table:style-name="Tabela1.A2" office:value-type="string">
            <text:p text:style-name="P12">59</text:p>
          </table:table-cell>
          <table:table-cell table:style-name="Tabela1.B2" office:value-type="string">
            <text:p text:style-name="P16">AMELIA KUŁAKOWSKA-<text:span text:style-name="T4">lat </text:span>9 <text:span text:style-name="T8">Szkoła Podstawowa Nr.4 w Nowym Targu</text:span></text:p>
          </table:table-cell>
        </table:table-row>
        <table:table-row>
          <table:table-cell table:style-name="Tabela1.A2" office:value-type="string">
            <text:p text:style-name="P17">60</text:p>
          </table:table-cell>
          <table:table-cell table:style-name="Tabela1.B2" office:value-type="string">
            <text:p text:style-name="P16">NADIA <text:s/>BIELAK-<text:span text:style-name="T4">lat </text:span>9 <text:span text:style-name="T8">Szkoła Podstawowa Nr.4 w Nowym Targu</text:span></text:p>
          </table:table-cell>
        </table:table-row>
        <text:soft-page-break/>
        <table:table-row>
          <table:table-cell table:style-name="Tabela1.A2" office:value-type="string">
            <text:p text:style-name="P19">61</text:p>
          </table:table-cell>
          <table:table-cell table:style-name="Tabela1.B2" office:value-type="string">
            <text:p text:style-name="P19">WERONIKA GARBACZ – lat 12 Powiatowe Centrum Kultury w Nowym Targu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style="normal" fo:font-weight="bold" officeooo:rsid="001510b3" officeooo:paragraph-rsid="002a8d6d" style:font-size-asian="14pt" style:font-style-asian="normal" style:font-weight-asian="bold" style:font-size-complex="14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XXIV POWIATOWY KONKURS PLASTYCZNY „NIEPODLEGŁOŚĆ”</text:p>
        <text:p text:style-name="MP1">-NAGROD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08:50:42.471000000</meta:creation-date>
    <dc:date>2019-11-08T09:26:41.423000000</dc:date>
    <meta:editing-duration>PT56M54S</meta:editing-duration>
    <meta:editing-cycles>18</meta:editing-cycles>
    <meta:generator>LibreOffice/6.1.4.2$Windows_X86_64 LibreOffice_project/9d0f32d1f0b509096fd65e0d4bec26ddd1938fd3</meta:generator>
    <meta:print-date>2019-10-30T15:02:11.667000000</meta:print-date>
    <meta:document-statistic meta:table-count="1" meta:image-count="0" meta:object-count="0" meta:page-count="4" meta:paragraph-count="126" meta:word-count="645" meta:character-count="4077" meta:non-whitespace-character-count="3524"/>
  </office:meta>
</office:document-meta>
</file>