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0f61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0f61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officeooo:paragraph-rsid="0000f61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0f61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00f61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style="italic" fo:font-weight="bold" officeooo:paragraph-rsid="0000f61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end" style:justify-single-word="false" fo:break-before="page"/>
      <style:text-properties style:font-name="Arial1" fo:font-size="10pt" fo:font-weight="bold" officeooo:paragraph-rsid="0000f61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0f61d" style:font-size-asian="10pt" style:font-weight-asian="bold" style:font-size-complex="10pt" style:font-weight-complex="bold"/>
    </style:style>
    <style:style style:name="T1" style:family="text">
      <style:text-properties officeooo:rsid="0020b96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b965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42R_mc0"/>Załącznik nr 5<text:bookmark text:name="p42R_mc1"/><text:line-break/>do Polityki ochrony dzieci przed krzywdzeniem</text:p>
      <text:p text:style-name="P8"/>
      <text:p text:style-name="P2"/>
      <text:p text:style-name="P2">POLITYKA OCHRONY MAŁOLETNICH W <text:span text:style-name="T1">PC</text:span>K w Nowym <text:bookmark text:name="p42R_mc4"/><text:span text:style-name="T1">Targu</text:span></text:p>
      <text:p text:style-name="P2"><text:line-break/>WERSJA SKRÓCONA</text:p>
      <text:p text:style-name="P1"/>
      <text:p text:style-name="P4">1. Pracownik <text:span text:style-name="T1">P</text:span>CK powinien traktować Cię z szacunkiem. Nie może stosować wobec Ciebie przemocy w jakiejkolwiek formie.</text:p>
      <text:p text:style-name="P4">2. Jeśli ktoś – pracownik <text:span text:style-name="T1">P</text:span>CK lub inna osoba znajdująca się w <text:span text:style-name="T1">P</text:span>CK – atakuje Cię, krzyczy na Ciebie,dokucza, obraża, szturcha, czujesz się w jego obecności źle – powiedz o tym rodzicom lub opiekunom, ale także innemu pracownikowi <text:span text:style-name="T1">P</text:span>CK. Pamiętaj, że w każdej chwili możesz przyjść także do Dyrektora <text:span text:style-name="T1">P</text:span>CK i z nim porozmawiać o tym, co Cię spotkało.</text:p>
      <text:p text:style-name="P1"><text:span text:style-name="T2">3. Pracownik </text:span><text:span text:style-name="T3">P</text:span><text:span text:style-name="T2">CK nie może Cię dotykać, a jeśli sytuacja tego wymaga (np. gdy pomaga Ci skorzystać z toalety czy chce Cię pocieszyć, gdy z jakiegoś powodu płaczesz i jest Ci smutno),powinien zapytać o zgodę. Pamiętaj, że zawsze możesz odmówić.</text:span></text:p>
      <text:p text:style-name="P4">4. Nie ma znaczenia, czy osoba, która Cię krzywdzi, to dorosły czy dziecko – nie bój się mówić,że ktoś Cię skrzywdził.</text:p>
      <text:p text:style-name="P4">5. Traktuj innych tak, jak sam chciałbyś, aby Cię traktowano. Nie obrażaj innych, nie wyzywaj, nie używaj wulgarnych słów, nie wyśmiewaj itd.</text:p>
      <text:p text:style-name="P1"><text:span text:style-name="T2">6. Zwracaj się do pracowników </text:span><text:span text:style-name="T3">P</text:span><text:span text:style-name="T2">CK używając słów „Pan/Pani”, nie zapraszaj ich do znajomych na Facebooku czy Instagramie, nie podawaj im swojego numeru telefonu czy maila.</text:span></text:p>
      <text:p text:style-name="P1"><text:span text:style-name="T2">7. Gdy uczestniczysz w wydarzeniach, które odbywają się w </text:span><text:span text:style-name="T3">P</text:span><text:span text:style-name="T2">CK, pracownicy mogą robić Ci zdjęcia w celu promocji i dokumentacji imprezy. Jeśli się na to nie zgadzasz, poproś rodzica, by podczas zgłoszenia na wydarzenie nie wyraził zgody na publikację Twojego wizerunku. Pamiętaj, że w przypadku zdjęć grupowych (na których znajdujesz się mimochodem) nawet sprzeciw rodzica nie wystarczy i zdjęcie, na którym jesteś widoczny, może zostać opublikowane przez </text:span><text:span text:style-name="T3">P</text:span><text:span text:style-name="T2">CK.</text:span></text:p>
      <text:p text:style-name="P1"><text:span text:style-name="T2">8. Słuchaj poleceń pracowników </text:span><text:span text:style-name="T3">P</text:span><text:span text:style-name="T2">CK. Jeśli się z nimi nie zgadzasz, wytłumacz dlaczego.</text:span></text:p>
      <text:p text:style-name="P1"><text:span text:style-name="T2"/></text:p>
      <text:p text:style-name="P6"/>
      <text:p text:style-name="P1"><text:span text:style-name="T4">Informacja, gdzie szukać pomocy:</text:span><text:span text:style-name="T2"> </text:span></text:p>
      <text:p text:style-name="P1"><text:span text:style-name="T2"/></text:p>
      <text:p text:style-name="P4">Prawo zabrania stosowania przemocy i krzywdzenia swoich bliskich. Jeżeli Ty lub ktoś <text:s text:c="14"/>z Twoich bliskich jest osobą doznającą przemocy domowej, reaguj. Wezwij Policję, dzwoniąc na numer alarmowy 112. Możesz także zwrócić się po pomoc do podmiotów <text:s text:c="13"/>i organizacji realizujących działania na rzecz przeciwdziałania przemocy domowej. Pomogą Ci:</text:p>
      <text:p text:style-name="P4">- ośrodki pomocy społecznej,</text:p>
      <text:p text:style-name="P4">- powiatowe centra pomocy rodzinie – w zakresie prawnym, socjalnym, terapeutycznym lub udzielą informacji na temat instytucji lokalnie działających w tym zakresie w Twojej miejscowości.</text:p>
      <text:p text:style-name="P4">- ośrodki interwencji kryzysowej i ośrodki wsparcia</text:p>
      <text:p text:style-name="P1"><text:span text:style-name="T2">- Okręgowe ośrodki i lokalne punkty działające w ramach Sieci Pomocy Pokrzywdzonym Przestępstwem</text:span><text:bookmark text:name="p42R_mc23"/><text:span text:style-name="T2"><text:line-break/>- sądy opiekuńcze</text:span></text:p>
      <text:p text:style-name="P4">- podmioty medyczne, placówki ochrony zdrowia</text:p>
      <text:p text:style-name="P4">- komisje rozwiązywania problemów alkoholowych – podejmując działania wobec osoby nadużywającej alkoholu</text:p>
      <text:p text:style-name="P4"><text:bookmark text:name="p42R_mc26"/>- punkty nieodpłatnej pomocy prawnej – w zakresie uzyskania pomocy prawnej.</text:p>
      <text:p text:style-name="P3"><text:soft-page-break/></text:p>
      <text:p text:style-name="P3"/>
      <text:p text:style-name="P3">Możesz zadzwonić do:</text:p>
      <text:p text:style-name="P3"/>
      <text:p text:style-name="P4">• Ogólnopolskiego Pogotowia dla Ofiar Przemocy w Rodzinie „Niebieska Linia" tel. 800 12 00 02 (linia całodobowa i bezpłatna). Dyżur prawny (22) 666 28 50 (linia płatna, czynna w poniedziałek i wtorek w godzinach 17:00–21:00) oraz tel. 800 12 00 02 (linia bezpłatna, czynna w środę w godzinach 18:00–22:00).</text:p>
      <text:p text:style-name="P3"><text:span text:style-name="T2">Poradnia e-mailowa: </text:span><text:a xlink:type="simple" xlink:href="mailto:niebieskalinia@niebieskalinia.info" text:style-name="Internet_20_link" text:visited-style-name="Visited_20_Internet_20_Link"><text:span text:style-name="T2">niebieskalinia@niebieskalinia.info</text:span></text:a><text:span text:style-name="T2">.</text:span></text:p>
      <text:p text:style-name="P5"/>
      <text:p text:style-name="P4">• Ogólnokrajowej Linii Pomocy Pokrzywdzonym tel. +48 222 309 900 przez całą dobę można anonimowo uzyskać informacje o możliwości uzyskania pomocy, szybką poradę psychologiczną i prawną, a także umówić się na spotkanie ze specjalistami w dowolnym miejscu na terenie Polski. Możliwe są konsultacje w językach obcych oraz w języku migowym.</text:p>
      <text:p text:style-name="P4"/>
      <text:p text:style-name="P4">• Policyjnego telefonu zaufania dla osób doznających przemocy domowej nr 800 120 226 (linia bezpłatna przy połączeniu z telefonów stacjonarnych, czynna codziennie w godzinach od 9:30 do 15:30, od godz. 15:30 do 9:30 włączony jest automat<text:bookmark text:name="p42R_mc35"/><text:bookmark text:name="p42R_mc36"/><text:bookmark text:name="p42R_mc37"/>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08:25:14.902000000</meta:creation-date>
    <dc:date>2024-08-13T08:26:03.923000000</dc:date>
    <meta:editing-duration>PT49S</meta:editing-duration>
    <meta:editing-cycles>1</meta:editing-cycles>
    <meta:document-statistic meta:table-count="0" meta:image-count="0" meta:object-count="0" meta:page-count="2" meta:paragraph-count="25" meta:word-count="553" meta:character-count="3754" meta:non-whitespace-character-count="3192"/>
    <meta:generator>LibreOffice/24.2.0.3$Windows_X86_64 LibreOffice_project/da48488a73ddd66ea24cf16bbc4f7b9c08e9bea1</meta:generator>
  </office:meta>
</office:document-meta>
</file>