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85cm"/>
    </style:style>
    <style:style style:name="Tabela1.A1" style:family="table-cell">
      <style:table-cell-properties style:vertical-align="middle" fo:padding="0.079cm" fo:border="none"/>
    </style:style>
    <style:style style:name="Tabela2" style:family="table">
      <style:table-properties style:width="16.842cm" style:rel-width="100%" table:align="left"/>
    </style:style>
    <style:style style:name="Tabela2.A" style:family="table-column">
      <style:table-column-properties style:column-width="4.708cm" style:rel-column-width="18318*"/>
    </style:style>
    <style:style style:name="Tabela2.B" style:family="table-column">
      <style:table-column-properties style:column-width="3.997cm" style:rel-column-width="15551*"/>
    </style:style>
    <style:style style:name="Tabela2.D" style:family="table-column">
      <style:table-column-properties style:column-width="4.14cm" style:rel-column-width="16112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76cm" style:rel-column-width="2958*"/>
    </style:style>
    <style:style style:name="Tabela3.B" style:family="table-column">
      <style:table-column-properties style:column-width="1.215cm" style:rel-column-width="4727*"/>
    </style:style>
    <style:style style:name="Tabela3.C" style:family="table-column">
      <style:table-column-properties style:column-width="4.267cm" style:rel-column-width="16603*"/>
    </style:style>
    <style:style style:name="Tabela3.D" style:family="table-column">
      <style:table-column-properties style:column-width="1.847cm" style:rel-column-width="7186*"/>
    </style:style>
    <style:style style:name="Tabela3.E" style:family="table-column">
      <style:table-column-properties style:column-width="1.859cm" style:rel-column-width="7237*"/>
    </style:style>
    <style:style style:name="Tabela3.F" style:family="table-column">
      <style:table-column-properties style:column-width="5.039cm" style:rel-column-width="19613*"/>
    </style:style>
    <style:style style:name="Tabela3.G" style:family="table-column">
      <style:table-column-properties style:column-width="1.852cm" style:rel-column-width="7208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table:align="center"/>
    </style:style>
    <style:style style:name="Tabela4.A" style:family="table-column">
      <style:table-column-properties style:column-width="1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6.18cm" table:align="left"/>
    </style:style>
    <style:style style:name="Tabela5.A" style:family="table-column">
      <style:table-column-properties style:column-width="1.854cm"/>
    </style:style>
    <style:style style:name="Tabela5.B" style:family="table-column">
      <style:table-column-properties style:column-width="2.323cm"/>
    </style:style>
    <style:style style:name="Tabela5.C" style:family="table-column">
      <style:table-column-properties style:column-width="1.415cm"/>
    </style:style>
    <style:style style:name="Tabela5.D" style:family="table-column">
      <style:table-column-properties style:column-width="1.838cm"/>
    </style:style>
    <style:style style:name="Tabela5.E" style:family="table-column">
      <style:table-column-properties style:column-width="2.011cm"/>
    </style:style>
    <style:style style:name="Tabela5.F" style:family="table-column">
      <style:table-column-properties style:column-width="2.039cm"/>
    </style:style>
    <style:style style:name="Tabela5.G" style:family="table-column">
      <style:table-column-properties style:column-width="2.836cm"/>
    </style:style>
    <style:style style:name="Tabela5.H" style:family="table-column">
      <style:table-column-properties style:column-width="1.864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2.771cm" table:align="left"/>
    </style:style>
    <style:style style:name="Tabela6.A" style:family="table-column">
      <style:table-column-properties style:column-width="7.585cm"/>
    </style:style>
    <style:style style:name="Tabela6.B" style:family="table-column">
      <style:table-column-properties style:column-width="5.186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1.085cm"/>
    </style:style>
    <style:style style:name="Tabela7.A1" style:family="table-cell">
      <style:table-cell-properties style:vertical-align="middle" fo:padding="0.079cm" fo:border="none"/>
    </style:style>
    <style:style style:name="Tabela8" style:family="table">
      <style:table-properties style:width="16.842cm" style:rel-width="100%" table:align="left"/>
    </style:style>
    <style:style style:name="Tabela8.A" style:family="table-column">
      <style:table-column-properties style:column-width="7.68cm" style:rel-column-width="29888*"/>
    </style:style>
    <style:style style:name="Tabela8.B" style:family="table-column">
      <style:table-column-properties style:column-width="3.016cm" style:rel-column-width="11740*"/>
    </style:style>
    <style:style style:name="Tabela8.D" style:family="table-column">
      <style:table-column-properties style:column-width="3.126cm" style:rel-column-width="12164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6.842cm" style:rel-width="100%" table:align="left"/>
    </style:style>
    <style:style style:name="Tabela9.A" style:family="table-column">
      <style:table-column-properties style:column-width="0.967cm" style:rel-column-width="3763*"/>
    </style:style>
    <style:style style:name="Tabela9.B" style:family="table-column">
      <style:table-column-properties style:column-width="1.127cm" style:rel-column-width="4389*"/>
    </style:style>
    <style:style style:name="Tabela9.C" style:family="table-column">
      <style:table-column-properties style:column-width="0.702cm" style:rel-column-width="2729*"/>
    </style:style>
    <style:style style:name="Tabela9.D" style:family="table-column">
      <style:table-column-properties style:column-width="1.164cm" style:rel-column-width="4529*"/>
    </style:style>
    <style:style style:name="Tabela9.E" style:family="table-column">
      <style:table-column-properties style:column-width="3.369cm" style:rel-column-width="13111*"/>
    </style:style>
    <style:style style:name="Tabela9.F" style:family="table-column">
      <style:table-column-properties style:column-width="1.769cm" style:rel-column-width="6886*"/>
    </style:style>
    <style:style style:name="Tabela9.G" style:family="table-column">
      <style:table-column-properties style:column-width="1.782cm" style:rel-column-width="6935*"/>
    </style:style>
    <style:style style:name="Tabela9.H" style:family="table-column">
      <style:table-column-properties style:column-width="0.949cm" style:rel-column-width="3692*"/>
    </style:style>
    <style:style style:name="Tabela9.I" style:family="table-column">
      <style:table-column-properties style:column-width="1.434cm" style:rel-column-width="5577*"/>
    </style:style>
    <style:style style:name="Tabela9.J" style:family="table-column">
      <style:table-column-properties style:column-width="1.168cm" style:rel-column-width="4543*"/>
    </style:style>
    <style:style style:name="Tabela9.K" style:family="table-column">
      <style:table-column-properties style:column-width="1.145cm" style:rel-column-width="4452*"/>
    </style:style>
    <style:style style:name="Tabela9.L" style:family="table-column">
      <style:table-column-properties style:column-width="1.265cm" style:rel-column-width="4923*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1.085cm"/>
    </style:style>
    <style:style style:name="Tabela10.A1" style:family="table-cell">
      <style:table-cell-properties style:vertical-align="middle" fo:padding="0.079cm" fo:border="none"/>
    </style:style>
    <style:style style:name="Tabela11" style:family="table">
      <style:table-properties style:width="16.842cm" style:rel-width="100%" table:align="left"/>
    </style:style>
    <style:style style:name="Tabela11.A" style:family="table-column">
      <style:table-column-properties style:column-width="8.162cm" style:rel-column-width="31760*"/>
    </style:style>
    <style:style style:name="Tabela11.B" style:family="table-column">
      <style:table-column-properties style:column-width="2.859cm" style:rel-column-width="11124*"/>
    </style:style>
    <style:style style:name="Tabela11.D" style:family="table-column">
      <style:table-column-properties style:column-width="2.962cm" style:rel-column-width="11525*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6.842cm" style:rel-width="100%" table:align="left"/>
    </style:style>
    <style:style style:name="Tabela12.A" style:family="table-column">
      <style:table-column-properties style:column-width="0.944cm" style:rel-column-width="3672*"/>
    </style:style>
    <style:style style:name="Tabela12.B" style:family="table-column">
      <style:table-column-properties style:column-width="1.101cm" style:rel-column-width="4282*"/>
    </style:style>
    <style:style style:name="Tabela12.C" style:family="table-column">
      <style:table-column-properties style:column-width="0.684cm" style:rel-column-width="2663*"/>
    </style:style>
    <style:style style:name="Tabela12.D" style:family="table-column">
      <style:table-column-properties style:column-width="1.136cm" style:rel-column-width="4420*"/>
    </style:style>
    <style:style style:name="Tabela12.E" style:family="table-column">
      <style:table-column-properties style:column-width="3.782cm" style:rel-column-width="14715*"/>
    </style:style>
    <style:style style:name="Tabela12.F" style:family="table-column">
      <style:table-column-properties style:column-width="1.639cm" style:rel-column-width="6376*"/>
    </style:style>
    <style:style style:name="Tabela12.G" style:family="table-column">
      <style:table-column-properties style:column-width="1.739cm" style:rel-column-width="6767*"/>
    </style:style>
    <style:style style:name="Tabela12.H" style:family="table-column">
      <style:table-column-properties style:column-width="0.926cm" style:rel-column-width="3603*"/>
    </style:style>
    <style:style style:name="Tabela12.I" style:family="table-column">
      <style:table-column-properties style:column-width="1.399cm" style:rel-column-width="5442*"/>
    </style:style>
    <style:style style:name="Tabela12.J" style:family="table-column">
      <style:table-column-properties style:column-width="1.139cm" style:rel-column-width="4433*"/>
    </style:style>
    <style:style style:name="Tabela12.K" style:family="table-column">
      <style:table-column-properties style:column-width="1.117cm" style:rel-column-width="4344*"/>
    </style:style>
    <style:style style:name="Tabela12.L" style:family="table-column">
      <style:table-column-properties style:column-width="1.238cm" style:rel-column-width="4818*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17cm" style:rel-width="100%" table:align="left"/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style:min-row-height="1.085cm"/>
    </style:style>
    <style:style style:name="Tabela13.A1" style:family="table-cell">
      <style:table-cell-properties style:vertical-align="middle" fo:padding="0.079cm" fo:border="none"/>
    </style:style>
    <style:style style:name="Tabela14" style:family="table">
      <style:table-properties style:width="16.842cm" style:rel-width="100%" table:align="left"/>
    </style:style>
    <style:style style:name="Tabela14.A" style:family="table-column">
      <style:table-column-properties style:column-width="5.315cm" style:rel-column-width="20680*"/>
    </style:style>
    <style:style style:name="Tabela14.B" style:family="table-column">
      <style:table-column-properties style:column-width="3.796cm" style:rel-column-width="14773*"/>
    </style:style>
    <style:style style:name="Tabela14.D" style:family="table-column">
      <style:table-column-properties style:column-width="3.933cm" style:rel-column-width="15306*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16.842cm" style:rel-width="100%" table:align="left"/>
    </style:style>
    <style:style style:name="Tabela15.A" style:family="table-column">
      <style:table-column-properties style:column-width="1.169cm" style:rel-column-width="4554*"/>
    </style:style>
    <style:style style:name="Tabela15.B" style:family="table-column">
      <style:table-column-properties style:column-width="0.711cm" style:rel-column-width="2765*"/>
    </style:style>
    <style:style style:name="Tabela15.C" style:family="table-column">
      <style:table-column-properties style:column-width="1.18cm" style:rel-column-width="4589*"/>
    </style:style>
    <style:style style:name="Tabela15.D" style:family="table-column">
      <style:table-column-properties style:column-width="4.143cm" style:rel-column-width="16121*"/>
    </style:style>
    <style:style style:name="Tabela15.E" style:family="table-column">
      <style:table-column-properties style:column-width="1.794cm" style:rel-column-width="6977*"/>
    </style:style>
    <style:style style:name="Tabela15.F" style:family="table-column">
      <style:table-column-properties style:column-width="1.806cm" style:rel-column-width="7027*"/>
    </style:style>
    <style:style style:name="Tabela15.G" style:family="table-column">
      <style:table-column-properties style:column-width="0.961cm" style:rel-column-width="3741*"/>
    </style:style>
    <style:style style:name="Tabela15.H" style:family="table-column">
      <style:table-column-properties style:column-width="1.452cm" style:rel-column-width="5651*"/>
    </style:style>
    <style:style style:name="Tabela15.I" style:family="table-column">
      <style:table-column-properties style:column-width="1.184cm" style:rel-column-width="4604*"/>
    </style:style>
    <style:style style:name="Tabela15.J" style:family="table-column">
      <style:table-column-properties style:column-width="1.159cm" style:rel-column-width="4511*"/>
    </style:style>
    <style:style style:name="Tabela15.K" style:family="table-column">
      <style:table-column-properties style:column-width="1.282cm" style:rel-column-width="4989*"/>
    </style:style>
    <style:style style:name="Tabela15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4">
      <style:paragraph-properties fo:text-align="center" style:justify-single-word="false"/>
    </style:style>
    <style:style style:name="P7" style:family="paragraph" style:parent-style-name="Heading_20_4">
      <style:paragraph-properties fo:margin-top="0.212cm" fo:margin-bottom="0cm" loext:contextual-spacing="false" fo:text-align="center" style:justify-single-word="false"/>
    </style:style>
    <style:style style:name="P8" style:family="paragraph" style:parent-style-name="Table_20_Heading">
      <style:paragraph-properties fo:margin-top="0cm" fo:margin-bottom="0.499cm" loext:contextual-spacing="false"/>
    </style:style>
    <style:style style:name="P9" style:family="paragraph" style:parent-style-name="Standard">
      <style:text-properties fo:font-weight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top="0cm" fo:margin-bottom="0cm" loext:contextual-spacing="false"/>
      <style:text-properties fo:font-style="italic" style:text-underline-style="solid" style:text-underline-width="auto" style:text-underline-color="font-color" fo:font-weight="bold"/>
    </style:style>
    <style:style style:name="P14" style:family="paragraph" style:parent-style-name="Heading_20_3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ize="14pt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line-break/></text:span><text:span text:style-name="T1">Lista startowa</text:span></text:p>
      <text:p text:style-name="Standard"/>
      <text:section text:style-name="Sect1" text:name="printEl88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 table:number-columns-repeated="2"/>
                <table:table-column table:style-name="Tabela2.D"/>
                <table:table-row>
                  <table:table-cell table:style-name="Tabela2.A1" office:value-type="string">
                    <text:p text:style-name="Table_20_Contents">Lista startowa</text:p>
                  </table:table-cell>
                  <table:table-cell table:style-name="Tabela2.A1" office:value-type="string">
                    <text:p text:style-name="Table_20_Contents"><draw:a xlink:type="simple" xlink:href="file:///C:/Users/janmar25/AppData/Local/Temp/CAP2/1/default/results.html%3Fl=pl&amp;tb=2_%3Fl=pl&amp;tb=2_&amp;property_id=5_"><draw:frame draw:style-name="fr1" draw:name="Obraz1" text:anchor-type="as-char" svg:width="2.05cm" svg:height="1.051cm" draw:z-index="0"><draw:image xlink:href="cid:images/property.png" xlink:type="simple" xlink:show="embed" xlink:actuate="onLoad" loext:mime-type=""/><svg:title>Właściwości</svg:title></draw:frame></draw:a><text:bookmark text:name="prop_img"/></text:p>
                  </table:table-cell>
                  <table:table-cell table:style-name="Tabela2.A1" office:value-type="string">
                    <text:p text:style-name="Table_20_Contents"><draw:a xlink:type="simple" xlink:href="javascript:void(null)"><draw:frame draw:style-name="fr1" draw:name="Obraz2" text:anchor-type="as-char" svg:width="2.05cm" svg:height="1.051cm" draw:z-index="1"><draw:image xlink:href="cid:images/print.png" xlink:type="simple" xlink:show="embed" xlink:actuate="onLoad" loext:mime-type=""/><svg:title>Drukuj</svg:title></draw:frame></draw:a><text:bookmark text:name="printer_img"/></text:p>
                  </table:table-cell>
                  <table:table-cell table:style-name="Tabela2.A1" office:value-type="string">
                    <text:p text:style-name="Table_20_Contents"><draw:a xlink:type="simple" xlink:href="javascript:void(null)"><draw:frame draw:style-name="fr1" draw:name="Obraz3" text:anchor-type="as-char" svg:width="2.05cm" svg:height="1.051cm" draw:z-index="2"><draw:image xlink:href="cid:images/saveas.jpg" xlink:type="simple" xlink:show="embed" xlink:actuate="onLoad" loext:mime-type=""/><svg:title>Zapisz jako..</svg:title></draw:frame></draw:a><text:bookmark text:name="printer_img1"/></text:p>
                  </table:table-cell>
                </table:table-row>
              </table:table>
              <text:p text:style-name="P2"/>
            </table:table-cell>
          </table:table-row>
          <table:table-row>
            <table:table-cell table:style-name="Tabela1.A1" office:value-type="string">
              <text:section text:style-name="Sect1" text:name="editEl88">
                <table:table table:name="Tabela3" table:style-name="Tabela3">
                  <table:table-column table:style-name="Tabela3.A"/>
                  <table:table-column table:style-name="Tabela3.B"/>
                  <table:table-column table:style-name="Tabela3.C"/>
                  <table:table-column table:style-name="Tabela3.D"/>
                  <table:table-column table:style-name="Tabela3.E"/>
                  <table:table-column table:style-name="Tabela3.F"/>
                  <table:table-column table:style-name="Tabela3.G"/>
                  <table:table-row>
                    <table:table-cell table:style-name="Tabela3.A1" office:value-type="string">
                      <text:p text:style-name="Table_20_Heading">Nr</text:p>
                    </table:table-cell>
                    <table:table-cell table:style-name="Tabela3.A1" office:value-type="string">
                      <text:p text:style-name="Table_20_Heading">Tytuł</text:p>
                    </table:table-cell>
                    <table:table-cell table:style-name="Tabela3.A1" office:value-type="string">
                      <text:p text:style-name="Table_20_Heading">Nazwisko Imię</text:p>
                    </table:table-cell>
                    <table:table-cell table:style-name="Tabela3.A1" office:value-type="string">
                      <text:p text:style-name="Table_20_Heading">R. FIDE</text:p>
                    </table:table-cell>
                    <table:table-cell table:style-name="Tabela3.A1" office:value-type="string">
                      <text:p text:style-name="Table_20_Heading">Ranking</text:p>
                    </table:table-cell>
                    <table:table-cell table:style-name="Tabela3.A1" office:value-type="string">
                      <text:p text:style-name="Table_20_Heading">Klub</text:p>
                    </table:table-cell>
                    <table:table-cell table:style-name="Tabela3.A1" office:value-type="string">
                      <text:p text:style-name="Table_20_Heading">Data ur.</text:p>
                    </table:table-cell>
                  </table:table-row>
                  <table:table-row>
                    <table:table-cell table:style-name="Tabela3.A1" office:value-type="string">
                      <text:p text:style-name="P3">1</text:p>
                    </table:table-cell>
                    <table:table-cell table:style-name="Tabela3.A1" office:value-type="string">
                      <text:p text:style-name="P3">III</text:p>
                    </table:table-cell>
                    <table:table-cell table:style-name="Tabela3.A1" office:value-type="string">
                      <text:p text:style-name="Table_20_Contents">Brenkus, Maciej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600</text:p>
                    </table:table-cell>
                    <table:table-cell table:style-name="Tabela3.A1" office:value-type="string">
                      <text:p text:style-name="Table_20_Contents">SP Lipnica Wielka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2</text:p>
                    </table:table-cell>
                    <table:table-cell table:style-name="Tabela3.A1" office:value-type="string">
                      <text:p text:style-name="P3">III</text:p>
                    </table:table-cell>
                    <table:table-cell table:style-name="Tabela3.A1" office:value-type="string">
                      <text:p text:style-name="Table_20_Contents">Bandyk, Mateusz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600</text:p>
                    </table:table-cell>
                    <table:table-cell table:style-name="Tabela3.A1" office:value-type="string">
                      <text:p text:style-name="Table_20_Contents">SP Lipnica Wielka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3</text:p>
                    </table:table-cell>
                    <table:table-cell table:style-name="Tabela3.A1" office:value-type="string">
                      <text:p text:style-name="P3">III</text:p>
                    </table:table-cell>
                    <table:table-cell table:style-name="Tabela3.A1" office:value-type="string">
                      <text:p text:style-name="Table_20_Contents">Pudzisz, Beat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400</text:p>
                    </table:table-cell>
                    <table:table-cell table:style-name="Tabela3.A1" office:value-type="string">
                      <text:p text:style-name="Table_20_Contents">SP Klikuszowa</text:p>
                    </table:table-cell>
                    <table:table-cell table:style-name="Tabela3.A1" office:value-type="string">
                      <text:p text:style-name="P3">2003</text:p>
                    </table:table-cell>
                  </table:table-row>
                  <table:table-row>
                    <table:table-cell table:style-name="Tabela3.A1" office:value-type="string">
                      <text:p text:style-name="P3">4</text:p>
                    </table:table-cell>
                    <table:table-cell table:style-name="Tabela3.A1" office:value-type="string">
                      <text:p text:style-name="P3">IV</text:p>
                    </table:table-cell>
                    <table:table-cell table:style-name="Tabela3.A1" office:value-type="string">
                      <text:p text:style-name="Table_20_Contents">Ścisłowicz, Kamil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400</text:p>
                    </table:table-cell>
                    <table:table-cell table:style-name="Tabela3.A1" office:value-type="string">
                      <text:p text:style-name="Table_20_Contents">GIM Ś.Rodz. Rabka-Zdrój</text:p>
                    </table:table-cell>
                    <table:table-cell table:style-name="Tabela3.A1" office:value-type="string">
                      <text:p text:style-name="P3">2003</text:p>
                    </table:table-cell>
                  </table:table-row>
                  <table:table-row>
                    <table:table-cell table:style-name="Tabela3.A1" office:value-type="string">
                      <text:p text:style-name="P3">5</text:p>
                    </table:table-cell>
                    <table:table-cell table:style-name="Tabela3.A1" office:value-type="string">
                      <text:p text:style-name="P3">IV</text:p>
                    </table:table-cell>
                    <table:table-cell table:style-name="Tabela3.A1" office:value-type="string">
                      <text:p text:style-name="Table_20_Contents">Nawrot, Juliusz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400</text:p>
                    </table:table-cell>
                    <table:table-cell table:style-name="Tabela3.A1" office:value-type="string">
                      <text:p text:style-name="Table_20_Contents">GIM Ś.Rodz. Rabka-Zdrój</text:p>
                    </table:table-cell>
                    <table:table-cell table:style-name="Tabela3.A1" office:value-type="string">
                      <text:p text:style-name="P3">2003</text:p>
                    </table:table-cell>
                  </table:table-row>
                  <table:table-row>
                    <table:table-cell table:style-name="Tabela3.A1" office:value-type="string">
                      <text:p text:style-name="P3">6</text:p>
                    </table:table-cell>
                    <table:table-cell table:style-name="Tabela3.A1" office:value-type="string">
                      <text:p text:style-name="P3">IV</text:p>
                    </table:table-cell>
                    <table:table-cell table:style-name="Tabela3.A1" office:value-type="string">
                      <text:p text:style-name="Table_20_Contents">Sachnik, Oliver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400</text:p>
                    </table:table-cell>
                    <table:table-cell table:style-name="Tabela3.A1" office:value-type="string">
                      <text:p text:style-name="Table_20_Contents">GIM Ś.Rodz. Rabka-Zdrój</text:p>
                    </table:table-cell>
                    <table:table-cell table:style-name="Tabela3.A1" office:value-type="string">
                      <text:p text:style-name="P3">2006</text:p>
                    </table:table-cell>
                  </table:table-row>
                  <table:table-row>
                    <table:table-cell table:style-name="Tabela3.A1" office:value-type="string">
                      <text:p text:style-name="P3">7</text:p>
                    </table:table-cell>
                    <table:table-cell table:style-name="Tabela3.A1" office:value-type="string">
                      <text:p text:style-name="P3">V</text:p>
                    </table:table-cell>
                    <table:table-cell table:style-name="Tabela3.A1" office:value-type="string">
                      <text:p text:style-name="Table_20_Contents">Wolski, Piotr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200</text:p>
                    </table:table-cell>
                    <table:table-cell table:style-name="Tabela3.A1" office:value-type="string">
                      <text:p text:style-name="Table_20_Contents">SP1 Krościenko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8</text:p>
                    </table:table-cell>
                    <table:table-cell table:style-name="Tabela3.A1" office:value-type="string">
                      <text:p text:style-name="P3">V</text:p>
                    </table:table-cell>
                    <table:table-cell table:style-name="Tabela3.A1" office:value-type="string">
                      <text:p text:style-name="Table_20_Contents">Antos, Karolin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1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9</text:p>
                    </table:table-cell>
                    <table:table-cell table:style-name="Tabela3.A1" office:value-type="string">
                      <text:p text:style-name="P3">V</text:p>
                    </table:table-cell>
                    <table:table-cell table:style-name="Tabela3.A1" office:value-type="string">
                      <text:p text:style-name="Table_20_Contents">Bartoszko, Zofi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1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10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Fawcett, Nicholas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SP1 Krościenko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1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Potaśnik, Agnieszk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SP1 Krościenko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1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Żurek, Michał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GIM Ś.Rodz. Rabka-Zdrój</text:p>
                    </table:table-cell>
                    <table:table-cell table:style-name="Tabela3.A1" office:value-type="string">
                      <text:p text:style-name="P3">2003</text:p>
                    </table:table-cell>
                  </table:table-row>
                  <table:table-row>
                    <table:table-cell table:style-name="Tabela3.A1" office:value-type="string">
                      <text:p text:style-name="P3">1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orzeniowska, Oliwi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GIM Ś.Rodz. Rabka-Zdrój</text:p>
                    </table:table-cell>
                    <table:table-cell table:style-name="Tabela3.A1" office:value-type="string">
                      <text:p text:style-name="P3">2005</text:p>
                    </table:table-cell>
                  </table:table-row>
                  <table:table-row>
                    <table:table-cell table:style-name="Tabela3.A1" office:value-type="string">
                      <text:p text:style-name="P3">14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Siemek, Kuba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15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Czerwiec, Filip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SP1 Krościenko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1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ondaszuk, Jakub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  <table:table-row>
                    <table:table-cell table:style-name="Tabela3.A1" office:value-type="string">
                      <text:p text:style-name="P3">1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Biel, Kacper</text:p>
                    </table:table-cell>
                    <table:table-cell table:style-name="Tabela3.A1" office:value-type="string">
                      <text:p text:style-name="P3">0</text:p>
                    </table:table-cell>
                    <table:table-cell table:style-name="Tabela3.A1" office:value-type="string">
                      <text:p text:style-name="P3">1000</text:p>
                    </table:table-cell>
                    <table:table-cell table:style-name="Tabela3.A1" office:value-type="string">
                      <text:p text:style-name="Table_20_Contents">SP11 Nowy Targ</text:p>
                    </table:table-cell>
                    <table:table-cell table:style-name="Tabela3.A1" office:value-type="string">
                      <text:p text:style-name="P3">2004</text:p>
                    </table:table-cell>
                  </table:table-row>
                </table:table>
              </text:section>
            </table:table-cell>
          </table:table-row>
        </table:table>
      </text:section>
      <text:p text:style-name="Standard"/>
      <text:p text:style-name="Standard">WritePageFooterInformation(); ChessArbiter Pro 2010 (v.5.49) © A.Curyło     <text:a xlink:type="simple" xlink:href="http://www.chessarbiter.com/" office:target-frame-name="_BLANK" xlink:show="replace" text:style-name="Internet_20_link" text:visited-style-name="Visited_20_Internet_20_Link">http://www.chessarbiter.com/</text:a></text:p>
      <text:p text:style-name="Standard">Właściciel: Jan Zapała</text:p>
      <text:p text:style-name="Standard"/>
      <text:p text:style-name="Standard"/>
      <text:p text:style-name="Standard"/>
      <text:p text:style-name="Standard"/>
      <text:p text:style-name="P10">drużynowe</text:p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h text:style-name="P5" text:outline-level="1">Igrzyska Młodzieży Szkolnej Nowy Targ 2018 - Szachy</text:h>
            <text:h text:style-name="P7" text:outline-level="4">Powiatowe Centrum Kultury w Nowym Targu 2018-11-23/2018-11-23</text:h>
            <text:h text:style-name="P7" text:outline-level="4">Tr("Rate of play",""); Tempo gry: P'15</text:h>
            <text:h text:style-name="P6" text:outline-level="4">Tr("Arbiter: ",""); Sędzia: Jan Zapała</text:h>
          </table:table-cell>
        </table:table-row>
        <table:table-row>
          <table:table-cell table:style-name="Tabela4.A1" office:value-type="string">
            <text:h text:style-name="P14" text:outline-level="3">Tr("Team results - round {p}","7"); Wyniki drużynowe - runda 7</text:h>
            <text:p text:style-name="Horizontal_20_Line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header-rows>
                <table:table-row>
                  <table:table-cell table:style-name="Tabela5.A1" office:value-type="string">
                    <text:p text:style-name="P8"><text:soft-page-break/>Tr("No.",""); L.p.</text:p>
                  </table:table-cell>
                  <table:table-cell table:style-name="Tabela5.A1" office:value-type="string">
                    <text:p text:style-name="P8">Tr("Team name",""); Nazwa drużyny</text:p>
                  </table:table-cell>
                  <table:table-cell table:style-name="Tabela5.A1" office:value-type="string">
                    <text:p text:style-name="P8">Tr("N",""); N</text:p>
                  </table:table-cell>
                  <table:table-cell table:style-name="Tabela5.A1" office:value-type="string">
                    <text:p text:style-name="P8">Tr("Total",""); Pkt.</text:p>
                  </table:table-cell>
                  <table:table-cell table:style-name="Tabela5.A1" office:value-type="string">
                    <text:p text:style-name="P8">Tr("Place",""); M-ce</text:p>
                  </table:table-cell>
                  <table:table-cell table:style-name="Tabela5.A1" office:value-type="string">
                    <text:p text:style-name="P8">Tr("Title",""); Tytuł</text:p>
                  </table:table-cell>
                  <table:table-cell table:style-name="Tabela5.A1" office:value-type="string">
                    <text:p text:style-name="P8">Tr("Name",""); Nazwisko Imię</text:p>
                  </table:table-cell>
                  <table:table-cell table:style-name="Tabela5.A1" office:value-type="string">
                    <text:p text:style-name="P8">Tr("Total",""); Pkt.</text:p>
                  </table:table-cell>
                </table:table-row>
              </table:table-header-rows>
              <table:table-row>
                <table:table-cell table:style-name="Tabela5.A1" office:value-type="string">
                  <text:p text:style-name="P3">1</text:p>
                </table:table-cell>
                <table:table-cell table:style-name="Tabela5.A1" office:value-type="string">
                  <text:p text:style-name="Table_20_Contents">GIM Ś.Rodz. Rabka-Zdrój</text:p>
                </table:table-cell>
                <table:table-cell table:style-name="Tabela5.A1" office:value-type="string">
                  <text:p text:style-name="P3">4</text:p>
                </table:table-cell>
                <table:table-cell table:style-name="Tabela5.A1" office:value-type="string">
                  <text:p text:style-name="P3">18,0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1</text:p>
                </table:table-cell>
                <table:table-cell table:style-name="Tabela5.A1" office:value-type="string">
                  <text:p text:style-name="P3">IV</text:p>
                </table:table-cell>
                <table:table-cell table:style-name="Tabela5.A1" office:value-type="string">
                  <text:p text:style-name="Table_20_Contents">Nawrot, Juliusz</text:p>
                </table:table-cell>
                <table:table-cell table:style-name="Tabela5.A1" office:value-type="string">
                  <text:p text:style-name="P3">5,5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3</text:p>
                </table:table-cell>
                <table:table-cell table:style-name="Tabela5.A1" office:value-type="string">
                  <text:p text:style-name="P3">IV</text:p>
                </table:table-cell>
                <table:table-cell table:style-name="Tabela5.A1" office:value-type="string">
                  <text:p text:style-name="Table_20_Contents">Ścisłowicz, Kamil</text:p>
                </table:table-cell>
                <table:table-cell table:style-name="Tabela5.A1" office:value-type="string">
                  <text:p text:style-name="P3">5,0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5</text:p>
                </table:table-cell>
                <table:table-cell table:style-name="Tabela5.A1" office:value-type="string">
                  <text:p text:style-name="P3">IV</text:p>
                </table:table-cell>
                <table:table-cell table:style-name="Tabela5.A1" office:value-type="string">
                  <text:p text:style-name="Table_20_Contents">Sachnik, Oliver</text:p>
                </table:table-cell>
                <table:table-cell table:style-name="Tabela5.A1" office:value-type="string">
                  <text:p text:style-name="P3">4,5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13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>Żurek, Michał</text:p>
                </table:table-cell>
                <table:table-cell table:style-name="Tabela5.A1" office:value-type="string">
                  <text:p text:style-name="P3">3,0</text:p>
                </table:table-cell>
              </table:table-row>
              <table:table-row>
                <table:table-cell table:style-name="Tabela5.A1" office:value-type="string">
                  <text:p text:style-name="P3">2</text:p>
                </table:table-cell>
                <table:table-cell table:style-name="Tabela5.A1" office:value-type="string">
                  <text:p text:style-name="Table_20_Contents">SP11 Nowy Targ</text:p>
                </table:table-cell>
                <table:table-cell table:style-name="Tabela5.A1" office:value-type="string">
                  <text:p text:style-name="P3">4</text:p>
                </table:table-cell>
                <table:table-cell table:style-name="Tabela5.A1" office:value-type="string">
                  <text:p text:style-name="P3">13,5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7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>Biel, Kacper</text:p>
                </table:table-cell>
                <table:table-cell table:style-name="Tabela5.A1" office:value-type="string">
                  <text:p text:style-name="P3">4,0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10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>Siemek, Kuba</text:p>
                </table:table-cell>
                <table:table-cell table:style-name="Tabela5.A1" office:value-type="string">
                  <text:p text:style-name="P3">3,5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12</text:p>
                </table:table-cell>
                <table:table-cell table:style-name="Tabela5.A1" office:value-type="string">
                  <text:p text:style-name="P3">V</text:p>
                </table:table-cell>
                <table:table-cell table:style-name="Tabela5.A1" office:value-type="string">
                  <text:p text:style-name="Table_20_Contents">Bartoszko, Zofia</text:p>
                </table:table-cell>
                <table:table-cell table:style-name="Tabela5.A1" office:value-type="string">
                  <text:p text:style-name="P3">3,0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14</text:p>
                </table:table-cell>
                <table:table-cell table:style-name="Tabela5.A1" office:value-type="string">
                  <text:p text:style-name="P3">V</text:p>
                </table:table-cell>
                <table:table-cell table:style-name="Tabela5.A1" office:value-type="string">
                  <text:p text:style-name="Table_20_Contents">Antos, Karolina</text:p>
                </table:table-cell>
                <table:table-cell table:style-name="Tabela5.A1" office:value-type="string">
                  <text:p text:style-name="P3">3,0</text:p>
                </table:table-cell>
              </table:table-row>
              <table:table-row>
                <table:table-cell table:style-name="Tabela5.A1" office:value-type="string">
                  <text:p text:style-name="P3">3</text:p>
                </table:table-cell>
                <table:table-cell table:style-name="Tabela5.A1" office:value-type="string">
                  <text:p text:style-name="Table_20_Contents">SP1 Krościenko</text:p>
                </table:table-cell>
                <table:table-cell table:style-name="Tabela5.A1" office:value-type="string">
                  <text:p text:style-name="P3">4</text:p>
                </table:table-cell>
                <table:table-cell table:style-name="Tabela5.A1" office:value-type="string">
                  <text:p text:style-name="P3">13,0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8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>Czerwiec, Filip</text:p>
                </table:table-cell>
                <table:table-cell table:style-name="Tabela5.A1" office:value-type="string">
                  <text:p text:style-name="P3">3,5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9</text:p>
                </table:table-cell>
                <table:table-cell table:style-name="Tabela5.A1" office:value-type="string">
                  <text:p text:style-name="P3">V</text:p>
                </table:table-cell>
                <table:table-cell table:style-name="Tabela5.A1" office:value-type="string">
                  <text:p text:style-name="Table_20_Contents">Wolski, Piotr</text:p>
                </table:table-cell>
                <table:table-cell table:style-name="Tabela5.A1" office:value-type="string">
                  <text:p text:style-name="P3">3,5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11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>Fawcett, Nicholas</text:p>
                </table:table-cell>
                <table:table-cell table:style-name="Tabela5.A1" office:value-type="string">
                  <text:p text:style-name="P3">3,0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15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>Potaśnik, Agnieszka</text:p>
                </table:table-cell>
                <table:table-cell table:style-name="Tabela5.A1" office:value-type="string">
                  <text:p text:style-name="P3">3,0</text:p>
                </table:table-cell>
              </table:table-row>
              <table:table-row>
                <table:table-cell table:style-name="Tabela5.A1" office:value-type="string">
                  <text:p text:style-name="P3">4</text:p>
                </table:table-cell>
                <table:table-cell table:style-name="Tabela5.A1" office:value-type="string">
                  <text:p text:style-name="Table_20_Contents">SP Lipnica Wielka</text:p>
                </table:table-cell>
                <table:table-cell table:style-name="Tabela5.A1" office:value-type="string">
                  <text:p text:style-name="P3">2</text:p>
                </table:table-cell>
                <table:table-cell table:style-name="Tabela5.A1" office:value-type="string">
                  <text:p text:style-name="P3">10,5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2</text:p>
                </table:table-cell>
                <table:table-cell table:style-name="Tabela5.A1" office:value-type="string">
                  <text:p text:style-name="P3">III</text:p>
                </table:table-cell>
                <table:table-cell table:style-name="Tabela5.A1" office:value-type="string">
                  <text:p text:style-name="Table_20_Contents">Brenkus, Maciej</text:p>
                </table:table-cell>
                <table:table-cell table:style-name="Tabela5.A1" office:value-type="string">
                  <text:p text:style-name="P3">5,5</text:p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4</text:p>
                </table:table-cell>
                <table:table-cell table:style-name="Tabela5.A1" office:value-type="string">
                  <text:p text:style-name="P3">III</text:p>
                </table:table-cell>
                <table:table-cell table:style-name="Tabela5.A1" office:value-type="string">
                  <text:p text:style-name="Table_20_Contents">Bandyk, Mateusz</text:p>
                </table:table-cell>
                <table:table-cell table:style-name="Tabela5.A1" office:value-type="string">
                  <text:p text:style-name="P3">5,0</text:p>
                </table:table-cell>
              </table:table-row>
              <table:table-row>
                <table:table-cell table:style-name="Tabela5.A1" office:value-type="string">
                  <text:p text:style-name="P3">5</text:p>
                </table:table-cell>
                <table:table-cell table:style-name="Tabela5.A1" office:value-type="string">
                  <text:p text:style-name="Table_20_Contents">SP Klikuszowa</text:p>
                </table:table-cell>
                <table:table-cell table:style-name="Tabela5.A1" office:value-type="string">
                  <text:p text:style-name="P3">1</text:p>
                </table:table-cell>
                <table:table-cell table:style-name="Tabela5.A1" office:value-type="string">
                  <text:p text:style-name="P3">4,5</text:p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</table:table-row>
              <table:table-row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Table_20_Contents"/>
                </table:table-cell>
                <table:table-cell table:style-name="Tabela5.A1" office:value-type="string">
                  <text:p text:style-name="P3">6</text:p>
                </table:table-cell>
                <table:table-cell table:style-name="Tabela5.A1" office:value-type="string">
                  <text:p text:style-name="P3">III</text:p>
                </table:table-cell>
                <table:table-cell table:style-name="Tabela5.A1" office:value-type="string">
                  <text:p text:style-name="Table_20_Contents">Pudzisz, Beata</text:p>
                </table:table-cell>
                <table:table-cell table:style-name="Tabela5.A1" office:value-type="string">
                  <text:p text:style-name="P3">4,5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4.A1" office:value-type="string">
            <text:p text:style-name="P2"/>
          </table:table-cell>
        </table:table-row>
        <table:table-row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Horizontal_20_Line"/>
            <text:p text:style-name="Table_20_Contents"/>
            <table:table table:name="Tabela6" table:style-name="Tabela6">
              <table:table-column table:style-name="Tabela6.A"/>
              <table:table-column table:style-name="Tabela6.B"/>
              <table:table-row>
                <table:table-cell table:style-name="Tabela6.A1" office:value-type="string">
                  <text:p text:style-name="P4">ChessArbiter Pro 2010 (v.5.49) © A.Curyło</text:p>
                </table:table-cell>
                <table:table-cell table:style-name="Tabela6.A1" office:value-type="string">
                  <text:p text:style-name="Table_20_Contents"><text:a xlink:type="simple" xlink:href="http://www.chessarbiter.com/" office:target-frame-name="_blank" xlink:show="new" text:style-name="Internet_20_link" text:visited-style-name="Visited_20_Internet_20_Link">http://www.chessarbiter.com/</text:a></text:p>
                </table:table-cell>
              </table:table-row>
              <table:table-row>
                <table:table-cell table:style-name="Tabela6.A1" table:number-columns-spanned="2" office:value-type="string">
                  <text:p text:style-name="Table_20_Contents">Tr("Owner:",""); Właściciel: Jan Zapała</text:p>
                </table:table-cell>
                <table:covered-table-cell/>
              </table:table-row>
            </table:table>
          </table:table-cell>
        </table:table-row>
      </table:table>
      <text:p text:style-name="P11"/>
      <text:p text:style-name="P11"/>
      <text:p text:style-name="P13">Wyniki chłopcy</text:p>
      <text:p text:style-name="P11"><text:soft-page-break/></text:p>
      <text:p text:style-name="P11">WriteResultPageContent(); </text:p>
      <text:section text:style-name="Sect1" text:name="printEl76"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able:table table:name="Tabela8" table:style-name="Tabela8">
                <table:table-column table:style-name="Tabela8.A"/>
                <table:table-column table:style-name="Tabela8.B" table:number-columns-repeated="2"/>
                <table:table-column table:style-name="Tabela8.D"/>
                <table:table-row>
                  <table:table-cell table:style-name="Tabela8.A1" office:value-type="string">
                    <text:p text:style-name="Table_20_Contents">Wyniki - klasyfikacja ...chłopcy</text:p>
                  </table:table-cell>
                  <table:table-cell table:style-name="Tabela8.A1" office:value-type="string">
                    <text:p text:style-name="Table_20_Contents"><draw:a xlink:type="simple" xlink:href="file:///C:/Users/janmar25/AppData/Local/Temp/CAP2/1/default/results.html%3Fl=pl&amp;tb=11_&amp;ix=1_%3Fl=pl&amp;tb=11_&amp;ix=1_&amp;property_id=5_"><draw:frame draw:style-name="fr1" draw:name="Obraz4" text:anchor-type="as-char" svg:width="2.05cm" svg:height="1.051cm" draw:z-index="3"><draw:image xlink:href="cid:images/property.png" xlink:type="simple" xlink:show="embed" xlink:actuate="onLoad" loext:mime-type=""/><svg:title>Właściwości</svg:title></draw:frame></draw:a><text:bookmark text:name="prop_img1"/></text:p>
                  </table:table-cell>
                  <table:table-cell table:style-name="Tabela8.A1" office:value-type="string">
                    <text:p text:style-name="Table_20_Contents"><draw:a xlink:type="simple" xlink:href="javascript:void(null)"><draw:frame draw:style-name="fr1" draw:name="Obraz5" text:anchor-type="as-char" svg:width="2.05cm" svg:height="1.051cm" draw:z-index="4"><draw:image xlink:href="cid:images/print.png" xlink:type="simple" xlink:show="embed" xlink:actuate="onLoad" loext:mime-type=""/><svg:title>Drukuj</svg:title></draw:frame></draw:a><text:bookmark text:name="printer_img2"/></text:p>
                  </table:table-cell>
                  <table:table-cell table:style-name="Tabela8.A1" office:value-type="string">
                    <text:p text:style-name="Table_20_Contents"><draw:a xlink:type="simple" xlink:href="javascript:void(null)"><draw:frame draw:style-name="fr1" draw:name="Obraz6" text:anchor-type="as-char" svg:width="2.05cm" svg:height="1.051cm" draw:z-index="5"><draw:image xlink:href="cid:images/saveas.jpg" xlink:type="simple" xlink:show="embed" xlink:actuate="onLoad" loext:mime-type=""/><svg:title>Zapisz jako..</svg:title></draw:frame></draw:a><text:bookmark text:name="printer_img3"/></text:p>
                  </table:table-cell>
                </table:table-row>
              </table:table>
              <text:p text:style-name="P2"/>
            </table:table-cell>
          </table:table-row>
          <table:table-row>
            <table:table-cell table:style-name="Tabela7.A1" office:value-type="string">
              <text:section text:style-name="Sect1" text:name="editEl76">
                <table:table table:name="Tabela9" table:style-name="Tabela9">
                  <table:table-column table:style-name="Tabela9.A"/>
                  <table:table-column table:style-name="Tabela9.B"/>
                  <table:table-column table:style-name="Tabela9.C"/>
                  <table:table-column table:style-name="Tabela9.D"/>
                  <table:table-column table:style-name="Tabela9.E"/>
                  <table:table-column table:style-name="Tabela9.F"/>
                  <table:table-column table:style-name="Tabela9.G"/>
                  <table:table-column table:style-name="Tabela9.H"/>
                  <table:table-column table:style-name="Tabela9.I"/>
                  <table:table-column table:style-name="Tabela9.J"/>
                  <table:table-column table:style-name="Tabela9.K"/>
                  <table:table-column table:style-name="Tabela9.L"/>
                  <table:table-row>
                    <table:table-cell table:style-name="Tabela9.A1" office:value-type="string">
                      <text:p text:style-name="Table_20_Heading">L.p.</text:p>
                    </table:table-cell>
                    <table:table-cell table:style-name="Tabela9.A1" office:value-type="string">
                      <text:p text:style-name="Table_20_Heading">M-ce</text:p>
                    </table:table-cell>
                    <table:table-cell table:style-name="Tabela9.A1" office:value-type="string">
                      <text:p text:style-name="Table_20_Heading">Nr</text:p>
                    </table:table-cell>
                    <table:table-cell table:style-name="Tabela9.A1" office:value-type="string">
                      <text:p text:style-name="Table_20_Heading">Tytuł</text:p>
                    </table:table-cell>
                    <table:table-cell table:style-name="Tabela9.A1" office:value-type="string">
                      <text:p text:style-name="Table_20_Heading">Nazwisko Imię</text:p>
                    </table:table-cell>
                    <table:table-cell table:style-name="Tabela9.A1" office:value-type="string">
                      <text:p text:style-name="Table_20_Heading">R. FIDE</text:p>
                    </table:table-cell>
                    <table:table-cell table:style-name="Tabela9.A1" office:value-type="string">
                      <text:p text:style-name="Table_20_Heading">Ranking</text:p>
                    </table:table-cell>
                    <table:table-cell table:style-name="Tabela9.A1" office:value-type="string">
                      <text:p text:style-name="Table_20_Heading">Pkt.</text:p>
                    </table:table-cell>
                    <table:table-cell table:style-name="Tabela9.A1" office:value-type="string">
                      <text:p text:style-name="Table_20_Heading">MBch.</text:p>
                    </table:table-cell>
                    <table:table-cell table:style-name="Tabela9.A1" office:value-type="string">
                      <text:p text:style-name="Table_20_Heading">Bch.</text:p>
                    </table:table-cell>
                    <table:table-cell table:style-name="Tabela9.A1" office:value-type="string">
                      <text:p text:style-name="Table_20_Heading">Wins</text:p>
                    </table:table-cell>
                    <table:table-cell table:style-name="Tabela9.A1" office:value-type="string">
                      <text:p text:style-name="Table_20_Heading">Prog.</text:p>
                    </table:table-cell>
                  </table:table-row>
                  <table:table-row>
                    <table:table-cell table:style-name="Tabela9.A1" office:value-type="string">
                      <text:p text:style-name="P3">1</text:p>
                    </table:table-cell>
                    <table:table-cell table:style-name="Tabela9.A1" office:value-type="string">
                      <text:p text:style-name="P3">1</text:p>
                    </table:table-cell>
                    <table:table-cell table:style-name="Tabela9.A1" office:value-type="string">
                      <text:p text:style-name="P3">5</text:p>
                    </table:table-cell>
                    <table:table-cell table:style-name="Tabela9.A1" office:value-type="string">
                      <text:p text:style-name="P3">IV</text:p>
                    </table:table-cell>
                    <table:table-cell table:style-name="Tabela9.A1" office:value-type="string">
                      <text:p text:style-name="Table_20_Contents">Nawrot, Juliusz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400</text:p>
                    </table:table-cell>
                    <table:table-cell table:style-name="Tabela9.A1" office:value-type="string">
                      <text:p text:style-name="P3">5.5</text:p>
                    </table:table-cell>
                    <table:table-cell table:style-name="Tabela9.A1" office:value-type="string">
                      <text:p text:style-name="P3">22.50</text:p>
                    </table:table-cell>
                    <table:table-cell table:style-name="Tabela9.A1" office:value-type="string">
                      <text:p text:style-name="P3">29.00</text:p>
                    </table:table-cell>
                    <table:table-cell table:style-name="Tabela9.A1" office:value-type="string">
                      <text:p text:style-name="P3">5</text:p>
                    </table:table-cell>
                    <table:table-cell table:style-name="Tabela9.A1" office:value-type="string">
                      <text:p text:style-name="P3">22.5</text:p>
                    </table:table-cell>
                  </table:table-row>
                  <table:table-row>
                    <table:table-cell table:style-name="Tabela9.A1" office:value-type="string">
                      <text:p text:style-name="P3">2</text:p>
                    </table:table-cell>
                    <table:table-cell table:style-name="Tabela9.A1" office:value-type="string">
                      <text:p text:style-name="P3">2</text:p>
                    </table:table-cell>
                    <table:table-cell table:style-name="Tabela9.A1" office:value-type="string">
                      <text:p text:style-name="P3">1</text:p>
                    </table:table-cell>
                    <table:table-cell table:style-name="Tabela9.A1" office:value-type="string">
                      <text:p text:style-name="P3">III</text:p>
                    </table:table-cell>
                    <table:table-cell table:style-name="Tabela9.A1" office:value-type="string">
                      <text:p text:style-name="Table_20_Contents">Brenkus, Maciej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600</text:p>
                    </table:table-cell>
                    <table:table-cell table:style-name="Tabela9.A1" office:value-type="string">
                      <text:p text:style-name="P3">5.5</text:p>
                    </table:table-cell>
                    <table:table-cell table:style-name="Tabela9.A1" office:value-type="string">
                      <text:p text:style-name="P3">21.00</text:p>
                    </table:table-cell>
                    <table:table-cell table:style-name="Tabela9.A1" office:value-type="string">
                      <text:p text:style-name="P3">29.00</text:p>
                    </table:table-cell>
                    <table:table-cell table:style-name="Tabela9.A1" office:value-type="string">
                      <text:p text:style-name="P3">5</text:p>
                    </table:table-cell>
                    <table:table-cell table:style-name="Tabela9.A1" office:value-type="string">
                      <text:p text:style-name="P3">21.0</text:p>
                    </table:table-cell>
                  </table:table-row>
                  <table:table-row>
                    <table:table-cell table:style-name="Tabela9.A1" office:value-type="string">
                      <text:p text:style-name="P3">3</text:p>
                    </table:table-cell>
                    <table:table-cell table:style-name="Tabela9.A1" office:value-type="string">
                      <text:p text:style-name="P3">3</text:p>
                    </table:table-cell>
                    <table:table-cell table:style-name="Tabela9.A1" office:value-type="string">
                      <text:p text:style-name="P3">4</text:p>
                    </table:table-cell>
                    <table:table-cell table:style-name="Tabela9.A1" office:value-type="string">
                      <text:p text:style-name="P3">IV</text:p>
                    </table:table-cell>
                    <table:table-cell table:style-name="Tabela9.A1" office:value-type="string">
                      <text:p text:style-name="Table_20_Contents">Ścisłowicz, Kamil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400</text:p>
                    </table:table-cell>
                    <table:table-cell table:style-name="Tabela9.A1" office:value-type="string">
                      <text:p text:style-name="P3">5.0</text:p>
                    </table:table-cell>
                    <table:table-cell table:style-name="Tabela9.A1" office:value-type="string">
                      <text:p text:style-name="P3">21.50</text:p>
                    </table:table-cell>
                    <table:table-cell table:style-name="Tabela9.A1" office:value-type="string">
                      <text:p text:style-name="P3">30.00</text:p>
                    </table:table-cell>
                    <table:table-cell table:style-name="Tabela9.A1" office:value-type="string">
                      <text:p text:style-name="P3">4</text:p>
                    </table:table-cell>
                    <table:table-cell table:style-name="Tabela9.A1" office:value-type="string">
                      <text:p text:style-name="P3">23.0</text:p>
                    </table:table-cell>
                  </table:table-row>
                  <table:table-row>
                    <table:table-cell table:style-name="Tabela9.A1" office:value-type="string">
                      <text:p text:style-name="P3">4</text:p>
                    </table:table-cell>
                    <table:table-cell table:style-name="Tabela9.A1" office:value-type="string">
                      <text:p text:style-name="P3">4</text:p>
                    </table:table-cell>
                    <table:table-cell table:style-name="Tabela9.A1" office:value-type="string">
                      <text:p text:style-name="P3">2</text:p>
                    </table:table-cell>
                    <table:table-cell table:style-name="Tabela9.A1" office:value-type="string">
                      <text:p text:style-name="P3">III</text:p>
                    </table:table-cell>
                    <table:table-cell table:style-name="Tabela9.A1" office:value-type="string">
                      <text:p text:style-name="Table_20_Contents">Bandyk, Mateusz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600</text:p>
                    </table:table-cell>
                    <table:table-cell table:style-name="Tabela9.A1" office:value-type="string">
                      <text:p text:style-name="P3">5.0</text:p>
                    </table:table-cell>
                    <table:table-cell table:style-name="Tabela9.A1" office:value-type="string">
                      <text:p text:style-name="P3">16.00</text:p>
                    </table:table-cell>
                    <table:table-cell table:style-name="Tabela9.A1" office:value-type="string">
                      <text:p text:style-name="P3">24.00</text:p>
                    </table:table-cell>
                    <table:table-cell table:style-name="Tabela9.A1" office:value-type="string">
                      <text:p text:style-name="P3">5</text:p>
                    </table:table-cell>
                    <table:table-cell table:style-name="Tabela9.A1" office:value-type="string">
                      <text:p text:style-name="P3">17.0</text:p>
                    </table:table-cell>
                  </table:table-row>
                  <table:table-row>
                    <table:table-cell table:style-name="Tabela9.A1" office:value-type="string">
                      <text:p text:style-name="P3">5</text:p>
                    </table:table-cell>
                    <table:table-cell table:style-name="Tabela9.A1" office:value-type="string">
                      <text:p text:style-name="P3">5</text:p>
                    </table:table-cell>
                    <table:table-cell table:style-name="Tabela9.A1" office:value-type="string">
                      <text:p text:style-name="P3">6</text:p>
                    </table:table-cell>
                    <table:table-cell table:style-name="Tabela9.A1" office:value-type="string">
                      <text:p text:style-name="P3">IV</text:p>
                    </table:table-cell>
                    <table:table-cell table:style-name="Tabela9.A1" office:value-type="string">
                      <text:p text:style-name="Table_20_Contents">Sachnik, Oliver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400</text:p>
                    </table:table-cell>
                    <table:table-cell table:style-name="Tabela9.A1" office:value-type="string">
                      <text:p text:style-name="P3">4.5</text:p>
                    </table:table-cell>
                    <table:table-cell table:style-name="Tabela9.A1" office:value-type="string">
                      <text:p text:style-name="P3">21.50</text:p>
                    </table:table-cell>
                    <table:table-cell table:style-name="Tabela9.A1" office:value-type="string">
                      <text:p text:style-name="P3">30.00</text:p>
                    </table:table-cell>
                    <table:table-cell table:style-name="Tabela9.A1" office:value-type="string">
                      <text:p text:style-name="P3">4</text:p>
                    </table:table-cell>
                    <table:table-cell table:style-name="Tabela9.A1" office:value-type="string">
                      <text:p text:style-name="P3">19.5</text:p>
                    </table:table-cell>
                  </table:table-row>
                  <table:table-row>
                    <table:table-cell table:style-name="Tabela9.A1" office:value-type="string">
                      <text:p text:style-name="P3">6</text:p>
                    </table:table-cell>
                    <table:table-cell table:style-name="Tabela9.A1" office:value-type="string">
                      <text:p text:style-name="P3">7</text:p>
                    </table:table-cell>
                    <table:table-cell table:style-name="Tabela9.A1" office:value-type="string">
                      <text:p text:style-name="P3">17</text:p>
                    </table:table-cell>
                    <table:table-cell table:style-name="Tabela9.A1" office:value-type="string">
                      <text:p text:style-name="Table_20_Contents"/>
                    </table:table-cell>
                    <table:table-cell table:style-name="Tabela9.A1" office:value-type="string">
                      <text:p text:style-name="Table_20_Contents">Biel, Kacper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000</text:p>
                    </table:table-cell>
                    <table:table-cell table:style-name="Tabela9.A1" office:value-type="string">
                      <text:p text:style-name="P3">4.0</text:p>
                    </table:table-cell>
                    <table:table-cell table:style-name="Tabela9.A1" office:value-type="string">
                      <text:p text:style-name="P3">17.50</text:p>
                    </table:table-cell>
                    <table:table-cell table:style-name="Tabela9.A1" office:value-type="string">
                      <text:p text:style-name="P3">25.50</text:p>
                    </table:table-cell>
                    <table:table-cell table:style-name="Tabela9.A1" office:value-type="string">
                      <text:p text:style-name="P3">3</text:p>
                    </table:table-cell>
                    <table:table-cell table:style-name="Tabela9.A1" office:value-type="string">
                      <text:p text:style-name="P3">15.0</text:p>
                    </table:table-cell>
                  </table:table-row>
                  <table:table-row>
                    <table:table-cell table:style-name="Tabela9.A1" office:value-type="string">
                      <text:p text:style-name="P3">7</text:p>
                    </table:table-cell>
                    <table:table-cell table:style-name="Tabela9.A1" office:value-type="string">
                      <text:p text:style-name="P3">8</text:p>
                    </table:table-cell>
                    <table:table-cell table:style-name="Tabela9.A1" office:value-type="string">
                      <text:p text:style-name="P3">15</text:p>
                    </table:table-cell>
                    <table:table-cell table:style-name="Tabela9.A1" office:value-type="string">
                      <text:p text:style-name="Table_20_Contents"/>
                    </table:table-cell>
                    <table:table-cell table:style-name="Tabela9.A1" office:value-type="string">
                      <text:p text:style-name="Table_20_Contents">Czerwiec, Filip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000</text:p>
                    </table:table-cell>
                    <table:table-cell table:style-name="Tabela9.A1" office:value-type="string">
                      <text:p text:style-name="P3">3.5</text:p>
                    </table:table-cell>
                    <table:table-cell table:style-name="Tabela9.A1" office:value-type="string">
                      <text:p text:style-name="P3">20.50</text:p>
                    </table:table-cell>
                    <table:table-cell table:style-name="Tabela9.A1" office:value-type="string">
                      <text:p text:style-name="P3">28.50</text:p>
                    </table:table-cell>
                    <table:table-cell table:style-name="Tabela9.A1" office:value-type="string">
                      <text:p text:style-name="P3">3</text:p>
                    </table:table-cell>
                    <table:table-cell table:style-name="Tabela9.A1" office:value-type="string">
                      <text:p text:style-name="P3">16.5</text:p>
                    </table:table-cell>
                  </table:table-row>
                  <table:table-row>
                    <table:table-cell table:style-name="Tabela9.A1" office:value-type="string">
                      <text:p text:style-name="P3">8</text:p>
                    </table:table-cell>
                    <table:table-cell table:style-name="Tabela9.A1" office:value-type="string">
                      <text:p text:style-name="P3">9</text:p>
                    </table:table-cell>
                    <table:table-cell table:style-name="Tabela9.A1" office:value-type="string">
                      <text:p text:style-name="P3">7</text:p>
                    </table:table-cell>
                    <table:table-cell table:style-name="Tabela9.A1" office:value-type="string">
                      <text:p text:style-name="P3">V</text:p>
                    </table:table-cell>
                    <table:table-cell table:style-name="Tabela9.A1" office:value-type="string">
                      <text:p text:style-name="Table_20_Contents">Wolski, Piotr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200</text:p>
                    </table:table-cell>
                    <table:table-cell table:style-name="Tabela9.A1" office:value-type="string">
                      <text:p text:style-name="P3">3.5</text:p>
                    </table:table-cell>
                    <table:table-cell table:style-name="Tabela9.A1" office:value-type="string">
                      <text:p text:style-name="P3">19.50</text:p>
                    </table:table-cell>
                    <table:table-cell table:style-name="Tabela9.A1" office:value-type="string">
                      <text:p text:style-name="P3">27.00</text:p>
                    </table:table-cell>
                    <table:table-cell table:style-name="Tabela9.A1" office:value-type="string">
                      <text:p text:style-name="P3">3</text:p>
                    </table:table-cell>
                    <table:table-cell table:style-name="Tabela9.A1" office:value-type="string">
                      <text:p text:style-name="P3">16.5</text:p>
                    </table:table-cell>
                  </table:table-row>
                  <table:table-row>
                    <table:table-cell table:style-name="Tabela9.A1" office:value-type="string">
                      <text:p text:style-name="P3">9</text:p>
                    </table:table-cell>
                    <table:table-cell table:style-name="Tabela9.A1" office:value-type="string">
                      <text:p text:style-name="P3">10</text:p>
                    </table:table-cell>
                    <table:table-cell table:style-name="Tabela9.A1" office:value-type="string">
                      <text:p text:style-name="P3">14</text:p>
                    </table:table-cell>
                    <table:table-cell table:style-name="Tabela9.A1" office:value-type="string">
                      <text:p text:style-name="Table_20_Contents"/>
                    </table:table-cell>
                    <table:table-cell table:style-name="Tabela9.A1" office:value-type="string">
                      <text:p text:style-name="Table_20_Contents">Siemek, Kuba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000</text:p>
                    </table:table-cell>
                    <table:table-cell table:style-name="Tabela9.A1" office:value-type="string">
                      <text:p text:style-name="P3">3.5</text:p>
                    </table:table-cell>
                    <table:table-cell table:style-name="Tabela9.A1" office:value-type="string">
                      <text:p text:style-name="P3">14.50</text:p>
                    </table:table-cell>
                    <table:table-cell table:style-name="Tabela9.A1" office:value-type="string">
                      <text:p text:style-name="P3">21.00</text:p>
                    </table:table-cell>
                    <table:table-cell table:style-name="Tabela9.A1" office:value-type="string">
                      <text:p text:style-name="P3">2</text:p>
                    </table:table-cell>
                    <table:table-cell table:style-name="Tabela9.A1" office:value-type="string">
                      <text:p text:style-name="P3">11.0</text:p>
                    </table:table-cell>
                  </table:table-row>
                  <table:table-row>
                    <table:table-cell table:style-name="Tabela9.A1" office:value-type="string">
                      <text:p text:style-name="P3">10</text:p>
                    </table:table-cell>
                    <table:table-cell table:style-name="Tabela9.A1" office:value-type="string">
                      <text:p text:style-name="P3">11</text:p>
                    </table:table-cell>
                    <table:table-cell table:style-name="Tabela9.A1" office:value-type="string">
                      <text:p text:style-name="P3">10</text:p>
                    </table:table-cell>
                    <table:table-cell table:style-name="Tabela9.A1" office:value-type="string">
                      <text:p text:style-name="Table_20_Contents"/>
                    </table:table-cell>
                    <table:table-cell table:style-name="Tabela9.A1" office:value-type="string">
                      <text:p text:style-name="Table_20_Contents">Fawcett, Nicholas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000</text:p>
                    </table:table-cell>
                    <table:table-cell table:style-name="Tabela9.A1" office:value-type="string">
                      <text:p text:style-name="P3">3.0</text:p>
                    </table:table-cell>
                    <table:table-cell table:style-name="Tabela9.A1" office:value-type="string">
                      <text:p text:style-name="P3">16.50</text:p>
                    </table:table-cell>
                    <table:table-cell table:style-name="Tabela9.A1" office:value-type="string">
                      <text:p text:style-name="P3">23.00</text:p>
                    </table:table-cell>
                    <table:table-cell table:style-name="Tabela9.A1" office:value-type="string">
                      <text:p text:style-name="P3">3</text:p>
                    </table:table-cell>
                    <table:table-cell table:style-name="Tabela9.A1" office:value-type="string">
                      <text:p text:style-name="P3">12.0</text:p>
                    </table:table-cell>
                  </table:table-row>
                  <table:table-row>
                    <table:table-cell table:style-name="Tabela9.A1" office:value-type="string">
                      <text:p text:style-name="P3">11</text:p>
                    </table:table-cell>
                    <table:table-cell table:style-name="Tabela9.A1" office:value-type="string">
                      <text:p text:style-name="P3">13</text:p>
                    </table:table-cell>
                    <table:table-cell table:style-name="Tabela9.A1" office:value-type="string">
                      <text:p text:style-name="P3">12</text:p>
                    </table:table-cell>
                    <table:table-cell table:style-name="Tabela9.A1" office:value-type="string">
                      <text:p text:style-name="Table_20_Contents"/>
                    </table:table-cell>
                    <table:table-cell table:style-name="Tabela9.A1" office:value-type="string">
                      <text:p text:style-name="Table_20_Contents">Żurek, Michał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000</text:p>
                    </table:table-cell>
                    <table:table-cell table:style-name="Tabela9.A1" office:value-type="string">
                      <text:p text:style-name="P3">3.0</text:p>
                    </table:table-cell>
                    <table:table-cell table:style-name="Tabela9.A1" office:value-type="string">
                      <text:p text:style-name="P3">16.50</text:p>
                    </table:table-cell>
                    <table:table-cell table:style-name="Tabela9.A1" office:value-type="string">
                      <text:p text:style-name="P3">22.50</text:p>
                    </table:table-cell>
                    <table:table-cell table:style-name="Tabela9.A1" office:value-type="string">
                      <text:p text:style-name="P3">2</text:p>
                    </table:table-cell>
                    <table:table-cell table:style-name="Tabela9.A1" office:value-type="string">
                      <text:p text:style-name="P3">12.5</text:p>
                    </table:table-cell>
                  </table:table-row>
                  <table:table-row>
                    <table:table-cell table:style-name="Tabela9.A1" office:value-type="string">
                      <text:p text:style-name="P3">12</text:p>
                    </table:table-cell>
                    <table:table-cell table:style-name="Tabela9.A1" office:value-type="string">
                      <text:p text:style-name="P3">16</text:p>
                    </table:table-cell>
                    <table:table-cell table:style-name="Tabela9.A1" office:value-type="string">
                      <text:p text:style-name="P3">16</text:p>
                    </table:table-cell>
                    <table:table-cell table:style-name="Tabela9.A1" office:value-type="string">
                      <text:p text:style-name="Table_20_Contents"/>
                    </table:table-cell>
                    <table:table-cell table:style-name="Tabela9.A1" office:value-type="string">
                      <text:p text:style-name="Table_20_Contents">Kondaszuk, Jakub</text:p>
                    </table:table-cell>
                    <table:table-cell table:style-name="Tabela9.A1" office:value-type="string">
                      <text:p text:style-name="P3">0</text:p>
                    </table:table-cell>
                    <table:table-cell table:style-name="Tabela9.A1" office:value-type="string">
                      <text:p text:style-name="P3">1000</text:p>
                    </table:table-cell>
                    <table:table-cell table:style-name="Tabela9.A1" office:value-type="string">
                      <text:p text:style-name="P3">2.0</text:p>
                    </table:table-cell>
                    <table:table-cell table:style-name="Tabela9.A1" office:value-type="string">
                      <text:p text:style-name="P3">13.50</text:p>
                    </table:table-cell>
                    <table:table-cell table:style-name="Tabela9.A1" office:value-type="string">
                      <text:p text:style-name="P3">17.50</text:p>
                    </table:table-cell>
                    <table:table-cell table:style-name="Tabela9.A1" office:value-type="string">
                      <text:p text:style-name="P3">1</text:p>
                    </table:table-cell>
                    <table:table-cell table:style-name="Tabela9.A1" office:value-type="string">
                      <text:p text:style-name="P3">8.0</text:p>
                    </table:table-cell>
                  </table:table-row>
                </table:table>
              </text:section>
            </table:table-cell>
          </table:table-row>
        </table:table>
      </text:section>
      <text:p text:style-name="P11"/>
      <text:p text:style-name="P11">WritePageFooterInformation(); ChessArbiter Pro 2010 (v</text:p>
      <text:p text:style-name="P11"/>
      <text:p text:style-name="P11"/>
      <text:p text:style-name="P11"/>
      <text:p text:style-name="P12">Wyniki dziewczyny</text:p>
      <text:p text:style-name="P11"/>
      <text:p text:style-name="P11">WriteResultPageContent(); </text:p>
      <text:section text:style-name="Sect1" text:name="printEl75"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able:table table:name="Tabela11" table:style-name="Tabela11">
                <table:table-column table:style-name="Tabela11.A"/>
                <table:table-column table:style-name="Tabela11.B" table:number-columns-repeated="2"/>
                <table:table-column table:style-name="Tabela11.D"/>
                <table:table-row>
                  <table:table-cell table:style-name="Tabela11.A1" office:value-type="string">
                    <text:p text:style-name="Table_20_Contents">Wyniki - klasyfikacja ...dziewczyny</text:p>
                  </table:table-cell>
                  <table:table-cell table:style-name="Tabela11.A1" office:value-type="string">
                    <text:p text:style-name="Table_20_Contents"><draw:a xlink:type="simple" xlink:href="file:///C:/Users/janmar25/AppData/Local/Temp/CAP2/1/default/results.html%3Fl=pl&amp;tb=11_&amp;ix=0_%3Fl=pl&amp;tb=11_&amp;ix=0_&amp;property_id=5_"><draw:frame draw:style-name="fr1" draw:name="Obraz7" text:anchor-type="as-char" svg:width="2.05cm" svg:height="1.051cm" draw:z-index="6"><draw:image xlink:href="cid:images/property.png" xlink:type="simple" xlink:show="embed" xlink:actuate="onLoad" loext:mime-type=""/><svg:title>Właściwości</svg:title></draw:frame></draw:a><text:bookmark text:name="prop_img2"/></text:p>
                  </table:table-cell>
                  <table:table-cell table:style-name="Tabela11.A1" office:value-type="string">
                    <text:p text:style-name="Table_20_Contents"><draw:a xlink:type="simple" xlink:href="javascript:void(null)"><draw:frame draw:style-name="fr1" draw:name="Obraz8" text:anchor-type="as-char" svg:width="2.05cm" svg:height="1.051cm" draw:z-index="7"><draw:image xlink:href="cid:images/print.png" xlink:type="simple" xlink:show="embed" xlink:actuate="onLoad" loext:mime-type=""/><svg:title>Drukuj</svg:title></draw:frame></draw:a><text:bookmark text:name="printer_img4"/></text:p>
                  </table:table-cell>
                  <table:table-cell table:style-name="Tabela11.A1" office:value-type="string">
                    <text:p text:style-name="Table_20_Contents"><draw:a xlink:type="simple" xlink:href="javascript:void(null)"><draw:frame draw:style-name="fr1" draw:name="Obraz9" text:anchor-type="as-char" svg:width="2.05cm" svg:height="1.051cm" draw:z-index="8"><draw:image xlink:href="cid:images/saveas.jpg" xlink:type="simple" xlink:show="embed" xlink:actuate="onLoad" loext:mime-type=""/><svg:title>Zapisz jako..</svg:title></draw:frame></draw:a><text:bookmark text:name="printer_img5"/></text:p>
                  </table:table-cell>
                </table:table-row>
              </table:table>
              <text:p text:style-name="P2"/>
            </table:table-cell>
          </table:table-row>
          <table:table-row>
            <table:table-cell table:style-name="Tabela10.A1" office:value-type="string">
              <text:section text:style-name="Sect1" text:name="editEl75">
                <table:table table:name="Tabela12" table:style-name="Tabela12">
                  <table:table-column table:style-name="Tabela12.A"/>
                  <table:table-column table:style-name="Tabela12.B"/>
                  <table:table-column table:style-name="Tabela12.C"/>
                  <table:table-column table:style-name="Tabela12.D"/>
                  <table:table-column table:style-name="Tabela12.E"/>
                  <table:table-column table:style-name="Tabela12.F"/>
                  <table:table-column table:style-name="Tabela12.G"/>
                  <table:table-column table:style-name="Tabela12.H"/>
                  <table:table-column table:style-name="Tabela12.I"/>
                  <table:table-column table:style-name="Tabela12.J"/>
                  <table:table-column table:style-name="Tabela12.K"/>
                  <table:table-column table:style-name="Tabela12.L"/>
                  <table:table-row>
                    <table:table-cell table:style-name="Tabela12.A1" office:value-type="string">
                      <text:p text:style-name="Table_20_Heading">L.p.</text:p>
                    </table:table-cell>
                    <table:table-cell table:style-name="Tabela12.A1" office:value-type="string">
                      <text:p text:style-name="Table_20_Heading">M-ce</text:p>
                    </table:table-cell>
                    <table:table-cell table:style-name="Tabela12.A1" office:value-type="string">
                      <text:p text:style-name="Table_20_Heading">Nr</text:p>
                    </table:table-cell>
                    <table:table-cell table:style-name="Tabela12.A1" office:value-type="string">
                      <text:p text:style-name="Table_20_Heading">Tytuł</text:p>
                    </table:table-cell>
                    <table:table-cell table:style-name="Tabela12.A1" office:value-type="string">
                      <text:p text:style-name="Table_20_Heading">Nazwisko Imię</text:p>
                    </table:table-cell>
                    <table:table-cell table:style-name="Tabela12.A1" office:value-type="string">
                      <text:p text:style-name="Table_20_Heading">R. FIDE</text:p>
                    </table:table-cell>
                    <table:table-cell table:style-name="Tabela12.A1" office:value-type="string">
                      <text:p text:style-name="Table_20_Heading">Ranking</text:p>
                    </table:table-cell>
                    <table:table-cell table:style-name="Tabela12.A1" office:value-type="string">
                      <text:p text:style-name="Table_20_Heading">Pkt.</text:p>
                    </table:table-cell>
                    <table:table-cell table:style-name="Tabela12.A1" office:value-type="string">
                      <text:p text:style-name="Table_20_Heading">MBch.</text:p>
                    </table:table-cell>
                    <table:table-cell table:style-name="Tabela12.A1" office:value-type="string">
                      <text:p text:style-name="Table_20_Heading">Bch.</text:p>
                    </table:table-cell>
                    <table:table-cell table:style-name="Tabela12.A1" office:value-type="string">
                      <text:p text:style-name="Table_20_Heading">Wins</text:p>
                    </table:table-cell>
                    <table:table-cell table:style-name="Tabela12.A1" office:value-type="string">
                      <text:p text:style-name="Table_20_Heading">Prog.</text:p>
                    </table:table-cell>
                  </table:table-row>
                  <table:table-row>
                    <table:table-cell table:style-name="Tabela12.A1" office:value-type="string">
                      <text:p text:style-name="P3">1</text:p>
                    </table:table-cell>
                    <table:table-cell table:style-name="Tabela12.A1" office:value-type="string">
                      <text:p text:style-name="P3">6</text:p>
                    </table:table-cell>
                    <table:table-cell table:style-name="Tabela12.A1" office:value-type="string">
                      <text:p text:style-name="P3">3</text:p>
                    </table:table-cell>
                    <table:table-cell table:style-name="Tabela12.A1" office:value-type="string">
                      <text:p text:style-name="P3">III</text:p>
                    </table:table-cell>
                    <table:table-cell table:style-name="Tabela12.A1" office:value-type="string">
                      <text:p text:style-name="Table_20_Contents">Pudzisz, Beata</text:p>
                    </table:table-cell>
                    <table:table-cell table:style-name="Tabela12.A1" office:value-type="string">
                      <text:p text:style-name="P3">0</text:p>
                    </table:table-cell>
                    <table:table-cell table:style-name="Tabela12.A1" office:value-type="string">
                      <text:p text:style-name="P3">1400</text:p>
                    </table:table-cell>
                    <table:table-cell table:style-name="Tabela12.A1" office:value-type="string">
                      <text:p text:style-name="P3">4.5</text:p>
                    </table:table-cell>
                    <table:table-cell table:style-name="Tabela12.A1" office:value-type="string">
                      <text:p text:style-name="P3">20.50</text:p>
                    </table:table-cell>
                    <table:table-cell table:style-name="Tabela12.A1" office:value-type="string">
                      <text:p text:style-name="P3">28.50</text:p>
                    </table:table-cell>
                    <table:table-cell table:style-name="Tabela12.A1" office:value-type="string">
                      <text:p text:style-name="P3">3</text:p>
                    </table:table-cell>
                    <table:table-cell table:style-name="Tabela12.A1" office:value-type="string">
                      <text:p text:style-name="P3">22.0</text:p>
                    </table:table-cell>
                  </table:table-row>
                  <table:table-row>
                    <table:table-cell table:style-name="Tabela12.A1" office:value-type="string">
                      <text:p text:style-name="P3">2</text:p>
                    </table:table-cell>
                    <table:table-cell table:style-name="Tabela12.A1" office:value-type="string">
                      <text:p text:style-name="P3">12</text:p>
                    </table:table-cell>
                    <table:table-cell table:style-name="Tabela12.A1" office:value-type="string">
                      <text:p text:style-name="P3">9</text:p>
                    </table:table-cell>
                    <table:table-cell table:style-name="Tabela12.A1" office:value-type="string">
                      <text:p text:style-name="P3">V</text:p>
                    </table:table-cell>
                    <table:table-cell table:style-name="Tabela12.A1" office:value-type="string">
                      <text:p text:style-name="Table_20_Contents">Bartoszko, Zofia</text:p>
                    </table:table-cell>
                    <table:table-cell table:style-name="Tabela12.A1" office:value-type="string">
                      <text:p text:style-name="P3">0</text:p>
                    </table:table-cell>
                    <table:table-cell table:style-name="Tabela12.A1" office:value-type="string">
                      <text:p text:style-name="P3">1100</text:p>
                    </table:table-cell>
                    <table:table-cell table:style-name="Tabela12.A1" office:value-type="string">
                      <text:p text:style-name="P3">3.0</text:p>
                    </table:table-cell>
                    <table:table-cell table:style-name="Tabela12.A1" office:value-type="string">
                      <text:p text:style-name="P3">16.50</text:p>
                    </table:table-cell>
                    <table:table-cell table:style-name="Tabela12.A1" office:value-type="string">
                      <text:p text:style-name="P3">23.00</text:p>
                    </table:table-cell>
                    <table:table-cell table:style-name="Tabela12.A1" office:value-type="string">
                      <text:p text:style-name="P3">2</text:p>
                    </table:table-cell>
                    <table:table-cell table:style-name="Tabela12.A1" office:value-type="string">
                      <text:p text:style-name="P3">10.0</text:p>
                    </table:table-cell>
                  </table:table-row>
                  <table:table-row>
                    <table:table-cell table:style-name="Tabela12.A1" office:value-type="string">
                      <text:p text:style-name="P3">3</text:p>
                    </table:table-cell>
                    <table:table-cell table:style-name="Tabela12.A1" office:value-type="string">
                      <text:p text:style-name="P3">14</text:p>
                    </table:table-cell>
                    <table:table-cell table:style-name="Tabela12.A1" office:value-type="string">
                      <text:p text:style-name="P3">8</text:p>
                    </table:table-cell>
                    <table:table-cell table:style-name="Tabela12.A1" office:value-type="string">
                      <text:p text:style-name="P3">V</text:p>
                    </table:table-cell>
                    <table:table-cell table:style-name="Tabela12.A1" office:value-type="string">
                      <text:p text:style-name="Table_20_Contents">Antos, Karolina</text:p>
                    </table:table-cell>
                    <table:table-cell table:style-name="Tabela12.A1" office:value-type="string">
                      <text:p text:style-name="P3">0</text:p>
                    </table:table-cell>
                    <table:table-cell table:style-name="Tabela12.A1" office:value-type="string">
                      <text:p text:style-name="P3">1100</text:p>
                    </table:table-cell>
                    <table:table-cell table:style-name="Tabela12.A1" office:value-type="string">
                      <text:p text:style-name="P3">3.0</text:p>
                    </table:table-cell>
                    <table:table-cell table:style-name="Tabela12.A1" office:value-type="string">
                      <text:p text:style-name="P3">13.50</text:p>
                    </table:table-cell>
                    <table:table-cell table:style-name="Tabela12.A1" office:value-type="string">
                      <text:p text:style-name="P3">19.00</text:p>
                    </table:table-cell>
                    <table:table-cell table:style-name="Tabela12.A1" office:value-type="string">
                      <text:p text:style-name="P3">1</text:p>
                    </table:table-cell>
                    <table:table-cell table:style-name="Tabela12.A1" office:value-type="string">
                      <text:p text:style-name="P3">11.0</text:p>
                    </table:table-cell>
                  </table:table-row>
                  <table:table-row>
                    <table:table-cell table:style-name="Tabela12.A1" office:value-type="string">
                      <text:p text:style-name="P3">4</text:p>
                    </table:table-cell>
                    <table:table-cell table:style-name="Tabela12.A1" office:value-type="string">
                      <text:p text:style-name="P3">15</text:p>
                    </table:table-cell>
                    <table:table-cell table:style-name="Tabela12.A1" office:value-type="string">
                      <text:p text:style-name="P3">11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Table_20_Contents">Potaśnik, Agnieszka</text:p>
                    </table:table-cell>
                    <table:table-cell table:style-name="Tabela12.A1" office:value-type="string">
                      <text:p text:style-name="P3">0</text:p>
                    </table:table-cell>
                    <table:table-cell table:style-name="Tabela12.A1" office:value-type="string">
                      <text:p text:style-name="P3">1000</text:p>
                    </table:table-cell>
                    <table:table-cell table:style-name="Tabela12.A1" office:value-type="string">
                      <text:p text:style-name="P3">3.0</text:p>
                    </table:table-cell>
                    <table:table-cell table:style-name="Tabela12.A1" office:value-type="string">
                      <text:p text:style-name="P3">12.50</text:p>
                    </table:table-cell>
                    <table:table-cell table:style-name="Tabela12.A1" office:value-type="string">
                      <text:p text:style-name="P3">18.00</text:p>
                    </table:table-cell>
                    <table:table-cell table:style-name="Tabela12.A1" office:value-type="string">
                      <text:p text:style-name="P3">2</text:p>
                    </table:table-cell>
                    <table:table-cell table:style-name="Tabela12.A1" office:value-type="string">
                      <text:p text:style-name="P3">8.0</text:p>
                    </table:table-cell>
                  </table:table-row>
                  <table:table-row>
                    <table:table-cell table:style-name="Tabela12.A1" office:value-type="string">
                      <text:p text:style-name="P3">5</text:p>
                    </table:table-cell>
                    <table:table-cell table:style-name="Tabela12.A1" office:value-type="string">
                      <text:p text:style-name="P3">17</text:p>
                    </table:table-cell>
                    <table:table-cell table:style-name="Tabela12.A1" office:value-type="string">
                      <text:p text:style-name="P3">13</text:p>
                    </table:table-cell>
                    <table:table-cell table:style-name="Tabela12.A1" office:value-type="string">
                      <text:p text:style-name="Table_20_Contents"/>
                    </table:table-cell>
                    <table:table-cell table:style-name="Tabela12.A1" office:value-type="string">
                      <text:p text:style-name="Table_20_Contents">Korzeniowska, Oliwia</text:p>
                    </table:table-cell>
                    <table:table-cell table:style-name="Tabela12.A1" office:value-type="string">
                      <text:p text:style-name="P3">0</text:p>
                    </table:table-cell>
                    <table:table-cell table:style-name="Tabela12.A1" office:value-type="string">
                      <text:p text:style-name="P3">1000</text:p>
                    </table:table-cell>
                    <table:table-cell table:style-name="Tabela12.A1" office:value-type="string">
                      <text:p text:style-name="P3">1.5</text:p>
                    </table:table-cell>
                    <table:table-cell table:style-name="Tabela12.A1" office:value-type="string">
                      <text:p text:style-name="P3">12.50</text:p>
                    </table:table-cell>
                    <table:table-cell table:style-name="Tabela12.A1" office:value-type="string">
                      <text:p text:style-name="P3">19.50</text:p>
                    </table:table-cell>
                    <table:table-cell table:style-name="Tabela12.A1" office:value-type="string">
                      <text:p text:style-name="P3">0</text:p>
                    </table:table-cell>
                    <table:table-cell table:style-name="Tabela12.A1" office:value-type="string">
                      <text:p text:style-name="P3">6.5</text:p>
                    </table:table-cell>
                  </table:table-row>
                </table:table>
              </text:section>
            </table:table-cell>
          </table:table-row>
        </table:table>
      </text:section>
      <text:p text:style-name="P11"/>
      <text:p text:style-name="P11"/>
      <text:p text:style-name="P12">Open</text:p>
      <text:section text:style-name="Sect1" text:name="printEl95">
        <table:table table:name="Tabela13" table:style-name="Tabela13">
          <table:table-column table:style-name="Tabela13.A"/>
          <table:table-row table:style-name="Tabela13.1">
            <table:table-cell table:style-name="Tabela13.A1" office:value-type="string">
              <table:table table:name="Tabela14" table:style-name="Tabela14">
                <table:table-column table:style-name="Tabela14.A"/>
                <table:table-column table:style-name="Tabela14.B" table:number-columns-repeated="2"/>
                <table:table-column table:style-name="Tabela14.D"/>
                <table:table-row>
                  <table:table-cell table:style-name="Tabela14.A1" office:value-type="string">
                    <text:p text:style-name="Table_20_Contents">Wyniki - runda 7</text:p>
                  </table:table-cell>
                  <table:table-cell table:style-name="Tabela14.A1" office:value-type="string">
                    <text:p text:style-name="Table_20_Contents"><draw:a xlink:type="simple" xlink:href="file:///C:/Users/janmar25/AppData/Local/Temp/CAP2/1/default/results.html%3Fl=pl&amp;tb=10_%3Fl=pl&amp;tb=10_&amp;property_id=5_"><draw:frame draw:style-name="fr1" draw:name="Obraz10" text:anchor-type="as-char" svg:width="2.05cm" svg:height="1.051cm" draw:z-index="9"><draw:image xlink:href="cid:images/property.png" xlink:type="simple" xlink:show="embed" xlink:actuate="onLoad" loext:mime-type=""/><svg:title>Właściwości</svg:title></draw:frame></draw:a><text:bookmark text:name="prop_img3"/></text:p>
                  </table:table-cell>
                  <table:table-cell table:style-name="Tabela14.A1" office:value-type="string">
                    <text:p text:style-name="Table_20_Contents"><draw:a xlink:type="simple" xlink:href="javascript:void(null)"><draw:frame draw:style-name="fr1" draw:name="Obraz11" text:anchor-type="as-char" svg:width="2.05cm" svg:height="1.051cm" draw:z-index="10"><draw:image xlink:href="cid:images/print.png" xlink:type="simple" xlink:show="embed" xlink:actuate="onLoad" loext:mime-type=""/><svg:title>Drukuj</svg:title></draw:frame></draw:a><text:bookmark text:name="printer_img6"/></text:p>
                  </table:table-cell>
                  <table:table-cell table:style-name="Tabela14.A1" office:value-type="string">
                    <text:p text:style-name="Table_20_Contents"><draw:a xlink:type="simple" xlink:href="javascript:void(null)"><draw:frame draw:style-name="fr1" draw:name="Obraz12" text:anchor-type="as-char" svg:width="2.05cm" svg:height="1.051cm" draw:z-index="11"><draw:image xlink:href="cid:images/saveas.jpg" xlink:type="simple" xlink:show="embed" xlink:actuate="onLoad" loext:mime-type=""/><svg:title>Zapisz jako..</svg:title></draw:frame></draw:a><text:bookmark text:name="printer_img7"/></text:p>
                  </table:table-cell>
                </table:table-row>
              </table:table>
              <text:p text:style-name="P2"/>
            </table:table-cell>
          </table:table-row>
          <text:soft-page-break/>
          <table:table-row>
            <table:table-cell table:style-name="Tabela13.A1" office:value-type="string">
              <text:section text:style-name="Sect1" text:name="editEl95">
                <table:table table:name="Tabela15" table:style-name="Tabela15">
                  <table:table-column table:style-name="Tabela15.A"/>
                  <table:table-column table:style-name="Tabela15.B"/>
                  <table:table-column table:style-name="Tabela15.C"/>
                  <table:table-column table:style-name="Tabela15.D"/>
                  <table:table-column table:style-name="Tabela15.E"/>
                  <table:table-column table:style-name="Tabela15.F"/>
                  <table:table-column table:style-name="Tabela15.G"/>
                  <table:table-column table:style-name="Tabela15.H"/>
                  <table:table-column table:style-name="Tabela15.I"/>
                  <table:table-column table:style-name="Tabela15.J"/>
                  <table:table-column table:style-name="Tabela15.K"/>
                  <table:table-row>
                    <table:table-cell table:style-name="Tabela15.A1" office:value-type="string">
                      <text:p text:style-name="Table_20_Heading">M-ce</text:p>
                    </table:table-cell>
                    <table:table-cell table:style-name="Tabela15.A1" office:value-type="string">
                      <text:p text:style-name="Table_20_Heading">Nr</text:p>
                    </table:table-cell>
                    <table:table-cell table:style-name="Tabela15.A1" office:value-type="string">
                      <text:p text:style-name="Table_20_Heading">Tytuł</text:p>
                    </table:table-cell>
                    <table:table-cell table:style-name="Tabela15.A1" office:value-type="string">
                      <text:p text:style-name="Table_20_Heading">Nazwisko Imię</text:p>
                    </table:table-cell>
                    <table:table-cell table:style-name="Tabela15.A1" office:value-type="string">
                      <text:p text:style-name="Table_20_Heading">R. FIDE</text:p>
                    </table:table-cell>
                    <table:table-cell table:style-name="Tabela15.A1" office:value-type="string">
                      <text:p text:style-name="Table_20_Heading">Ranking</text:p>
                    </table:table-cell>
                    <table:table-cell table:style-name="Tabela15.A1" office:value-type="string">
                      <text:p text:style-name="Table_20_Heading">Pkt.</text:p>
                    </table:table-cell>
                    <table:table-cell table:style-name="Tabela15.A1" office:value-type="string">
                      <text:p text:style-name="Table_20_Heading">MBch.</text:p>
                    </table:table-cell>
                    <table:table-cell table:style-name="Tabela15.A1" office:value-type="string">
                      <text:p text:style-name="Table_20_Heading">Bch.</text:p>
                    </table:table-cell>
                    <table:table-cell table:style-name="Tabela15.A1" office:value-type="string">
                      <text:p text:style-name="Table_20_Heading">Wins</text:p>
                    </table:table-cell>
                    <table:table-cell table:style-name="Tabela15.A1" office:value-type="string">
                      <text:p text:style-name="Table_20_Heading">Prog.</text:p>
                    </table:table-cell>
                  </table:table-row>
                  <table:table-row>
                    <table:table-cell table:style-name="Tabela15.A1" office:value-type="string">
                      <text:p text:style-name="P3">1</text:p>
                    </table:table-cell>
                    <table:table-cell table:style-name="Tabela15.A1" office:value-type="string">
                      <text:p text:style-name="P3">5</text:p>
                    </table:table-cell>
                    <table:table-cell table:style-name="Tabela15.A1" office:value-type="string">
                      <text:p text:style-name="P3">IV</text:p>
                    </table:table-cell>
                    <table:table-cell table:style-name="Tabela15.A1" office:value-type="string">
                      <text:p text:style-name="Table_20_Contents">Nawrot, Juliusz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400</text:p>
                    </table:table-cell>
                    <table:table-cell table:style-name="Tabela15.A1" office:value-type="string">
                      <text:p text:style-name="P3">5.5</text:p>
                    </table:table-cell>
                    <table:table-cell table:style-name="Tabela15.A1" office:value-type="string">
                      <text:p text:style-name="P3">22.50</text:p>
                    </table:table-cell>
                    <table:table-cell table:style-name="Tabela15.A1" office:value-type="string">
                      <text:p text:style-name="P3">29.00</text:p>
                    </table:table-cell>
                    <table:table-cell table:style-name="Tabela15.A1" office:value-type="string">
                      <text:p text:style-name="P3">5</text:p>
                    </table:table-cell>
                    <table:table-cell table:style-name="Tabela15.A1" office:value-type="string">
                      <text:p text:style-name="P3">22.5</text:p>
                    </table:table-cell>
                  </table:table-row>
                  <table:table-row>
                    <table:table-cell table:style-name="Tabela15.A1" office:value-type="string">
                      <text:p text:style-name="P3">2</text:p>
                    </table:table-cell>
                    <table:table-cell table:style-name="Tabela15.A1" office:value-type="string">
                      <text:p text:style-name="P3">1</text:p>
                    </table:table-cell>
                    <table:table-cell table:style-name="Tabela15.A1" office:value-type="string">
                      <text:p text:style-name="P3">III</text:p>
                    </table:table-cell>
                    <table:table-cell table:style-name="Tabela15.A1" office:value-type="string">
                      <text:p text:style-name="Table_20_Contents">Brenkus, Maciej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600</text:p>
                    </table:table-cell>
                    <table:table-cell table:style-name="Tabela15.A1" office:value-type="string">
                      <text:p text:style-name="P3">5.5</text:p>
                    </table:table-cell>
                    <table:table-cell table:style-name="Tabela15.A1" office:value-type="string">
                      <text:p text:style-name="P3">21.00</text:p>
                    </table:table-cell>
                    <table:table-cell table:style-name="Tabela15.A1" office:value-type="string">
                      <text:p text:style-name="P3">29.00</text:p>
                    </table:table-cell>
                    <table:table-cell table:style-name="Tabela15.A1" office:value-type="string">
                      <text:p text:style-name="P3">5</text:p>
                    </table:table-cell>
                    <table:table-cell table:style-name="Tabela15.A1" office:value-type="string">
                      <text:p text:style-name="P3">21.0</text:p>
                    </table:table-cell>
                  </table:table-row>
                  <table:table-row>
                    <table:table-cell table:style-name="Tabela15.A1" office:value-type="string">
                      <text:p text:style-name="P3">3</text:p>
                    </table:table-cell>
                    <table:table-cell table:style-name="Tabela15.A1" office:value-type="string">
                      <text:p text:style-name="P3">4</text:p>
                    </table:table-cell>
                    <table:table-cell table:style-name="Tabela15.A1" office:value-type="string">
                      <text:p text:style-name="P3">IV</text:p>
                    </table:table-cell>
                    <table:table-cell table:style-name="Tabela15.A1" office:value-type="string">
                      <text:p text:style-name="Table_20_Contents">Ścisłowicz, Kamil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400</text:p>
                    </table:table-cell>
                    <table:table-cell table:style-name="Tabela15.A1" office:value-type="string">
                      <text:p text:style-name="P3">5.0</text:p>
                    </table:table-cell>
                    <table:table-cell table:style-name="Tabela15.A1" office:value-type="string">
                      <text:p text:style-name="P3">21.50</text:p>
                    </table:table-cell>
                    <table:table-cell table:style-name="Tabela15.A1" office:value-type="string">
                      <text:p text:style-name="P3">30.00</text:p>
                    </table:table-cell>
                    <table:table-cell table:style-name="Tabela15.A1" office:value-type="string">
                      <text:p text:style-name="P3">4</text:p>
                    </table:table-cell>
                    <table:table-cell table:style-name="Tabela15.A1" office:value-type="string">
                      <text:p text:style-name="P3">23.0</text:p>
                    </table:table-cell>
                  </table:table-row>
                  <table:table-row>
                    <table:table-cell table:style-name="Tabela15.A1" office:value-type="string">
                      <text:p text:style-name="P3">4</text:p>
                    </table:table-cell>
                    <table:table-cell table:style-name="Tabela15.A1" office:value-type="string">
                      <text:p text:style-name="P3">2</text:p>
                    </table:table-cell>
                    <table:table-cell table:style-name="Tabela15.A1" office:value-type="string">
                      <text:p text:style-name="P3">III</text:p>
                    </table:table-cell>
                    <table:table-cell table:style-name="Tabela15.A1" office:value-type="string">
                      <text:p text:style-name="Table_20_Contents">Bandyk, Mateusz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600</text:p>
                    </table:table-cell>
                    <table:table-cell table:style-name="Tabela15.A1" office:value-type="string">
                      <text:p text:style-name="P3">5.0</text:p>
                    </table:table-cell>
                    <table:table-cell table:style-name="Tabela15.A1" office:value-type="string">
                      <text:p text:style-name="P3">16.00</text:p>
                    </table:table-cell>
                    <table:table-cell table:style-name="Tabela15.A1" office:value-type="string">
                      <text:p text:style-name="P3">24.00</text:p>
                    </table:table-cell>
                    <table:table-cell table:style-name="Tabela15.A1" office:value-type="string">
                      <text:p text:style-name="P3">5</text:p>
                    </table:table-cell>
                    <table:table-cell table:style-name="Tabela15.A1" office:value-type="string">
                      <text:p text:style-name="P3">17.0</text:p>
                    </table:table-cell>
                  </table:table-row>
                  <table:table-row>
                    <table:table-cell table:style-name="Tabela15.A1" office:value-type="string">
                      <text:p text:style-name="P3">5</text:p>
                    </table:table-cell>
                    <table:table-cell table:style-name="Tabela15.A1" office:value-type="string">
                      <text:p text:style-name="P3">6</text:p>
                    </table:table-cell>
                    <table:table-cell table:style-name="Tabela15.A1" office:value-type="string">
                      <text:p text:style-name="P3">IV</text:p>
                    </table:table-cell>
                    <table:table-cell table:style-name="Tabela15.A1" office:value-type="string">
                      <text:p text:style-name="Table_20_Contents">Sachnik, Oliver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400</text:p>
                    </table:table-cell>
                    <table:table-cell table:style-name="Tabela15.A1" office:value-type="string">
                      <text:p text:style-name="P3">4.5</text:p>
                    </table:table-cell>
                    <table:table-cell table:style-name="Tabela15.A1" office:value-type="string">
                      <text:p text:style-name="P3">21.50</text:p>
                    </table:table-cell>
                    <table:table-cell table:style-name="Tabela15.A1" office:value-type="string">
                      <text:p text:style-name="P3">30.00</text:p>
                    </table:table-cell>
                    <table:table-cell table:style-name="Tabela15.A1" office:value-type="string">
                      <text:p text:style-name="P3">4</text:p>
                    </table:table-cell>
                    <table:table-cell table:style-name="Tabela15.A1" office:value-type="string">
                      <text:p text:style-name="P3">19.5</text:p>
                    </table:table-cell>
                  </table:table-row>
                  <table:table-row>
                    <table:table-cell table:style-name="Tabela15.A1" office:value-type="string">
                      <text:p text:style-name="P3">6</text:p>
                    </table:table-cell>
                    <table:table-cell table:style-name="Tabela15.A1" office:value-type="string">
                      <text:p text:style-name="P3">3</text:p>
                    </table:table-cell>
                    <table:table-cell table:style-name="Tabela15.A1" office:value-type="string">
                      <text:p text:style-name="P3">III</text:p>
                    </table:table-cell>
                    <table:table-cell table:style-name="Tabela15.A1" office:value-type="string">
                      <text:p text:style-name="Table_20_Contents">Pudzisz, Beata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400</text:p>
                    </table:table-cell>
                    <table:table-cell table:style-name="Tabela15.A1" office:value-type="string">
                      <text:p text:style-name="P3">4.5</text:p>
                    </table:table-cell>
                    <table:table-cell table:style-name="Tabela15.A1" office:value-type="string">
                      <text:p text:style-name="P3">20.50</text:p>
                    </table:table-cell>
                    <table:table-cell table:style-name="Tabela15.A1" office:value-type="string">
                      <text:p text:style-name="P3">28.50</text:p>
                    </table:table-cell>
                    <table:table-cell table:style-name="Tabela15.A1" office:value-type="string">
                      <text:p text:style-name="P3">3</text:p>
                    </table:table-cell>
                    <table:table-cell table:style-name="Tabela15.A1" office:value-type="string">
                      <text:p text:style-name="P3">22.0</text:p>
                    </table:table-cell>
                  </table:table-row>
                  <table:table-row>
                    <table:table-cell table:style-name="Tabela15.A1" office:value-type="string">
                      <text:p text:style-name="P3">7</text:p>
                    </table:table-cell>
                    <table:table-cell table:style-name="Tabela15.A1" office:value-type="string">
                      <text:p text:style-name="P3">17</text:p>
                    </table:table-cell>
                    <table:table-cell table:style-name="Tabela15.A1" office:value-type="string">
                      <text:p text:style-name="Table_20_Contents"/>
                    </table:table-cell>
                    <table:table-cell table:style-name="Tabela15.A1" office:value-type="string">
                      <text:p text:style-name="Table_20_Contents">Biel, Kacper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000</text:p>
                    </table:table-cell>
                    <table:table-cell table:style-name="Tabela15.A1" office:value-type="string">
                      <text:p text:style-name="P3">4.0</text:p>
                    </table:table-cell>
                    <table:table-cell table:style-name="Tabela15.A1" office:value-type="string">
                      <text:p text:style-name="P3">17.50</text:p>
                    </table:table-cell>
                    <table:table-cell table:style-name="Tabela15.A1" office:value-type="string">
                      <text:p text:style-name="P3">25.50</text:p>
                    </table:table-cell>
                    <table:table-cell table:style-name="Tabela15.A1" office:value-type="string">
                      <text:p text:style-name="P3">3</text:p>
                    </table:table-cell>
                    <table:table-cell table:style-name="Tabela15.A1" office:value-type="string">
                      <text:p text:style-name="P3">15.0</text:p>
                    </table:table-cell>
                  </table:table-row>
                  <table:table-row>
                    <table:table-cell table:style-name="Tabela15.A1" office:value-type="string">
                      <text:p text:style-name="P3">8</text:p>
                    </table:table-cell>
                    <table:table-cell table:style-name="Tabela15.A1" office:value-type="string">
                      <text:p text:style-name="P3">15</text:p>
                    </table:table-cell>
                    <table:table-cell table:style-name="Tabela15.A1" office:value-type="string">
                      <text:p text:style-name="Table_20_Contents"/>
                    </table:table-cell>
                    <table:table-cell table:style-name="Tabela15.A1" office:value-type="string">
                      <text:p text:style-name="Table_20_Contents">Czerwiec, Filip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000</text:p>
                    </table:table-cell>
                    <table:table-cell table:style-name="Tabela15.A1" office:value-type="string">
                      <text:p text:style-name="P3">3.5</text:p>
                    </table:table-cell>
                    <table:table-cell table:style-name="Tabela15.A1" office:value-type="string">
                      <text:p text:style-name="P3">20.50</text:p>
                    </table:table-cell>
                    <table:table-cell table:style-name="Tabela15.A1" office:value-type="string">
                      <text:p text:style-name="P3">28.50</text:p>
                    </table:table-cell>
                    <table:table-cell table:style-name="Tabela15.A1" office:value-type="string">
                      <text:p text:style-name="P3">3</text:p>
                    </table:table-cell>
                    <table:table-cell table:style-name="Tabela15.A1" office:value-type="string">
                      <text:p text:style-name="P3">16.5</text:p>
                    </table:table-cell>
                  </table:table-row>
                  <table:table-row>
                    <table:table-cell table:style-name="Tabela15.A1" office:value-type="string">
                      <text:p text:style-name="P3">9</text:p>
                    </table:table-cell>
                    <table:table-cell table:style-name="Tabela15.A1" office:value-type="string">
                      <text:p text:style-name="P3">7</text:p>
                    </table:table-cell>
                    <table:table-cell table:style-name="Tabela15.A1" office:value-type="string">
                      <text:p text:style-name="P3">V</text:p>
                    </table:table-cell>
                    <table:table-cell table:style-name="Tabela15.A1" office:value-type="string">
                      <text:p text:style-name="Table_20_Contents">Wolski, Piotr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200</text:p>
                    </table:table-cell>
                    <table:table-cell table:style-name="Tabela15.A1" office:value-type="string">
                      <text:p text:style-name="P3">3.5</text:p>
                    </table:table-cell>
                    <table:table-cell table:style-name="Tabela15.A1" office:value-type="string">
                      <text:p text:style-name="P3">19.50</text:p>
                    </table:table-cell>
                    <table:table-cell table:style-name="Tabela15.A1" office:value-type="string">
                      <text:p text:style-name="P3">27.00</text:p>
                    </table:table-cell>
                    <table:table-cell table:style-name="Tabela15.A1" office:value-type="string">
                      <text:p text:style-name="P3">3</text:p>
                    </table:table-cell>
                    <table:table-cell table:style-name="Tabela15.A1" office:value-type="string">
                      <text:p text:style-name="P3">16.5</text:p>
                    </table:table-cell>
                  </table:table-row>
                  <table:table-row>
                    <table:table-cell table:style-name="Tabela15.A1" office:value-type="string">
                      <text:p text:style-name="P3">10</text:p>
                    </table:table-cell>
                    <table:table-cell table:style-name="Tabela15.A1" office:value-type="string">
                      <text:p text:style-name="P3">14</text:p>
                    </table:table-cell>
                    <table:table-cell table:style-name="Tabela15.A1" office:value-type="string">
                      <text:p text:style-name="Table_20_Contents"/>
                    </table:table-cell>
                    <table:table-cell table:style-name="Tabela15.A1" office:value-type="string">
                      <text:p text:style-name="Table_20_Contents">Siemek, Kuba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000</text:p>
                    </table:table-cell>
                    <table:table-cell table:style-name="Tabela15.A1" office:value-type="string">
                      <text:p text:style-name="P3">3.5</text:p>
                    </table:table-cell>
                    <table:table-cell table:style-name="Tabela15.A1" office:value-type="string">
                      <text:p text:style-name="P3">14.50</text:p>
                    </table:table-cell>
                    <table:table-cell table:style-name="Tabela15.A1" office:value-type="string">
                      <text:p text:style-name="P3">21.00</text:p>
                    </table:table-cell>
                    <table:table-cell table:style-name="Tabela15.A1" office:value-type="string">
                      <text:p text:style-name="P3">2</text:p>
                    </table:table-cell>
                    <table:table-cell table:style-name="Tabela15.A1" office:value-type="string">
                      <text:p text:style-name="P3">11.0</text:p>
                    </table:table-cell>
                  </table:table-row>
                  <table:table-row>
                    <table:table-cell table:style-name="Tabela15.A1" office:value-type="string">
                      <text:p text:style-name="P3">11</text:p>
                    </table:table-cell>
                    <table:table-cell table:style-name="Tabela15.A1" office:value-type="string">
                      <text:p text:style-name="P3">10</text:p>
                    </table:table-cell>
                    <table:table-cell table:style-name="Tabela15.A1" office:value-type="string">
                      <text:p text:style-name="Table_20_Contents"/>
                    </table:table-cell>
                    <table:table-cell table:style-name="Tabela15.A1" office:value-type="string">
                      <text:p text:style-name="Table_20_Contents">Fawcett, Nicholas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000</text:p>
                    </table:table-cell>
                    <table:table-cell table:style-name="Tabela15.A1" office:value-type="string">
                      <text:p text:style-name="P3">3.0</text:p>
                    </table:table-cell>
                    <table:table-cell table:style-name="Tabela15.A1" office:value-type="string">
                      <text:p text:style-name="P3">16.50</text:p>
                    </table:table-cell>
                    <table:table-cell table:style-name="Tabela15.A1" office:value-type="string">
                      <text:p text:style-name="P3">23.00</text:p>
                    </table:table-cell>
                    <table:table-cell table:style-name="Tabela15.A1" office:value-type="string">
                      <text:p text:style-name="P3">3</text:p>
                    </table:table-cell>
                    <table:table-cell table:style-name="Tabela15.A1" office:value-type="string">
                      <text:p text:style-name="P3">12.0</text:p>
                    </table:table-cell>
                  </table:table-row>
                  <table:table-row>
                    <table:table-cell table:style-name="Tabela15.A1" office:value-type="string">
                      <text:p text:style-name="P3">12</text:p>
                    </table:table-cell>
                    <table:table-cell table:style-name="Tabela15.A1" office:value-type="string">
                      <text:p text:style-name="P3">9</text:p>
                    </table:table-cell>
                    <table:table-cell table:style-name="Tabela15.A1" office:value-type="string">
                      <text:p text:style-name="P3">V</text:p>
                    </table:table-cell>
                    <table:table-cell table:style-name="Tabela15.A1" office:value-type="string">
                      <text:p text:style-name="Table_20_Contents">Bartoszko, Zofia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100</text:p>
                    </table:table-cell>
                    <table:table-cell table:style-name="Tabela15.A1" office:value-type="string">
                      <text:p text:style-name="P3">3.0</text:p>
                    </table:table-cell>
                    <table:table-cell table:style-name="Tabela15.A1" office:value-type="string">
                      <text:p text:style-name="P3">16.50</text:p>
                    </table:table-cell>
                    <table:table-cell table:style-name="Tabela15.A1" office:value-type="string">
                      <text:p text:style-name="P3">23.00</text:p>
                    </table:table-cell>
                    <table:table-cell table:style-name="Tabela15.A1" office:value-type="string">
                      <text:p text:style-name="P3">2</text:p>
                    </table:table-cell>
                    <table:table-cell table:style-name="Tabela15.A1" office:value-type="string">
                      <text:p text:style-name="P3">10.0</text:p>
                    </table:table-cell>
                  </table:table-row>
                  <table:table-row>
                    <table:table-cell table:style-name="Tabela15.A1" office:value-type="string">
                      <text:p text:style-name="P3">13</text:p>
                    </table:table-cell>
                    <table:table-cell table:style-name="Tabela15.A1" office:value-type="string">
                      <text:p text:style-name="P3">12</text:p>
                    </table:table-cell>
                    <table:table-cell table:style-name="Tabela15.A1" office:value-type="string">
                      <text:p text:style-name="Table_20_Contents"/>
                    </table:table-cell>
                    <table:table-cell table:style-name="Tabela15.A1" office:value-type="string">
                      <text:p text:style-name="Table_20_Contents">Żurek, Michał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000</text:p>
                    </table:table-cell>
                    <table:table-cell table:style-name="Tabela15.A1" office:value-type="string">
                      <text:p text:style-name="P3">3.0</text:p>
                    </table:table-cell>
                    <table:table-cell table:style-name="Tabela15.A1" office:value-type="string">
                      <text:p text:style-name="P3">16.50</text:p>
                    </table:table-cell>
                    <table:table-cell table:style-name="Tabela15.A1" office:value-type="string">
                      <text:p text:style-name="P3">22.50</text:p>
                    </table:table-cell>
                    <table:table-cell table:style-name="Tabela15.A1" office:value-type="string">
                      <text:p text:style-name="P3">2</text:p>
                    </table:table-cell>
                    <table:table-cell table:style-name="Tabela15.A1" office:value-type="string">
                      <text:p text:style-name="P3">12.5</text:p>
                    </table:table-cell>
                  </table:table-row>
                  <table:table-row>
                    <table:table-cell table:style-name="Tabela15.A1" office:value-type="string">
                      <text:p text:style-name="P3">14</text:p>
                    </table:table-cell>
                    <table:table-cell table:style-name="Tabela15.A1" office:value-type="string">
                      <text:p text:style-name="P3">8</text:p>
                    </table:table-cell>
                    <table:table-cell table:style-name="Tabela15.A1" office:value-type="string">
                      <text:p text:style-name="P3">V</text:p>
                    </table:table-cell>
                    <table:table-cell table:style-name="Tabela15.A1" office:value-type="string">
                      <text:p text:style-name="Table_20_Contents">Antos, Karolina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100</text:p>
                    </table:table-cell>
                    <table:table-cell table:style-name="Tabela15.A1" office:value-type="string">
                      <text:p text:style-name="P3">3.0</text:p>
                    </table:table-cell>
                    <table:table-cell table:style-name="Tabela15.A1" office:value-type="string">
                      <text:p text:style-name="P3">13.50</text:p>
                    </table:table-cell>
                    <table:table-cell table:style-name="Tabela15.A1" office:value-type="string">
                      <text:p text:style-name="P3">19.00</text:p>
                    </table:table-cell>
                    <table:table-cell table:style-name="Tabela15.A1" office:value-type="string">
                      <text:p text:style-name="P3">1</text:p>
                    </table:table-cell>
                    <table:table-cell table:style-name="Tabela15.A1" office:value-type="string">
                      <text:p text:style-name="P3">11.0</text:p>
                    </table:table-cell>
                  </table:table-row>
                  <table:table-row>
                    <table:table-cell table:style-name="Tabela15.A1" office:value-type="string">
                      <text:p text:style-name="P3">15</text:p>
                    </table:table-cell>
                    <table:table-cell table:style-name="Tabela15.A1" office:value-type="string">
                      <text:p text:style-name="P3">11</text:p>
                    </table:table-cell>
                    <table:table-cell table:style-name="Tabela15.A1" office:value-type="string">
                      <text:p text:style-name="Table_20_Contents"/>
                    </table:table-cell>
                    <table:table-cell table:style-name="Tabela15.A1" office:value-type="string">
                      <text:p text:style-name="Table_20_Contents">Potaśnik, Agnieszka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000</text:p>
                    </table:table-cell>
                    <table:table-cell table:style-name="Tabela15.A1" office:value-type="string">
                      <text:p text:style-name="P3">3.0</text:p>
                    </table:table-cell>
                    <table:table-cell table:style-name="Tabela15.A1" office:value-type="string">
                      <text:p text:style-name="P3">12.50</text:p>
                    </table:table-cell>
                    <table:table-cell table:style-name="Tabela15.A1" office:value-type="string">
                      <text:p text:style-name="P3">18.00</text:p>
                    </table:table-cell>
                    <table:table-cell table:style-name="Tabela15.A1" office:value-type="string">
                      <text:p text:style-name="P3">2</text:p>
                    </table:table-cell>
                    <table:table-cell table:style-name="Tabela15.A1" office:value-type="string">
                      <text:p text:style-name="P3">8.0</text:p>
                    </table:table-cell>
                  </table:table-row>
                  <table:table-row>
                    <table:table-cell table:style-name="Tabela15.A1" office:value-type="string">
                      <text:p text:style-name="P3">16</text:p>
                    </table:table-cell>
                    <table:table-cell table:style-name="Tabela15.A1" office:value-type="string">
                      <text:p text:style-name="P3">16</text:p>
                    </table:table-cell>
                    <table:table-cell table:style-name="Tabela15.A1" office:value-type="string">
                      <text:p text:style-name="Table_20_Contents"/>
                    </table:table-cell>
                    <table:table-cell table:style-name="Tabela15.A1" office:value-type="string">
                      <text:p text:style-name="Table_20_Contents">Kondaszuk, Jakub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000</text:p>
                    </table:table-cell>
                    <table:table-cell table:style-name="Tabela15.A1" office:value-type="string">
                      <text:p text:style-name="P3">2.0</text:p>
                    </table:table-cell>
                    <table:table-cell table:style-name="Tabela15.A1" office:value-type="string">
                      <text:p text:style-name="P3">13.50</text:p>
                    </table:table-cell>
                    <table:table-cell table:style-name="Tabela15.A1" office:value-type="string">
                      <text:p text:style-name="P3">17.50</text:p>
                    </table:table-cell>
                    <table:table-cell table:style-name="Tabela15.A1" office:value-type="string">
                      <text:p text:style-name="P3">1</text:p>
                    </table:table-cell>
                    <table:table-cell table:style-name="Tabela15.A1" office:value-type="string">
                      <text:p text:style-name="P3">8.0</text:p>
                    </table:table-cell>
                  </table:table-row>
                  <table:table-row>
                    <table:table-cell table:style-name="Tabela15.A1" office:value-type="string">
                      <text:p text:style-name="P3">17</text:p>
                    </table:table-cell>
                    <table:table-cell table:style-name="Tabela15.A1" office:value-type="string">
                      <text:p text:style-name="P3">13</text:p>
                    </table:table-cell>
                    <table:table-cell table:style-name="Tabela15.A1" office:value-type="string">
                      <text:p text:style-name="Table_20_Contents"/>
                    </table:table-cell>
                    <table:table-cell table:style-name="Tabela15.A1" office:value-type="string">
                      <text:p text:style-name="Table_20_Contents">Korzeniowska, Oliwia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1000</text:p>
                    </table:table-cell>
                    <table:table-cell table:style-name="Tabela15.A1" office:value-type="string">
                      <text:p text:style-name="P3">1.5</text:p>
                    </table:table-cell>
                    <table:table-cell table:style-name="Tabela15.A1" office:value-type="string">
                      <text:p text:style-name="P3">12.50</text:p>
                    </table:table-cell>
                    <table:table-cell table:style-name="Tabela15.A1" office:value-type="string">
                      <text:p text:style-name="P3">19.50</text:p>
                    </table:table-cell>
                    <table:table-cell table:style-name="Tabela15.A1" office:value-type="string">
                      <text:p text:style-name="P3">0</text:p>
                    </table:table-cell>
                    <table:table-cell table:style-name="Tabela15.A1" office:value-type="string">
                      <text:p text:style-name="P3">6.5</text:p>
                    </table:table-cell>
                  </table:table-row>
                </table:table>
              </text:section>
            </table:table-cell>
          </table:table-row>
        </table:table>
      </text:section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9M26S</meta:editing-duration>
    <meta:editing-cycles>60</meta:editing-cycles>
    <meta:generator>LibreOffice/6.0.4.2$Windows_x86 LibreOffice_project/9b0d9b32d5dcda91d2f1a96dc04c645c450872bf</meta:generator>
    <dc:date>2018-11-26T07:35:29.427000000</dc:date>
    <meta:print-date>2018-10-30T13:33:24.002000000</meta:print-date>
    <meta:document-statistic meta:table-count="15" meta:image-count="12" meta:object-count="0" meta:page-count="4" meta:paragraph-count="644" meta:word-count="820" meta:character-count="3763" meta:non-whitespace-character-count="3568"/>
    <meta:user-defined meta:name="Info 1"/>
    <meta:user-defined meta:name="Info 2"/>
    <meta:user-defined meta:name="Info 3"/>
    <meta:user-defined meta:name="Info 4"/>
  </office:meta>
</office:document-meta>
</file>