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ville" svg:font-family="Seville" style:font-pitch="variable" style:font-charset="x-symbol"/>
    <style:font-face style:name="Wingdings" svg:font-family="Wingdings" style:font-pitch="variable" style:font-charset="x-symbol"/>
    <style:font-face style:name="Mangal" svg:font-family="Mangal"/>
    <style:font-face style:name="StarSymbol" svg:font-family="StarSymbol, 'Arial Unicode MS'"/>
    <style:font-face style:name="Courier New" svg:font-family="'Courier New'" style:font-family-generic="modern"/>
    <style:font-face style:name="Lucida Console" svg:font-family="'Lucida Console'" style:font-family-generic="modern"/>
    <style:font-face style:name="MS Mincho" svg:font-family="'MS Mincho', 'ＭＳ 明朝'" style:font-family-generic="modern"/>
    <style:font-face style:name="CenturionOld" svg:font-family="CenturionOld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1.27cm" fo:margin-right="0cm" fo:line-height="150%" fo:text-indent="0cm" style:auto-text-indent="false">
        <style:tab-stops>
          <style:tab-stop style:position="1.776cm"/>
          <style:tab-stop style:position="3.776cm"/>
          <style:tab-stop style:position="5.276cm"/>
        </style:tab-stops>
      </style:paragraph-properties>
    </style:style>
    <style:style style:name="P13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1.27cm"/>
          <style:tab-stop style:position="1.776cm"/>
          <style:tab-stop style:position="3.776cm"/>
          <style:tab-stop style:position="5.276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1.27cm" fo:margin-right="0cm" fo:line-height="150%" fo:text-indent="0cm" style:auto-text-indent="false">
        <style:tab-stops>
          <style:tab-stop style:position="1.776cm"/>
          <style:tab-stop style:position="3.776cm"/>
          <style:tab-stop style:position="5.276cm"/>
        </style:tab-stops>
      </style:paragraph-properties>
      <style:text-properties fo:font-size="12pt" fo:language="de" fo:country="DE" fo:font-weight="bold" style:font-size-asian="12pt" style:font-weight-asian="bold" style:font-size-complex="12pt"/>
    </style:style>
    <style:style style:name="P15" style:family="paragraph" style:parent-style-name="Text_20_body">
      <style:paragraph-properties fo:margin-left="1.27cm" fo:margin-right="0cm" fo:line-height="150%" fo:text-indent="0cm" style:auto-text-indent="false"/>
      <style:text-properties style:font-name="Times New Roman" fo:font-weight="normal" style:font-weight-asian="normal" style:font-name-complex="Times New Roman"/>
    </style:style>
    <style:style style:name="P16" style:family="paragraph" style:parent-style-name="Standard">
      <style:paragraph-properties fo:text-align="center" style:justify-single-word="false" fo:break-before="page"/>
      <style:text-properties fo:font-size="16pt" fo:font-weight="bold" style:font-size-asian="16pt" style:font-weight-asian="bold" style:font-size-complex="16pt"/>
    </style:style>
    <style:style style:name="P1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8" style:family="paragraph" style:parent-style-name="Footer">
      <style:paragraph-properties fo:text-align="justify" style:justify-single-word="false"/>
      <style:text-properties fo:font-weight="bold" style:font-weight-asian="bold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Text_20_body">
      <style:paragraph-properties fo:margin-top="0.212cm" fo:margin-bottom="0cm" loext:contextual-spacing="false" fo:line-height="150%">
        <style:tab-stops>
          <style:tab-stop style:position="0.501cm"/>
          <style:tab-stop style:position="2.501cm"/>
          <style:tab-stop style:position="4.001cm"/>
        </style:tab-stops>
      </style:paragraph-properties>
      <style:text-properties fo:font-size="12pt" style:font-size-asian="12pt"/>
    </style:style>
    <style:style style:name="P21" style:family="paragraph" style:parent-style-name="Text_20_body" style:list-style-name="WW8Num5">
      <style:paragraph-properties fo:line-height="150%">
        <style:tab-stops>
          <style:tab-stop style:position="1.27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22" style:family="paragraph" style:parent-style-name="Standard" style:list-style-name="WW8Num6">
      <style:paragraph-properties fo:line-height="150%" fo:text-align="justify" style:justify-single-word="false"/>
      <style:text-properties fo:font-size="12pt" style:font-size-asian="12pt"/>
    </style:style>
    <style:style style:name="P2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4" style:family="paragraph" style:parent-style-name="Standard" style:list-style-name="WW8Num4">
      <style:paragraph-properties fo:line-height="150%" fo:text-align="justify" style:justify-single-word="false">
        <style:tab-stops>
          <style:tab-stop style:position="0.635cm"/>
          <style:tab-stop style:position="1.776cm"/>
          <style:tab-stop style:position="3.776cm"/>
          <style:tab-stop style:position="5.276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 style:list-style-name="WW8Num4">
      <style:paragraph-properties fo:line-height="150%" fo:text-align="justify" style:justify-single-word="false">
        <style:tab-stops>
          <style:tab-stop style:position="1.27cm"/>
          <style:tab-stop style:position="1.498cm"/>
          <style:tab-stop style:position="3.498cm"/>
          <style:tab-stop style:position="4.997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Standard" style:list-style-name="WW8Num7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8" style:family="paragraph" style:parent-style-name="Standard" style:list-style-name="WW8Num4">
      <style:paragraph-properties fo:line-height="150%" fo:text-align="justify" style:justify-single-word="false">
        <style:tab-stops>
          <style:tab-stop style:position="0.635cm"/>
          <style:tab-stop style:position="1.776cm"/>
          <style:tab-stop style:position="3.776cm"/>
          <style:tab-stop style:position="5.276cm"/>
        </style:tab-stops>
      </style:paragraph-properties>
      <style:text-properties fo:font-size="12pt" style:text-underline-style="solid" style:text-underline-width="auto" style:text-underline-color="font-color" style:font-size-asian="12pt" style:font-size-complex="12pt"/>
    </style:style>
    <style:style style:name="P29" style:family="paragraph" style:parent-style-name="Standard" style:list-style-name="WW8Num3">
      <style:paragraph-properties fo:line-height="150%" fo:text-align="justify" style:justify-single-word="false">
        <style:tab-stops>
          <style:tab-stop style:position="1.143cm"/>
          <style:tab-stop style:position="4.413cm"/>
          <style:tab-stop style:position="5.913cm"/>
        </style:tab-stops>
      </style:paragraph-properties>
      <style:text-properties fo:font-size="12pt" style:text-underline-style="solid" style:text-underline-width="auto" style:text-underline-color="font-color" style:font-size-asian="12pt" style:font-size-complex="12pt"/>
    </style:style>
    <style:style style:name="P30" style:family="paragraph" style:parent-style-name="Standard" style:list-style-name="WW8Num4">
      <style:paragraph-properties fo:line-height="150%" fo:text-align="justify" style:justify-single-word="false">
        <style:tab-stops>
          <style:tab-stop style:position="0.635cm"/>
          <style:tab-stop style:position="1.776cm"/>
          <style:tab-stop style:position="3.776cm"/>
          <style:tab-stop style:position="5.276cm"/>
        </style:tab-stops>
      </style:paragraph-properties>
    </style:style>
    <style:style style:name="P31" style:family="paragraph" style:parent-style-name="Standard" style:list-style-name="WW8Num4">
      <style:paragraph-properties fo:line-height="150%" fo:text-align="justify" style:justify-single-word="false">
        <style:tab-stops>
          <style:tab-stop style:position="1.27cm"/>
          <style:tab-stop style:position="1.498cm"/>
          <style:tab-stop style:position="3.498cm"/>
          <style:tab-stop style:position="4.997cm"/>
        </style:tab-stops>
      </style:paragraph-properties>
    </style:style>
    <style:style style:name="P32" style:family="paragraph" style:parent-style-name="Standard">
      <style:paragraph-properties fo:text-align="center" style:justify-single-word="false"/>
      <style:text-properties officeooo:paragraph-rsid="001c7d45"/>
    </style:style>
    <style:style style:name="P33" style:family="paragraph" style:parent-style-name="Standard" style:list-style-name="WW8Num8">
      <style:paragraph-properties fo:margin-left="0.635cm" fo:margin-right="0cm" fo:line-height="150%" fo:text-align="start" style:justify-single-word="false" fo:text-indent="-0.635cm" style:auto-text-indent="false"/>
      <style:text-properties fo:font-size="12pt" style:font-size-asian="12pt" style:font-size-complex="12pt"/>
    </style:style>
    <style:style style:name="P34" style:family="paragraph" style:parent-style-name="Standard" style:list-style-name="WW8Num8">
      <style:paragraph-properties fo:margin-left="0.635cm" fo:margin-right="0cm" fo:line-height="150%" fo:text-align="justify" style:justify-single-word="false" fo:text-indent="-0.635cm" style:auto-text-indent="false"/>
      <style:text-properties fo:font-size="12pt" style:font-size-asian="12pt" style:font-size-complex="12pt"/>
    </style:style>
    <style:style style:name="P35" style:family="paragraph" style:parent-style-name="Standard" style:list-style-name="WW8Num8">
      <style:paragraph-properties fo:margin-left="0.635cm" fo:margin-right="0cm" fo:text-align="justify" style:justify-single-word="false" fo:text-indent="-0.635cm" style:auto-text-indent="false"/>
      <style:text-properties fo:font-size="12pt" style:font-size-asian="12pt" style:font-size-complex="12pt"/>
    </style:style>
    <style:style style:name="P36" style:family="paragraph" style:parent-style-name="Heading" style:master-page-name="Standard">
      <style:paragraph-properties fo:line-height="150%" style:page-number="auto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Heading_20_1">
      <style:paragraph-properties fo:margin-left="0.25cm" fo:margin-right="0cm" fo:margin-top="0.071cm" fo:margin-bottom="0.071cm" loext:contextual-spacing="false" fo:text-indent="0cm" style:auto-text-indent="false"/>
      <style:text-properties style:font-name="Times New Roman" fo:font-size="12pt" style:font-size-asian="12pt" style:font-name-complex="Times New Roman" style:font-size-complex="14pt"/>
    </style:style>
    <style:style style:name="P38" style:family="paragraph" style:parent-style-name="Heading_20_1">
      <style:paragraph-properties fo:margin-top="0.071cm" fo:margin-bottom="0.071cm" loext:contextual-spacing="false">
        <style:tab-stops>
          <style:tab-stop style:position="0cm"/>
          <style:tab-stop style:position="0.501cm"/>
          <style:tab-stop style:position="2.501cm"/>
          <style:tab-stop style:position="4.00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39" style:family="paragraph" style:parent-style-name="Heading_20_1">
      <style:paragraph-properties fo:margin-top="0.071cm" fo:margin-bottom="0.071cm" loext:contextual-spacing="false" fo:text-align="justify" style:justify-single-word="false">
        <style:tab-stops>
          <style:tab-stop style:position="0cm"/>
          <style:tab-stop style:position="0.501cm"/>
          <style:tab-stop style:position="2.501cm"/>
          <style:tab-stop style:position="4.001cm"/>
        </style:tab-stops>
      </style:paragraph-properties>
      <style:text-properties fo:font-size="12pt" style:font-size-asian="12pt" style:font-size-complex="12pt"/>
    </style:style>
    <style:style style:name="P40" style:family="paragraph" style:parent-style-name="Footer" style:list-style-name="WW8Num2">
      <style:text-properties fo:font-weight="bold" style:font-weight-asian="bold"/>
    </style:style>
    <style:style style:name="P41" style:family="paragraph" style:parent-style-name="Footer" style:list-style-name="WW8Num2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42" style:family="paragraph" style:parent-style-name="Footer" style:list-style-name="WW8Num2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1c7d45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1b0db6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officeooo:rsid="001b0db6" style:font-size-asian="12pt" style:font-weight-asian="bold" style:font-size-complex="12pt"/>
    </style:style>
    <style:style style:name="T8" style:family="text">
      <style:text-properties fo:font-size="12pt" fo:font-weight="bold" officeooo:rsid="001c7d45" style:font-size-asian="12pt" style:font-weight-asian="bold" style:font-size-complex="12pt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1" style:family="text">
      <style:text-properties fo:font-size="12pt" style:text-underline-style="solid" style:text-underline-width="auto" style:text-underline-color="font-color" fo:font-weight="bold" officeooo:rsid="001b0db6" style:font-size-asian="12pt" style:font-weight-asian="bold" style:font-size-complex="12pt" style:font-weight-complex="bold"/>
    </style:style>
    <style:style style:name="T12" style:family="text">
      <style:text-properties fo:font-size="12pt" fo:language="de" fo:country="DE" fo:font-weight="bold" style:font-size-asian="12pt" style:font-weight-asian="bold" style:font-size-complex="12pt"/>
    </style:style>
    <style:style style:name="T13" style:family="text">
      <style:text-properties fo:font-size="11pt" fo:font-weight="bold" style:font-size-asian="11pt" style:font-weight-asian="bold" style:font-size-complex="11pt"/>
    </style:style>
    <style:style style:name="T14" style:family="text">
      <style:text-properties fo:font-size="11pt" fo:font-weight="bold" officeooo:rsid="001b0db6" style:font-size-asian="11pt" style:font-weight-asian="bold" style:font-size-complex="11pt"/>
    </style:style>
    <style:style style:name="T15" style:family="text">
      <style:text-properties fo:font-size="11pt" fo:font-weight="bold" officeooo:rsid="001c7d45" style:font-size-asian="11pt" style:font-weight-asian="bold" style:font-size-complex="11pt"/>
    </style:style>
    <style:style style:name="T16" style:family="text">
      <style:text-properties fo:font-size="11pt" fo:language="de" fo:country="DE" fo:font-weight="bold" style:font-size-asian="11pt" style:font-weight-asian="bold" style:font-size-complex="11pt"/>
    </style:style>
    <style:style style:name="T17" style:family="text">
      <style:text-properties officeooo:rsid="001b0db6"/>
    </style:style>
    <style:style style:name="T18" style:family="text">
      <style:text-properties officeooo:rsid="001c7d4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REGULAMIN</text:p>
      <text:h text:style-name="P37" text:outline-level="1">XII PODHALAŃSKIEGO FESTIWALU ORKIESTR DĘTYCH</text:h>
      <text:p text:style-name="P32"><text:span text:style-name="T2">20 maj 2018r. <text:s/></text:span><text:span text:style-name="T1">Nowy Targ</text:span></text:p>
      <text:h text:style-name="P38" text:outline-level="1"/>
      <text:h text:style-name="P39" text:outline-level="1">ORGANIZATOR:</text:h>
      <text:list xml:id="list2207833868" text:style-name="WW8Num6">
        <text:list-item>
          <text:p text:style-name="P22">Starostwo Powiatowe w Nowym Targu,</text:p>
        </text:list-item>
        <text:list-item>
          <text:p text:style-name="P22">Urząd Miasta Nowy Targ</text:p>
        </text:list-item>
        <text:list-item>
          <text:p text:style-name="P22">Powiatowe Centrum Kultury w Nowym Targu</text:p>
        </text:list-item>
      </text:list>
      <text:p text:style-name="P1"/>
      <text:p text:style-name="P4">W S P Ó Ł O R G A N I Z A T O R Z Y:</text:p>
      <text:list xml:id="list133624428138123" text:continue-numbering="true" text:style-name="WW8Num6">
        <text:list-item>
          <text:p text:style-name="P22">Małopolskie Centrum Kultury SOKÓŁ w Nowym Sączu.</text:p>
        </text:list-item>
      </text:list>
      <text:h text:style-name="P39" text:outline-level="1">CELE FESTIWALU:</text:h>
      <text:list xml:id="list3249447609" text:style-name="WW8Num5">
        <text:list-item>
          <text:p text:style-name="P21">podnoszenie poziomu artystycznego amatorskich orkiestr dętych,</text:p>
        </text:list-item>
        <text:list-item>
          <text:p text:style-name="P21">doskonalenie warsztatu muzycznego</text:p>
        </text:list-item>
        <text:list-item>
          <text:p text:style-name="P21">inspirowanie poszukiwań repertuarowych</text:p>
        </text:list-item>
        <text:list-item>
          <text:p text:style-name="P21">prezentacja aktualnych osiągnięć artystycznych orkiestr</text:p>
        </text:list-item>
        <text:list-item>
          <text:p text:style-name="P21">stworzenie okazji do konfrontacji i wymiany doświadczeń instruktorów i kapelmistrzów amatorskich orkiestr dętych,</text:p>
        </text:list-item>
      </text:list>
      <text:p text:style-name="P15"/>
      <text:p text:style-name="P20">OGÓLNE ZASADY:</text:p>
      <text:list xml:id="list4189142359" text:style-name="WW8Num4">
        <text:list-item>
          <text:p text:style-name="P24">Festiwal Orkiestr Dętych stanowi eliminacje powiatowe do odbywającego się w Nowym Sączu Festiwalu Orkiestr Dętych „Echo Trombity”.</text:p>
        </text:list-item>
        <text:list-item>
          <text:p text:style-name="P30"><text:span text:style-name="T4">XII Podhalański Festiwal Orkiestr Dętych odbędzie się w Nowym Targu</text:span><text:span text:style-name="T6"> na Rynku w dniu </text:span><text:span text:style-name="T8">20</text:span><text:span text:style-name="T6"> </text:span><text:span text:style-name="T7">maja</text:span><text:span text:style-name="T6"> 2018r</text:span><text:span text:style-name="T4">.</text:span></text:p>
        </text:list-item>
        <text:list-item>
          <text:p text:style-name="P24">W Festiwalu mogą uczestniczyć orkiestry z terenu powiatu nowotarskiego.</text:p>
        </text:list-item>
        <text:list-item>
          <text:p text:style-name="P24">Organizatorzy dopuszczają możliwość uczestnictwa w Festiwalu orkiestr z terenu powiatów <text:s/>ościennych.</text:p>
        </text:list-item>
        <text:list-item>
          <text:p text:style-name="P24">Prezentacje obserwować będzie Komisja Artystyczna powołana przez organizatorów Festiwalu. </text:p>
        </text:list-item>
        <text:list-item>
          <text:p text:style-name="P24">Festiwal ma charakter konkursu.</text:p>
        </text:list-item>
        <text:list-item>
          <text:p text:style-name="P24">Orkiestry zgłaszają się do przeglądu z imiennym wykazem osób – członków zespołu.</text:p>
        </text:list-item>
        <text:list-item>
          <text:p text:style-name="P28">W konkursie uczestniczyć mogą orkiestry wyłącznie ze stałym składem osobowym muzyków.</text:p>
        </text:list-item>
      </text:list>
      <text:list xml:id="list2911196380" text:style-name="WW8Num3">
        <text:list-item>
          <text:p text:style-name="P29">W sytuacjach wyjątkowych organizatorzy dopuszczają możliwość dokooptowania maksymalnie dwóch muzyków spoza stałego składu orkiestry.</text:p>
        </text:list-item>
        <text:list-item>
          <text:p text:style-name="P29">Fakt uczestnictwa „obcych” muzyków musi być zgłoszony w wykazie imiennym członków orkiestry przez podkreślenie ich nazwisk oraz w formie prezentacji publicznej tych muzyków tuż przed występem.</text:p>
        </text:list-item>
        <text:list-item>
          <text:p text:style-name="P29">Od spełnienia powyższych warunków zależy dopuszczenie orkiestry do udziału w konkursie. </text:p>
        </text:list-item>
      </text:list>
      <text:list xml:id="list133624109887127" text:continue-list="list4189142359" text:style-name="WW8Num4">
        <text:list-item>
          <text:p text:style-name="P24">Wszystkie orkiestry uczestniczące w Festiwalu otrzymują pamiątkowe dyplomy.</text:p>
        </text:list-item>
        <text:list-item>
          <text:p text:style-name="P30"><text:soft-page-break/><text:span text:style-name="T4">Orkiestry wykonują w konkursie 3 utwory, jednak czas prezentacji nie może przekraczać 15 minut. <text:s text:c="4"/>Orkiestry, które zgłoszą gotowość dłuższej prezentacji na scenie, będą mieć możliwość koncertowania na terenie miasta. </text:span><text:span text:style-name="T9">W przypadku przekroczenia czasu prezentacji przewidzianego niniejszym regulaminem orkiestra zostanie zdyskwalifikowana.</text:span></text:p>
        </text:list-item>
        <text:list-item>
          <text:p text:style-name="P24">W repertuarze orkiestr mile widziane będą utwory kompozytorów polskich, zarówno muzyki poważnej jak i rozrywkowej.</text:p>
        </text:list-item>
        <text:list-item>
          <text:p text:style-name="P24">Poza częścią konkursową – orkiestry zobowiązane są do uczestnictwa w imprezach towarzyszących: </text:p>
        </text:list-item>
        <text:list-item>
          <text:p text:style-name="P24">Otwarciu Festiwalu będzie towarzyszył przemarsz orkiestr na terenie miasta trasą wyznaczoną przez organizatorów.</text:p>
        </text:list-item>
        <text:list-item>
          <text:p text:style-name="P24">O godzinie występu oraz szczegółowym programie Festiwalu orkiestry zostaną powiadomione przez organizatora po otrzymaniu karty zgłoszenia.</text:p>
        </text:list-item>
        <text:list-item>
          <text:p text:style-name="P31"><text:span text:style-name="T4">Karty zgłoszenia do Festiwalu przyjmowane są przez Powiatowe Centrum Kultury w Nowym Targu <text:s text:c="12"/>w nieprzekraczalnym termini</text:span><text:span text:style-name="T5">e do </text:span><text:span text:style-name="T11">30 kwietnia</text:span><text:span text:style-name="T10"> 2018 r.</text:span></text:p>
        </text:list-item>
        <text:list-item>
          <text:p text:style-name="P31"><text:span text:style-name="T4">Każda orkiestra otrzymuje jeden posiłek. </text:span><text:span text:style-name="T9">Organizatorzy nie zwracają kosztów przejazdu</text:span><text:span text:style-name="T4">.</text:span></text:p>
        </text:list-item>
        <text:list-item>
          <text:p text:style-name="P25">Organizatorzy zachęcają orkiestry do wykonania tablicy z nazwą orkiestry i miejscowości, z której <text:s text:c="5"/>pochodzi zespół. Tablica jako znak identyfikacyjny orkiestry powinna być prezentowana w czasie przemarszu i występu na scenie.</text:p>
        </text:list-item>
        <text:list-item>
          <text:p text:style-name="P24">Organizatorzy zastrzegają sobie prawo do zmian i interpretacji postanowień niniejszego regulaminu.</text:p>
        </text:list-item>
        <text:list-item>
          <text:p text:style-name="P24">Bliższych informacji dotyczących eliminacji udziela:</text:p>
        </text:list-item>
      </text:list>
      <text:p text:style-name="P13">Tadeusz Watycha –Dyrektor Powiatowego Centrum Kultury w Nowym Targu </text:p>
      <text:p text:style-name="P12"><text:span text:style-name="T6">ul. Jana Kazimierza 20, 34-400 Nowy Targ, tel. </text:span><text:span text:style-name="T12">18 266 27 85, </text:span><text:span text:style-name="T6">600 408 492</text:span></text:p>
      <text:p text:style-name="P14">e-mail: promocja@nowotarski.pl </text:p>
      <text:list xml:id="list3590971486" text:style-name="WW8Num2">
        <text:list-item>
          <text:p text:style-name="P40"><text:tab/> <text:s text:c="11"/>Regulamin i karta zgłoszeń do pobrania na stronie <text:s/>WWW.PCK.NOWOTARSKI.PL <text:s text:c="8"/></text:p>
        </text:list-item>
      </text:list>
      <text:p text:style-name="P7"/>
      <text:p text:style-name="P9"/>
      <text:p text:style-name="P16">XII Podhalański Festiwal Orkiestr Dętych</text:p>
      <text:p text:style-name="P10">Nowy Targ Rynek, <text:span text:style-name="T18">20</text:span> <text:span text:style-name="T17">maj </text:span>2018r.</text:p>
      <text:p text:style-name="P10"/>
      <text:p text:style-name="P5"/>
      <text:p text:style-name="P11">K A R T A <text:s text:c="2"/>Z G Ł O S Z E N I A</text:p>
      <text:p text:style-name="P8"/>
      <text:list xml:id="list3946954028" text:style-name="WW8Num8">
        <text:list-item>
          <text:p text:style-name="P33">Nazwa Orkiestry <text:s text:c="2"/>………………………………………………………………………………………</text:p>
        </text:list-item>
      </text:list>
      <text:p text:style-name="P17">Miejscowość: ………………..……, gmina: <text:s/>….…….……………., powiat: ……….…………………</text:p>
      <text:list xml:id="list133624677899252" text:continue-numbering="true" text:style-name="WW8Num8">
        <text:list-item>
          <text:p text:style-name="P35">Zgodnie z ust. 7 Regulaminu oświadczam, że oprócz muzyków ze stałego składu orkiestry, program konkursowy realizować będą również muzycy dokooptowani:</text:p>
        </text:list-item>
      </text:list>
      <text:list xml:id="list2740937242" text:style-name="WW8Num7">
        <text:list-item>
          <text:p text:style-name="P26">……………………………………….……………………………………………………………….</text:p>
        </text:list-item>
        <text:list-item>
          <text:p text:style-name="P26">………………………………………………………...……………………………………………...</text:p>
        </text:list-item>
      </text:list>
      <text:list xml:id="list133623380554867" text:continue-list="list133624677899252" text:style-name="WW8Num8">
        <text:list-item>
          <text:p text:style-name="P33">Instytucja patronująca (nazwa + adres, tel.) ………………………………….</text:p>
        </text:list-item>
      </text:list>
      <text:p text:style-name="P17">……………………………………………………………………………………………………………</text:p>
      <text:list xml:id="list133623765895608" text:continue-numbering="true" text:style-name="WW8Num8">
        <text:list-item>
          <text:p text:style-name="P34">Imię i nazwisko Dyrygenta (adres domowy, telefon, e-mail)……………………………… ……………………………………………………………………………………………………………..</text:p>
        </text:list-item>
        <text:list-item>
          <text:p text:style-name="P33">Stan ilościowy orkiestry: ………………………………………………………………………………...</text:p>
        </text:list-item>
        <text:list-item>
          <text:p text:style-name="P34">Przygotowane utwory (tytuł, kompozytor, autor opracowania):</text:p>
        </text:list-item>
      </text:list>
      <text:p text:style-name="P2">………………………………………………………………………………………………………………..</text:p>
      <text:p text:style-name="P2">………………………………………………………………………………………………………………..</text:p>
      <text:p text:style-name="P2">………………………………………………………………………………………………………………..</text:p>
      <text:p text:style-name="P2">………………………………………………………………………………………………………………..</text:p>
      <text:p text:style-name="P2">7. Informacje o Orkiestrze (rok powstania, nagrody, wyróżnienia):</text:p>
      <text:p text:style-name="P2">……….………………………………………………….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3"/>
      <text:p text:style-name="P5">Oświadczam, że zapoznałem się z Regulaminem XII Podhalańskiego Festiwalu Orkiestr Dętych <text:s text:c="20"/>i zgodnie z jego przepisami zgłaszam swoją orkiestrę do Festiwalu.</text:p>
      <text:p text:style-name="P6"/>
      <text:p text:style-name="P6"/>
      <text:p text:style-name="P6"/>
      <text:p text:style-name="P3">……………………………..<text:tab/><text:tab/><text:tab/> <text:s text:c="16"/><text:tab/><text:tab/><text:tab/>……………………………</text:p>
      <text:p text:style-name="P3"><text:s text:c="7"/>czytelny podpis<text:tab/><text:tab/><text:tab/><text:tab/><text:tab/> <text:s text:c="17"/><text:tab/><text:tab/> <text:s text:c="6"/>pieczątka firmowa</text:p>
      <text:p text:style-name="P18"/>
      <text:p text:style-name="P18"/>
      <text:p text:style-name="P19"><text:span text:style-name="T13">Karty zgłoszeń należy przesłać do dnia </text:span><text:span text:style-name="T14">3</text:span><text:span text:style-name="T15">0</text:span><text:span text:style-name="T14"> kwietnia</text:span><text:span text:style-name="T13"> 2018r. do Powiatowego Centrum Kultury w Nowym Targu, <text:s text:c="2"/>ul. Jana Kazimierza 20, 34-400 Nowy Targ, Tel. 18 26 627 85; <text:s/></text:span><text:span text:style-name="T16">e-mail: promocja@nowotarski.pl</text:span></text:p>
      <text:list xml:id="list133624384503885" text:continue-list="list3590971486" text:style-name="WW8Num2">
        <text:list-item>
          <text:p text:style-name="P41"/>
        </text:list-item>
        <text:list-item>
          <text:p text:style-name="P42">Regulamin i karta zgłoszeń do pobrania na stronie <text:s/>WWW.PCK.NOWOTARSKI.PL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ville" svg:font-family="Seville" style:font-pitch="variable" style:font-charset="x-symbol"/>
    <style:font-face style:name="Wingdings" svg:font-family="Wingdings" style:font-pitch="variable" style:font-charset="x-symbol"/>
    <style:font-face style:name="Mangal" svg:font-family="Mangal"/>
    <style:font-face style:name="StarSymbol" svg:font-family="StarSymbol, 'Arial Unicode MS'"/>
    <style:font-face style:name="Courier New" svg:font-family="'Courier New'" style:font-family-generic="modern"/>
    <style:font-face style:name="Lucida Console" svg:font-family="'Lucida Console'" style:font-family-generic="modern"/>
    <style:font-face style:name="MS Mincho" svg:font-family="'MS Mincho', 'ＭＳ 明朝'" style:font-family-generic="modern"/>
    <style:font-face style:name="CenturionOld" svg:font-family="CenturionOld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>
        <style:tab-stops>
          <style:tab-stop style:position="0.501cm"/>
          <style:tab-stop style:position="2.501cm"/>
          <style:tab-stop style:position="4.001cm"/>
        </style:tab-stops>
      </style:paragraph-properties>
      <style:text-properties style:font-name="CenturionOld" fo:font-family="CenturionOld, 'Times New Roman'" style:font-pitch="variable" fo:font-size="12pt" fo:letter-spacing="0.106cm" fo:font-weight="bold" style:font-size-asian="12pt" style:font-weight-asian="bold" style:font-name-complex="CenturionOld" style:font-family-complex="CenturionOld, 'Times New Roman'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enturionOld" fo:font-family="CenturionOld, 'Times New Roman'" style:font-pitch="variable" fo:font-size="9pt" fo:font-weight="bold" style:font-size-asian="9pt" style:font-weight-asian="bold" style:font-name-complex="CenturionOld" style:font-family-complex="CenturionOld, 'Times New Roman'" style:font-pitch-complex="variable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center" style:justify-single-word="false" fo:text-indent="0cm" style:auto-text-indent="false" fo:keep-with-next="always">
        <style:tab-stops>
          <style:tab-stop style:position="0.501cm"/>
          <style:tab-stop style:position="2.501cm"/>
          <style:tab-stop style:position="4.001cm"/>
        </style:tab-stops>
      </style:paragraph-properties>
      <style:text-properties style:font-name="CenturionOld" fo:font-family="CenturionOld, 'Times New Roman'" style:font-pitch="variable" fo:font-size="11pt" fo:letter-spacing="0.106cm" fo:font-weight="bold" style:font-size-asian="11pt" style:font-weight-asian="bold" style:font-name-complex="CenturionOld" style:font-family-complex="CenturionOld, 'Times New Roman'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0.501cm"/>
          <style:tab-stop style:position="2.501cm"/>
          <style:tab-stop style:position="4.001cm"/>
        </style:tab-stops>
      </style:paragraph-properties>
      <style:text-properties style:font-name="CenturionOld" fo:font-family="CenturionOld, 'Times New Roman'" style:font-pitch="variable" fo:font-size="9pt" fo:font-weight="bold" style:font-size-asian="9pt" style:font-weight-asian="bold" style:font-name-complex="CenturionOld" style:font-family-complex="CenturionOld, 'Times New Roman'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.106cm" fo:margin-bottom="0cm" loext:contextual-spacing="false" fo:text-align="justify" style:justify-single-word="false" fo:text-indent="0cm" style:auto-text-indent="false" fo:keep-with-next="always">
        <style:tab-stops>
          <style:tab-stop style:position="3.251cm"/>
          <style:tab-stop style:position="4.75cm"/>
        </style:tab-stops>
      </style:paragraph-properties>
      <style:text-properties style:font-name="CenturionOld" fo:font-family="CenturionOld, 'Times New Roman'" style:font-pitch="variable" fo:font-size="9pt" fo:font-weight="bold" style:font-size-asian="9pt" style:font-weight-asian="bold" style:font-name-complex="CenturionOld" style:font-family-complex="CenturionOld, 'Times New Roman'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501cm" fo:margin-right="0cm" fo:margin-top="0.071cm" fo:margin-bottom="0cm" loext:contextual-spacing="false" fo:text-align="justify" style:justify-single-word="false" fo:text-indent="0cm" style:auto-text-indent="false" fo:keep-with-next="always">
        <style:tab-stops>
          <style:tab-stop style:position="0.501cm"/>
          <style:tab-stop style:position="2.501cm"/>
          <style:tab-stop style:position="4.001cm"/>
        </style:tab-stops>
      </style:paragraph-properties>
      <style:text-properties style:font-name="CenturionOld" fo:font-family="CenturionOld, 'Times New Roman'" style:font-pitch="variable" fo:font-size="9pt" fo:font-weight="bold" style:font-size-asian="9pt" style:font-weight-asian="bold" style:font-name-complex="CenturionOld" style:font-family-complex="CenturionOld, 'Times New Roman'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01cm" fo:margin-right="0cm" fo:text-align="justify" style:justify-single-word="false" fo:text-indent="0cm" style:auto-text-indent="false" fo:keep-with-next="always">
        <style:tab-stops>
          <style:tab-stop style:position="1.002cm"/>
          <style:tab-stop style:position="3.002cm"/>
          <style:tab-stop style:position="4.501cm"/>
        </style:tab-stops>
      </style:paragraph-properties>
      <style:text-properties style:font-name="CenturionOld" fo:font-family="CenturionOld, 'Times New Roman'" style:font-pitch="variable" fo:font-size="9pt" fo:font-weight="bold" style:font-size-asian="9pt" style:font-weight-asian="bold" style:font-name-complex="CenturionOld" style:font-family-complex="CenturionOld, 'Times New Roman'" style:font-pitch-complex="variable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wiss" style:font-pitch-asian="variable" style:font-size-asian="12pt" style:font-name-complex="Tahoma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Podpis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25cm" fo:margin-right="0cm" fo:text-align="justify" style:justify-single-word="false" fo:text-indent="-0.25cm" style:auto-text-indent="false">
        <style:tab-stops>
          <style:tab-stop style:position="0.501cm"/>
          <style:tab-stop style:position="2.501cm"/>
          <style:tab-stop style:position="4.001cm"/>
        </style:tab-stops>
      </style:paragraph-properties>
      <style:text-properties style:font-name="CenturionOld" fo:font-family="CenturionOld, 'Times New Roman'" style:font-pitch="variable" fo:font-size="9pt" style:font-size-asian="9pt" style:font-name-complex="CenturionOld" style:font-family-complex="CenturionOld, 'Times New Roman'" style:font-pitch-complex="variable"/>
    </style:style>
    <style:style style:name="WW-Tekst_20_podstawowy_20_wcięty_20_2" style:display-name="WW-Tekst podstawowy wcięty 2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0.501cm"/>
          <style:tab-stop style:position="2.501cm"/>
          <style:tab-stop style:position="4.001cm"/>
        </style:tab-stops>
      </style:paragraph-properties>
      <style:text-properties style:font-name="CenturionOld" fo:font-family="CenturionOld, 'Times New Roman'" style:font-pitch="variable" fo:font-size="9pt" style:font-size-asian="9pt" style:font-name-complex="CenturionOld" style:font-family-complex="CenturionOld, 'Times New Roman'" style:font-pitch-complex="variabl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2.501cm"/>
          <style:tab-stop style:position="4.001cm"/>
        </style:tab-stops>
      </style:paragraph-properties>
      <style:text-properties style:font-name="CenturionOld" fo:font-family="CenturionOld, 'Times New Roman'" style:font-pitch="variable" fo:font-size="9pt" style:font-size-asian="9pt" style:font-name-complex="CenturionOld" style:font-family-complex="CenturionOld, 'Times New Roman'" style:font-pitch-complex="variable"/>
    </style:style>
    <style:style style:name="Subtitle" style:family="paragraph" style:parent-style-name="WW-Nagłówek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ekst_20_dymka" style:display-name="WW-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font-size-complex="12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enturionOld" fo:font-family="CenturionOld, 'Times New Roman'" style:font-pitch="variable" fo:font-size="10pt" fo:font-style="normal" style:text-underline-style="none" fo:font-weight="normal" style:font-size-asian="10pt" style:font-style-asian="normal" style:font-weight-asian="normal" style:font-name-complex="CenturionOld" style:font-family-complex="CenturionOld, 'Times New Roman'" style:font-pitch-complex="variable"/>
    </style:style>
    <style:style style:name="WW8Num4z0" style:family="text">
      <style:text-properties fo:color="#000000" style:font-name="Symbol" fo:font-family="Symbol" style:font-family-generic="roman" style:font-pitch="variable" fo:font-size="9pt" fo:font-weight="bold" style:font-size-asian="9pt" style:font-weight-asian="bold" style:font-name-complex="Symbol" style:font-family-complex="Symbol" style:font-family-generic-complex="roman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fo:font-size="9pt" fo:font-style="normal" style:text-underline-style="none" fo:font-weight="normal" style:font-size-asian="9pt" style:font-style-asian="normal" style:font-weight-asian="normal" style:font-name-complex="Symbol" style:font-family-complex="Symbol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StarSymbol" style:font-family-complex="StarSymbol, 'Arial Unicode MS'"/>
    </style:style>
    <style:style style:name="WW8Num6z0" style:family="text">
      <style:text-properties style:font-name="Symbol" fo:font-family="Symbol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1zfalse" style:family="text">
      <style:text-properties fo:font-weight="bold" style:font-weight-asian="bold"/>
    </style:style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8Num2zfalse" style:family="text">
      <style:text-properties fo:font-size="12pt" style:font-size-asian="12pt" style:font-size-complex="12pt"/>
    </style:style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6z1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7z1" style:family="text">
      <style:text-properties style:font-name="Lucida Console" fo:font-family="'Lucida Console'" style:font-family-generic="modern" style:font-name-complex="Lucida Console" style:font-family-complex="'Lucida Console'" style:font-family-generic-complex="modern"/>
    </style:style>
    <style:style style:name="WW8Num7z2" style:family="text">
      <style:text-properties style:font-name="Seville" fo:font-family="Seville" style:font-pitch="variable" style:font-charset="x-symbol" style:font-name-complex="Seville" style:font-family-complex="Seville" style:font-pitch-complex="variable" style:font-charset-complex="x-symbol"/>
    </style:style>
    <style:style style:name="WW8Num9z0" style:family="text">
      <style:text-properties style:font-name="Lucida Console" fo:font-family="'Lucida Console'" style:font-family-generic="modern" style:font-name-complex="Lucida Console" style:font-family-complex="'Lucida Console'" style:font-family-generic-complex="modern"/>
    </style:style>
    <style:style style:name="WW8Num9ztrue" style:family="text"/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Lucida Console" fo:font-family="'Lucida Console'" style:font-family-generic="modern" style:font-name-complex="Lucida Console" style:font-family-complex="'Lucida Console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false" style:family="text">
      <style:text-properties fo:font-size="12pt" style:font-size-asian="12pt" style:font-size-complex="12pt"/>
    </style:style>
    <style:style style:name="WW8Num14ztrue" style:family="text"/>
    <style:style style:name="WW-WW8Num14ztrue" style:family="text"/>
    <style:style style:name="WW-WW8Num14ztrue1" style:family="text"/>
    <style:style style:name="WW-WW8Num14ztrue2" style:family="text"/>
    <style:style style:name="WW-WW8Num14ztrue3" style:family="text"/>
    <style:style style:name="WW-WW8Num14ztrue4" style:family="text"/>
    <style:style style:name="WW-WW8Num14ztrue5" style:family="text"/>
    <style:style style:name="WW-WW8Num14ztrue6" style:family="text"/>
    <style:style style:name="WW8Num15zfalse" style:family="text">
      <style:text-properties fo:font-size="12pt" style:font-size-asian="12pt" style:font-size-complex="12pt"/>
    </style:style>
    <style:style style:name="WW8Num15ztrue" style:family="text"/>
    <style:style style:name="WW-WW8Num15ztrue" style:family="text"/>
    <style:style style:name="WW-WW8Num15ztrue1" style:family="text"/>
    <style:style style:name="WW-WW8Num15ztrue2" style:family="text"/>
    <style:style style:name="WW-WW8Num15ztrue3" style:family="text"/>
    <style:style style:name="WW-WW8Num15ztrue4" style:family="text"/>
    <style:style style:name="WW-WW8Num15ztrue5" style:family="text"/>
    <style:style style:name="WW-WW8Num15ztrue6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1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2" style:family="text">
      <style:text-properties style:font-name="Seville" fo:font-family="Seville" style:font-pitch="variable" style:font-charset="x-symbol" style:font-name-complex="Seville" style:font-family-complex="Seville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2" style:display-name="Domyślna czcionka akapitu2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1" style:display-name="Domyślna czcionka akapitu1" style:family="text"/>
    <style:style style:name="WW-Absatz-Standardschriftart1111" style:family="text"/>
    <style:style style:name="WW-WW8Num3z0" style:family="text">
      <style:text-properties style:font-name="Lucida Console" fo:font-family="'Lucida Console'" style:font-family-generic="modern" style:font-name-complex="Lucida Console" style:font-family-complex="'Lucida Console'" style:font-family-generic-complex="modern"/>
    </style:style>
    <style:style style:name="WW8Num3z1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Seville" fo:font-family="Seville" style:font-pitch="variable" style:font-charset="x-symbol" style:font-name-complex="Seville" style:font-family-complex="Seville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Lucida Console" fo:font-family="'Lucida Console'" style:font-family-generic="modern" style:font-name-complex="Lucida Console" style:font-family-complex="'Lucida Console'" style:font-family-generic-complex="modern"/>
    </style:style>
    <style:style style:name="WW8Num4z2" style:family="text">
      <style:text-properties style:font-name="Seville" fo:font-family="Seville" style:font-pitch="variable" style:font-charset="x-symbol" style:font-name-complex="Seville" style:font-family-complex="Seville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5z0" style:family="text">
      <style:text-properties style:font-name="Lucida Console" fo:font-family="'Lucida Console'" style:font-family-generic="modern" style:font-name-complex="Lucida Console" style:font-family-complex="'Lucida Console'" style:font-family-generic-complex="modern"/>
    </style:style>
    <style:style style:name="WW8Num5z2" style:family="text">
      <style:text-properties style:font-name="Seville" fo:font-family="Seville" style:font-pitch="variable" style:font-charset="x-symbol" style:font-name-complex="Seville" style:font-family-complex="Seville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2" style:family="text">
      <style:text-properties style:font-name="Seville" fo:font-family="Seville" style:font-pitch="variable" style:font-charset="x-symbol" style:font-name-complex="Seville" style:font-family-complex="Seville" style:font-pitch-complex="variable" style:font-charset-complex="x-symbol"/>
    </style:style>
    <style:style style:name="WW8Num11z1" style:family="text">
      <style:text-properties style:font-name="Lucida Console" fo:font-family="'Lucida Console'" style:font-family-generic="modern" style:font-name-complex="Lucida Console" style:font-family-complex="'Lucida Console'" style:font-family-generic-complex="modern"/>
    </style:style>
    <style:style style:name="WW8Num11z2" style:family="text">
      <style:text-properties style:font-name="Seville" fo:font-family="Seville" style:font-pitch="variable" style:font-charset="x-symbol" style:font-name-complex="Seville" style:font-family-complex="Seville" style:font-pitch-complex="variable" style:font-charset-complex="x-symbol"/>
    </style:style>
    <style:style style:name="WW8Num12z1" style:family="text">
      <style:text-properties style:font-name="Lucida Console" fo:font-family="'Lucida Console'" style:font-family-generic="modern" style:font-name-complex="Lucida Console" style:font-family-complex="'Lucida Console'" style:font-family-generic-complex="modern"/>
    </style:style>
    <style:style style:name="WW8Num12z2" style:family="text">
      <style:text-properties style:font-name="Seville" fo:font-family="Seville" style:font-pitch="variable" style:font-charset="x-symbol" style:font-name-complex="Seville" style:font-family-complex="Seville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Lucida Console" fo:font-family="'Lucida Console'" style:font-family-generic="modern" style:font-name-complex="Lucida Console" style:font-family-complex="'Lucida Console'" style:font-family-generic-complex="modern"/>
    </style:style>
    <style:style style:name="WW8Num16z2" style:family="text">
      <style:text-properties style:font-name="Seville" fo:font-family="Seville" style:font-pitch="variable" style:font-charset="x-symbol" style:font-name-complex="Seville" style:font-family-complex="Seville" style:font-pitch-complex="variable" style:font-charset-complex="x-symbol"/>
    </style:style>
    <style:style style:name="WW8Num17z0" style:family="text">
      <style:text-properties style:font-name="Lucida Console" fo:font-family="'Lucida Console'" style:font-family-generic="modern" style:font-name-complex="Lucida Console" style:font-family-complex="'Lucida Console'" style:font-family-generic-complex="modern"/>
    </style:style>
    <style:style style:name="WW8Num17z2" style:family="text">
      <style:text-properties style:font-name="Seville" fo:font-family="Seville" style:font-pitch="variable" style:font-charset="x-symbol" style:font-name-complex="Seville" style:font-family-complex="Seville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fo:color="#000000"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18z1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2" style:family="text">
      <style:text-properties style:font-name="Seville" fo:font-family="Seville" style:font-pitch="variable" style:font-charset="x-symbol" style:font-name-complex="Seville" style:font-family-complex="Seville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4" style:family="text">
      <style:text-properties style:font-name="Lucida Console" fo:font-family="'Lucida Console'" style:font-family-generic="modern" style:font-name-complex="Lucida Console" style:font-family-complex="'Lucida Console'" style:font-family-generic-complex="modern"/>
    </style:style>
    <style:style style:name="WW8Num19z0" style:family="text">
      <style:text-properties style:font-name="Lucida Console" fo:font-family="'Lucida Console'" style:font-family-generic="modern" style:font-name-complex="Lucida Console" style:font-family-complex="'Lucida Console'" style:font-family-generic-complex="modern"/>
    </style:style>
    <style:style style:name="WW8Num19z1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2" style:family="text">
      <style:text-properties style:font-name="Seville" fo:font-family="Seville" style:font-pitch="variable" style:font-charset="x-symbol" style:font-name-complex="Seville" style:font-family-complex="Seville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CenturionOld" fo:font-family="CenturionOld, 'Times New Roman'" style:font-pitch="variable" fo:font-size="10pt" fo:font-style="normal" style:text-underline-style="none" fo:font-weight="normal" style:font-size-asian="10pt" style:font-style-asian="normal" style:font-weight-asian="normal" style:font-name-complex="CenturionOld" style:font-family-complex="CenturionOld, 'Times New Roman'" style:font-pitch-complex="variable"/>
    </style:style>
    <style:style style:name="WW8Num22z0" style:family="text">
      <style:text-properties style:font-name="CenturionOld" fo:font-family="CenturionOld, 'Times New Roman'" style:font-pitch="variable" fo:font-size="10pt" fo:font-style="normal" style:text-underline-style="none" fo:font-weight="normal" style:font-size-asian="10pt" style:font-style-asian="normal" style:font-weight-asian="normal" style:font-name-complex="CenturionOld" style:font-family-complex="CenturionOld, 'Times New Roman'" style:font-pitch-complex="variable"/>
    </style:style>
    <style:style style:name="WW8Num23z0" style:family="text">
      <style:text-properties fo:color="#000000"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23z2" style:family="text">
      <style:text-properties style:font-name="Seville" fo:font-family="Seville" style:font-pitch="variable" style:font-charset="x-symbol" style:font-name-complex="Seville" style:font-family-complex="Seville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4" style:family="text">
      <style:text-properties style:font-name="Lucida Console" fo:font-family="'Lucida Console'" style:font-family-generic="modern" style:font-name-complex="Lucida Console" style:font-family-complex="'Lucida Console'" style:font-family-generic-complex="modern"/>
    </style:style>
    <style:style style:name="WW8Num24z0" style:family="text">
      <style:text-properties fo:font-style="normal" fo:font-weight="bold" style:font-style-asian="normal" style:font-weight-asian="bold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Lucida Console" fo:font-family="'Lucida Console'" style:font-family-generic="modern" style:font-name-complex="Lucida Console" style:font-family-complex="'Lucida Console'" style:font-family-generic-complex="modern"/>
    </style:style>
    <style:style style:name="WW8Num25z2" style:family="text">
      <style:text-properties style:font-name="Seville" fo:font-family="Seville" style:font-pitch="variable" style:font-charset="x-symbol" style:font-name-complex="Seville" style:font-family-complex="Seville" style:font-pitch-complex="variable" style:font-charset-complex="x-symbol"/>
    </style:style>
    <style:style style:name="WW8NumSt2z0" style:family="text">
      <style:text-properties style:font-name="Symbol" fo:font-family="Symbol" style:font-family-generic="roman" style:font-pitch="variable" fo:font-size="9pt" fo:font-style="normal" style:text-underline-style="none" fo:font-weight="normal" style:font-size-asian="9pt" style:font-style-asian="normal" style:font-weight-asian="normal" style:font-name-complex="Symbol" style:font-family-complex="Symbol" style:font-family-generic-complex="roman" style:font-pitch-complex="variable"/>
    </style:style>
    <style:style style:name="WW8NumSt4z0" style:family="text">
      <style:text-properties style:font-name="CenturionOld" fo:font-family="CenturionOld, 'Times New Roman'" style:font-pitch="variable" fo:font-size="9pt" fo:font-style="normal" style:text-underline-style="none" fo:font-weight="normal" style:font-size-asian="9pt" style:font-style-asian="normal" style:font-weight-asian="normal" style:font-name-complex="CenturionOld" style:font-family-complex="CenturionOld, 'Times New Roman'" style:font-pitch-complex="variable"/>
    </style:style>
    <style:style style:name="WW8NumSt5z0" style:family="text">
      <style:text-properties style:font-name="CenturionOld" fo:font-family="CenturionOld, 'Times New Roman'" style:font-pitch="variable" fo:font-size="9pt" fo:font-style="normal" style:text-underline-style="none" fo:font-weight="normal" style:font-size-asian="9pt" style:font-style-asian="normal" style:font-weight-asian="normal" style:font-name-complex="CenturionOld" style:font-family-complex="CenturionOld, 'Times New Roman'" style:font-pitch-complex="variable"/>
    </style:style>
    <style:style style:name="WW-Domyślna_20_czcionka_20_akapitu" style:display-name="WW-Domyślna czcionka akapitu" style:family="text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Line_20_numbering" style:display-name="Line numbering" style:family="text"/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143cm" fo:text-indent="-0.635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5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z1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5z1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5z1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z1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5z1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12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III  SEJMIK  WIEJSKICH  ZESPOŁÓW  TEATRALNYCH</dc:title>
    <meta:initial-creator>.</meta:initial-creator>
    <meta:creation-date>2014-04-23T09:10:00</meta:creation-date>
    <dc:date>2018-02-13T13:35:40.019000000</dc:date>
    <meta:print-date>2016-02-08T09:24:00</meta:print-date>
    <meta:editing-cycles>10</meta:editing-cycles>
    <meta:editing-duration>P23DT22H30M28S</meta:editing-duration>
    <meta:generator>LibreOffice/5.3.2.2$Windows_x86 LibreOffice_project/6cd4f1ef626f15116896b1d8e1398b56da0d0ee1</meta:generator>
    <meta:document-statistic meta:table-count="0" meta:image-count="0" meta:object-count="0" meta:page-count="3" meta:paragraph-count="66" meta:word-count="643" meta:character-count="5324" meta:non-whitespace-character-count="4644"/>
  </office:meta>
</office:document-meta>
</file>