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17cm" table:align="margins"/>
    </style:style>
    <style:style style:name="Tabela2.A" style:family="table-column">
      <style:table-column-properties style:column-width="3.401cm" style:rel-column-width="13107*"/>
    </style:style>
    <style:style style:name="Tabela2.A1" style:family="table-cell">
      <style:table-cell-properties fo:padding="0.097cm" fo:border-left="0.5pt solid #000000" fo:border-right="none" fo:border-top="0.5pt solid #000000" fo:border-bottom="0.5pt solid #000000"/>
    </style:style>
    <style:style style:name="Tabela2.E1" style:family="table-cell">
      <style:table-cell-properties fo:padding="0.097cm" fo:border="0.5pt solid #000000"/>
    </style:style>
    <style:style style:name="Tabela2.A2" style:family="table-cell">
      <style:table-cell-properties fo:padding="0.097cm" fo:border-left="0.5pt solid #000000" fo:border-right="none" fo:border-top="none" fo:border-bottom="0.5pt solid #000000"/>
    </style:style>
    <style:style style:name="Tabela2.E2" style:family="table-cell">
      <style:table-cell-properties fo:padding="0.097cm" fo:border-left="0.5pt solid #000000" fo:border-right="0.5pt solid #000000" fo:border-top="none" fo:border-bottom="0.5pt solid #000000"/>
    </style:style>
    <style:style style:name="Tabela1" style:family="table">
      <style:table-properties style:width="16.993cm" table:align="left"/>
    </style:style>
    <style:style style:name="Tabela1.A" style:family="table-column">
      <style:table-column-properties style:column-width="5.897cm"/>
    </style:style>
    <style:style style:name="Tabela1.B" style:family="table-column">
      <style:table-column-properties style:column-width="5.436cm"/>
    </style:style>
    <style:style style:name="Tabela1.C" style:family="table-column">
      <style:table-column-properties style:column-width="5.66cm"/>
    </style:style>
    <style:style style:name="Tabela1.A1" style:family="table-cell">
      <style:table-cell-properties fo:padding="0.097cm" fo:border-left="0.5pt solid #000000" fo:border-right="none" fo:border-top="0.5pt solid #000000" fo:border-bottom="0.5pt solid #000000"/>
    </style:style>
    <style:style style:name="Tabela1.C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C2" style:family="table-cell">
      <style:table-cell-properties fo:padding="0.097cm" fo:border-left="0.5pt solid #000000" fo:border-right="0.5pt solid #000000" fo:border-top="none" fo:border-bottom="0.5pt solid #000000"/>
    </style:style>
    <style:style style:name="P1" style:family="paragraph" style:parent-style-name="Default">
      <style:text-properties fo:font-size="12pt" style:font-size-asian="12pt" style:font-size-complex="12pt"/>
    </style:style>
    <style:style style:name="P2" style:family="paragraph" style:parent-style-name="Default">
      <style:paragraph-properties fo:text-align="center" style:justify-single-word="false">
        <style:tab-stops/>
      </style:paragraph-properties>
      <style:text-properties fo:font-size="12pt" officeooo:paragraph-rsid="0020b965" style:font-size-asian="12pt" style:font-size-complex="12pt"/>
    </style:style>
    <style:style style:name="P3" style:family="paragraph" style:parent-style-name="Table_20_Contents">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Table_20_Contents">
      <style:paragraph-properties fo:margin-top="0.201cm" fo:margin-bottom="0.201cm" style:contextual-spacing="false" fo:text-align="center" style:justify-single-word="false"/>
      <style:text-properties fo:font-size="12pt" fo:font-weight="bold" officeooo:rsid="0020b965" officeooo:paragraph-rsid="0020b965" style:font-size-asian="12pt" style:font-weight-asian="bold" style:font-size-complex="12pt" style:font-weight-complex="bold"/>
    </style:style>
    <style:style style:name="P6" style:family="paragraph" style:parent-style-name="Default">
      <style:paragraph-properties fo:text-align="center" style:justify-single-word="false">
        <style:tab-stops/>
      </style:paragraph-properties>
      <style:text-properties fo:color="#000000" loext:opacity="100%" style:text-line-through-style="none" style:text-line-through-type="none" fo:font-size="12pt" style:text-underline-style="none" fo:font-weight="bold" officeooo:paragraph-rsid="0020b965" style:font-size-asian="12pt" style:font-weight-asian="bold" style:font-size-complex="12pt"/>
    </style:style>
    <style:style style:name="P7" style:family="paragraph" style:parent-style-name="Default">
      <style:paragraph-properties fo:text-align="center" style:justify-single-word="false">
        <style:tab-stops/>
      </style:paragraph-properties>
      <style:text-properties fo:color="#000000" loext:opacity="100%" fo:font-size="12pt" fo:font-weight="bold" officeooo:paragraph-rsid="0020b965" style:font-size-asian="12pt" style:font-weight-asian="bold" style:font-size-complex="12pt" style:font-weight-complex="bold"/>
    </style:style>
    <style:style style:name="P8" style:family="paragraph" style:parent-style-name="Standard">
      <style:paragraph-properties fo:text-align="end" style:justify-single-word="false" fo:break-before="page"/>
      <style:text-properties style:font-name="Arial2" fo:font-size="10pt" fo:font-weight="bold" style:font-size-asian="10pt" style:font-weight-asian="bold" style:font-size-complex="10pt" style:font-weight-complex="bold"/>
    </style:style>
    <style:style style:name="P9" style:family="paragraph" style:parent-style-name="Standard">
      <style:paragraph-properties fo:text-align="end" style:justify-single-word="false"/>
      <style:text-properties style:font-name="Arial2" fo:font-size="10pt" fo:font-weight="bold" style:font-size-asian="10pt" style:font-weight-asian="bold" style:font-size-complex="10pt" style:font-weight-complex="bold"/>
    </style:style>
    <style:style style:name="P10" style:family="paragraph" style:parent-style-name="Standard">
      <style:paragraph-properties fo:text-align="end" style:justify-single-word="false" fo:break-before="page"/>
      <style:text-properties style:font-name="Arial2" fo:font-size="10pt" fo:font-weight="bold" officeooo:paragraph-rsid="0020b965"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Arial2" fo:font-size="10pt" fo:font-weight="bold" officeooo:paragraph-rsid="0020b965"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Arial2" fo:font-size="10pt" style:font-size-asian="10pt" style:font-size-complex="10pt"/>
    </style:style>
    <style:style style:name="P13" style:family="paragraph" style:parent-style-name="Standard">
      <style:paragraph-properties fo:text-align="end" style:justify-single-word="false"/>
      <style:text-properties style:font-name="Arial2"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2"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2" fo:font-size="12pt" fo:font-weight="bold" officeooo:paragraph-rsid="0020b965"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Arial2" fo:font-size="12pt" fo:font-weight="bold" officeooo:paragraph-rsid="0020b965"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2" fo:font-size="12pt" fo:font-weight="bold" officeooo:paragraph-rsid="0022a931"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Arial2"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Arial2" fo:font-size="12pt" fo:font-weight="bold" officeooo:paragraph-rsid="0020b965"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Arial2" fo:font-size="12pt" fo:font-weight="bold" officeooo:paragraph-rsid="00221f21"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Arial2" fo:font-size="12pt" officeooo:rsid="0020b965" officeooo:paragraph-rsid="0020b965" style:font-size-asian="12pt" style:font-size-complex="12pt"/>
    </style:style>
    <style:style style:name="P22" style:family="paragraph" style:parent-style-name="Table_20_Contents">
      <style:paragraph-properties fo:text-align="center" style:justify-single-word="false"/>
      <style:text-properties style:font-name="Arial2" fo:font-size="12pt" style:font-size-asian="12pt" style:font-size-complex="12pt"/>
    </style:style>
    <style:style style:name="P23" style:family="paragraph" style:parent-style-name="Standard">
      <style:paragraph-properties fo:text-align="justify" style:justify-single-word="false"/>
      <style:text-properties style:font-name="Arial2" fo:font-size="12pt" fo:font-weight="normal" officeooo:paragraph-rsid="0020b965"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Arial2" fo:font-size="12pt" fo:font-weight="normal" officeooo:paragraph-rsid="0022a931"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Arial2" fo:font-size="12pt" fo:font-weight="normal" officeooo:paragraph-rsid="00221f21"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Arial2" fo:font-size="12pt"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Arial2" fo:font-size="12pt" fo:font-weight="normal" officeooo:paragraph-rsid="00221f21" style:font-size-asian="12pt" style:font-weight-asian="normal" style:font-size-complex="12pt" style:font-weight-complex="normal"/>
    </style:style>
    <style:style style:name="P28" style:family="paragraph" style:parent-style-name="Standard">
      <style:paragraph-properties fo:text-align="center" style:justify-single-word="false"/>
      <style:text-properties style:font-name="Arial2"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Arial2" fo:font-size="12pt" fo:font-style="italic" fo:font-weight="bold" officeooo:paragraph-rsid="0020b965" style:font-size-asian="12pt" style:font-style-asian="italic" style:font-weight-asian="bold" style:font-size-complex="12pt" style:font-style-complex="italic" style:font-weight-complex="bold"/>
    </style:style>
    <style:style style:name="P30" style:family="paragraph" style:parent-style-name="Standard">
      <style:paragraph-properties fo:text-align="center" style:justify-single-word="false"/>
      <style:text-properties style:font-name="Arial2" fo:font-size="8pt" fo:font-weight="normal" style:font-size-asian="8pt" style:font-weight-asian="normal" style:font-size-complex="8pt" style:font-weight-complex="normal"/>
    </style:style>
    <style:style style:name="P31" style:family="paragraph" style:parent-style-name="Standard">
      <style:paragraph-properties fo:text-align="justify" style:justify-single-word="false"/>
      <style:text-properties style:font-name="Arial2" fo:font-size="8pt" fo:font-weight="normal" style:font-size-asian="8pt" style:font-weight-asian="normal" style:font-size-complex="8pt" style:font-weight-complex="normal"/>
    </style:style>
    <style:style style:name="P32" style:family="paragraph" style:parent-style-name="Default">
      <style:paragraph-properties fo:text-align="center" style:justify-single-word="false"/>
      <style:text-properties fo:font-size="12pt" style:font-size-asian="12pt" style:font-size-complex="12pt"/>
    </style:style>
    <style:style style:name="P33" style:family="paragraph" style:parent-style-name="Default">
      <style:paragraph-properties fo:text-align="center" style:justify-single-word="false"/>
      <style:text-properties fo:font-size="12pt" officeooo:paragraph-rsid="001e6117" style:font-size-asian="12pt" style:font-size-complex="12pt"/>
    </style:style>
    <style:style style:name="P34" style:family="paragraph" style:parent-style-name="Default">
      <style:paragraph-properties fo:text-align="center" style:justify-single-word="false" fo:break-before="page"/>
      <style:text-properties fo:font-size="12pt" style:font-size-asian="12pt" style:font-size-complex="12pt"/>
    </style:style>
    <style:style style:name="P35" style:family="paragraph" style:parent-style-name="Default">
      <style:paragraph-properties fo:text-align="center" style:justify-single-word="false"/>
      <style:text-properties fo:font-size="12pt" officeooo:paragraph-rsid="001ef0db" style:font-size-asian="12pt" style:font-size-complex="12pt"/>
    </style:style>
    <style:style style:name="P36" style:family="paragraph" style:parent-style-name="Default">
      <style:paragraph-properties fo:text-align="justify" style:justify-single-word="false"/>
      <style:text-properties fo:font-size="12pt" style:font-size-asian="12pt" style:font-size-complex="12pt"/>
    </style:style>
    <style:style style:name="P37" style:family="paragraph" style:parent-style-name="Default">
      <style:paragraph-properties fo:margin-left="0cm" fo:margin-top="0cm" fo:margin-bottom="0.083cm" style:contextual-spacing="false" fo:text-align="justify" style:justify-single-word="false" fo:text-indent="0cm" style:auto-text-indent="false"/>
      <style:text-properties fo:font-size="12pt" officeooo:paragraph-rsid="001e6117" style:font-size-asian="12pt" style:font-size-complex="12pt"/>
    </style:style>
    <style:style style:name="P38" style:family="paragraph" style:parent-style-name="Default">
      <style:paragraph-properties fo:margin-left="0cm" fo:margin-top="0cm" fo:margin-bottom="0cm" style:contextual-spacing="false" fo:text-align="justify" style:justify-single-word="false" fo:text-indent="0cm" style:auto-text-indent="false"/>
      <style:text-properties fo:font-size="12pt" style:font-size-asian="12pt" style:font-size-complex="12pt"/>
    </style:style>
    <style:style style:name="P39" style:family="paragraph" style:parent-style-name="Default">
      <style:paragraph-properties fo:margin-left="0cm" fo:margin-top="0cm" fo:margin-bottom="0.023cm" style:contextual-spacing="false" fo:text-align="justify" style:justify-single-word="false" fo:text-indent="0cm" style:auto-text-indent="false"/>
      <style:text-properties fo:font-size="12pt" style:font-size-asian="12pt" style:font-size-complex="12pt"/>
    </style:style>
    <style:style style:name="P40" style:family="paragraph" style:parent-style-name="Default">
      <style:paragraph-properties fo:margin-left="0cm" fo:margin-top="0cm" fo:margin-bottom="0.019cm" style:contextual-spacing="false" fo:text-align="justify" style:justify-single-word="false" fo:text-indent="0cm" style:auto-text-indent="false"/>
      <style:text-properties fo:font-size="12pt" style:font-size-asian="12pt" style:font-size-complex="12pt"/>
    </style:style>
    <style:style style:name="P41" style:family="paragraph" style:parent-style-name="Default">
      <style:paragraph-properties fo:text-align="start" style:justify-single-word="false"/>
      <style:text-properties fo:font-size="12pt" style:font-size-asian="12pt" style:font-size-complex="12pt"/>
    </style:style>
    <style:style style:name="P42" style:family="paragraph" style:parent-style-name="Default">
      <style:paragraph-properties fo:text-align="start" style:justify-single-word="false"/>
      <style:text-properties fo:font-size="12pt" officeooo:paragraph-rsid="001e6117" style:font-size-asian="12pt" style:font-size-complex="12pt"/>
    </style:style>
    <style:style style:name="P43" style:family="paragraph" style:parent-style-name="Default">
      <style:paragraph-properties fo:margin-left="0cm" fo:margin-top="0cm" fo:margin-bottom="0.023cm" style:contextual-spacing="false" fo:text-align="start" style:justify-single-word="false" fo:text-indent="0cm" style:auto-text-indent="false"/>
      <style:text-properties fo:font-size="12pt" style:font-size-asian="12pt" style:font-size-complex="12pt"/>
    </style:style>
    <style:style style:name="P44" style:family="paragraph" style:parent-style-name="Default">
      <style:paragraph-properties fo:margin-left="0cm" fo:margin-top="0cm" fo:margin-bottom="0cm" style:contextual-spacing="false" fo:text-align="start" style:justify-single-word="false" fo:text-indent="0cm" style:auto-text-indent="false"/>
      <style:text-properties fo:font-size="12pt" style:font-size-asian="12pt" style:font-size-complex="12pt"/>
    </style:style>
    <style:style style:name="P45" style:family="paragraph" style:parent-style-name="Default">
      <style:paragraph-properties fo:text-align="start" style:justify-single-word="false"/>
      <style:text-properties fo:font-size="12pt" officeooo:paragraph-rsid="001ef0db" style:font-size-asian="12pt" style:font-size-complex="12pt"/>
    </style:style>
    <style:style style:name="P46" style:family="paragraph" style:parent-style-name="Default">
      <style:paragraph-properties fo:text-align="end" style:justify-single-word="false"/>
      <style:text-properties fo:font-size="12pt" officeooo:paragraph-rsid="0020b965" style:font-size-asian="12pt" style:font-size-complex="12pt"/>
    </style:style>
    <style:style style:name="P47" style:family="paragraph" style:parent-style-name="Default">
      <style:paragraph-properties fo:text-align="end" style:justify-single-word="false"/>
      <style:text-properties fo:font-size="12pt" style:font-size-asian="12pt" style:font-size-complex="12pt"/>
    </style:style>
    <style:style style:name="P48" style:family="paragraph" style:parent-style-name="Default">
      <style:paragraph-properties fo:line-height="200%" fo:text-align="center" style:justify-single-word="false"/>
      <style:text-properties fo:font-size="12pt" style:font-size-asian="12pt" style:font-size-complex="12pt"/>
    </style:style>
    <style:style style:name="P49" style:family="paragraph" style:parent-style-name="Default">
      <style:paragraph-properties fo:line-height="200%" fo:text-align="start" style:justify-single-word="false"/>
      <style:text-properties fo:font-size="12pt" style:font-size-asian="12pt" style:font-size-complex="12pt"/>
    </style:style>
    <style:style style:name="P50" style:family="paragraph" style:parent-style-name="Default">
      <style:paragraph-properties fo:text-align="end" style:justify-single-word="false"/>
      <style:text-properties fo:font-size="12pt" fo:font-weight="bold" officeooo:paragraph-rsid="001e6117" style:font-size-asian="12pt" style:font-weight-asian="bold" style:font-size-complex="12pt" style:font-weight-complex="bold"/>
    </style:style>
    <style:style style:name="P51" style:family="paragraph" style:parent-style-name="Default">
      <style:paragraph-properties fo:text-align="center" style:justify-single-word="false"/>
      <style:text-properties fo:font-size="12pt" fo:font-weight="bold" style:font-size-asian="12pt" style:font-weight-asian="bold" style:font-size-complex="12pt" style:font-weight-complex="bold"/>
    </style:style>
    <style:style style:name="P52" style:family="paragraph" style:parent-style-name="Default">
      <style:paragraph-properties fo:margin-left="0cm" fo:margin-top="0cm" fo:margin-bottom="0.083cm" style:contextual-spacing="false" fo:text-align="center" style:justify-single-word="false" fo:text-indent="0cm" style:auto-text-indent="false"/>
      <style:text-properties fo:font-size="12pt" fo:font-weight="bold" officeooo:paragraph-rsid="001e6117" style:font-size-asian="12pt" style:font-weight-asian="bold" style:font-size-complex="12pt" style:font-weight-complex="bold"/>
    </style:style>
    <style:style style:name="P53" style:family="paragraph" style:parent-style-name="Default">
      <style:paragraph-properties fo:text-align="start" style:justify-single-word="false"/>
      <style:text-properties style:text-line-through-style="none" style:text-line-through-type="none" fo:font-size="12pt" style:text-underline-style="none" fo:font-weight="normal" style:font-size-asian="12pt" style:font-weight-asian="normal" style:font-size-complex="12pt"/>
    </style:style>
    <style:style style:name="P54" style:family="paragraph" style:parent-style-name="Default">
      <style:paragraph-properties fo:text-align="end" style:justify-single-word="false"/>
      <style:text-properties style:text-line-through-style="none" style:text-line-through-type="none" fo:font-size="12pt" style:text-underline-style="none" fo:font-weight="normal" style:font-size-asian="12pt" style:font-weight-asian="normal" style:font-size-complex="12pt"/>
    </style:style>
    <style:style style:name="P55" style:family="paragraph" style:parent-style-name="Default">
      <style:paragraph-properties fo:text-align="end" style:justify-single-word="false" fo:break-before="page"/>
      <style:text-properties fo:font-size="10pt" fo:font-weight="bold" style:font-size-asian="10pt" style:font-weight-asian="bold" style:font-size-complex="10pt" style:font-weight-complex="bold"/>
    </style:style>
    <style:style style:name="P56" style:family="paragraph" style:parent-style-name="Default">
      <style:paragraph-properties fo:text-align="end" style:justify-single-word="false"/>
      <style:text-properties fo:font-size="10pt" fo:font-weight="bold" style:font-size-asian="10pt" style:font-weight-asian="bold" style:font-size-complex="10pt" style:font-weight-complex="bold"/>
    </style:style>
    <style:style style:name="P57" style:family="paragraph" style:parent-style-name="Default">
      <style:paragraph-properties fo:text-align="end" style:justify-single-word="false"/>
      <style:text-properties fo:font-size="10pt" fo:font-weight="bold" officeooo:paragraph-rsid="001e6117" style:font-size-asian="10pt" style:font-weight-asian="bold" style:font-size-complex="10pt" style:font-weight-complex="bold"/>
    </style:style>
    <style:style style:name="P58" style:family="paragraph" style:parent-style-name="Default">
      <style:paragraph-properties fo:text-align="end" style:justify-single-word="false" fo:break-before="page"/>
      <style:text-properties fo:font-size="10pt" officeooo:paragraph-rsid="0020b965" style:font-size-asian="10pt" style:font-size-complex="10pt"/>
    </style:style>
    <style:style style:name="P59" style:family="paragraph" style:parent-style-name="Default">
      <style:paragraph-properties fo:text-align="end" style:justify-single-word="false"/>
      <style:text-properties fo:font-size="10pt" officeooo:paragraph-rsid="0020b965" style:font-size-asian="10pt" style:font-size-complex="10pt"/>
    </style:style>
    <style:style style:name="P60" style:family="paragraph" style:parent-style-name="Default">
      <style:paragraph-properties fo:text-align="end" style:justify-single-word="false"/>
      <style:text-properties fo:font-size="10pt" style:font-size-asian="10pt" style:font-size-complex="10pt"/>
    </style:style>
    <style:style style:name="T1" style:family="text">
      <style:text-properties style:text-line-through-style="none" style:text-line-through-type="none" fo:font-size="11.5pt" style:text-underline-style="none" fo:font-weight="normal" style:font-size-asian="11.5pt" style:font-weight-asian="normal"/>
    </style:style>
    <style:style style:name="T2" style:family="text">
      <style:text-properties style:text-line-through-style="none" style:text-line-through-type="none" fo:font-size="10pt" style:text-underline-style="none" fo:font-weight="normal" style:font-size-asian="10pt" style:font-weight-asian="normal"/>
    </style:style>
    <style:style style:name="T3" style:family="text">
      <style:text-properties style:text-line-through-style="none" style:text-line-through-type="none" fo:font-size="8pt" style:text-underline-style="none" fo:font-weight="normal" style:font-size-asian="8pt" style:font-weight-asian="normal"/>
    </style:style>
    <style:style style:name="T4" style:family="text">
      <style:text-properties style:text-line-through-style="none" style:text-line-through-type="none" fo:font-size="14pt" style:text-underline-style="none" fo:font-weight="normal" style:font-size-asian="14pt" style:font-weight-asian="normal"/>
    </style:style>
    <style:style style:name="T5" style:family="text">
      <style:text-properties style:text-line-through-style="none" style:text-line-through-type="none" fo:font-size="16pt" style:text-underline-style="none" fo:font-weight="normal" style:font-size-asian="16pt" style:font-weight-asian="normal"/>
    </style:style>
    <style:style style:name="T6" style:family="text">
      <style:text-properties style:text-line-through-style="none" style:text-line-through-type="none" fo:font-size="11pt" style:text-underline-style="none" fo:font-weight="normal" style:font-size-asian="11pt" style:font-weight-asian="normal"/>
    </style:style>
    <style:style style:name="T7" style:family="text">
      <style:text-properties fo:color="#000000" loext:opacity="100%"/>
    </style:style>
    <style:style style:name="T8" style:family="text">
      <style:text-properties fo:color="#000000" loext:opacity="100%" fo:font-weight="bold" style:font-weight-asian="bold"/>
    </style:style>
    <style:style style:name="T9" style:family="text">
      <style:text-properties fo:color="#000000" loext:opacity="100%" fo:font-weight="bold" officeooo:rsid="002e10c7" style:font-weight-asian="bold"/>
    </style:style>
    <style:style style:name="T10" style:family="text">
      <style:text-properties fo:color="#000000" loext:opacity="100%" style:text-line-through-style="none" style:text-line-through-type="none" style:text-underline-style="none"/>
    </style:style>
    <style:style style:name="T11" style:family="text">
      <style:text-properties fo:color="#000000" loext:opacity="100%" style:text-line-through-style="none" style:text-line-through-type="none" style:text-underline-style="none" fo:font-weight="bold" style:font-weight-asian="bold"/>
    </style:style>
    <style:style style:name="T12" style:family="text">
      <style:text-properties fo:color="#000000" loext:opacity="100%" style:text-line-through-style="none" style:text-line-through-type="none" style:text-underline-style="none" fo:font-weight="bold" officeooo:rsid="001d0250" style:font-weight-asian="bold"/>
    </style:style>
    <style:style style:name="T13" style:family="text">
      <style:text-properties fo:color="#000000" loext:opacity="100%" style:text-line-through-style="none" style:text-line-through-type="none" style:text-underline-style="none" fo:font-weight="bold" officeooo:rsid="0029a9a4" style:font-weight-asian="bold"/>
    </style:style>
    <style:style style:name="T14" style:family="text">
      <style:text-properties fo:color="#000000" loext:opacity="100%" style:text-line-through-style="none" style:text-line-through-type="none" style:text-underline-style="none" fo:font-weight="normal" style:font-weight-asian="normal"/>
    </style:style>
    <style:style style:name="T15" style:family="text">
      <style:text-properties fo:color="#000000" loext:opacity="100%" style:text-line-through-style="none" style:text-line-through-type="none" style:text-underline-style="none" fo:font-weight="normal" officeooo:rsid="00235005" style:font-weight-asian="normal"/>
    </style:style>
    <style:style style:name="T16" style:family="text">
      <style:text-properties fo:color="#000000" loext:opacity="100%" style:text-line-through-style="none" style:text-line-through-type="none" style:text-underline-style="none" fo:font-weight="normal" officeooo:rsid="001d0250" style:font-weight-asian="normal"/>
    </style:style>
    <style:style style:name="T17" style:family="text">
      <style:text-properties fo:color="#000000" loext:opacity="100%" style:text-line-through-style="none" style:text-line-through-type="none" style:text-underline-style="none" fo:font-weight="normal" officeooo:rsid="001e6117" style:font-weight-asian="normal"/>
    </style:style>
    <style:style style:name="T18" style:family="text">
      <style:text-properties fo:color="#000000" loext:opacity="100%" style:text-line-through-style="none" style:text-line-through-type="none" style:text-underline-style="none" fo:font-weight="normal" style:font-weight-asian="normal" style:font-weight-complex="normal"/>
    </style:style>
    <style:style style:name="T19" style:family="text">
      <style:text-properties fo:color="#000000" loext:opacity="100%" style:text-line-through-style="none" style:text-line-through-type="none" style:text-underline-style="none" fo:font-weight="normal" officeooo:rsid="001d0250" style:font-weight-asian="normal" style:font-weight-complex="normal"/>
    </style:style>
    <style:style style:name="T20" style:family="text">
      <style:text-properties fo:color="#000000" loext:opacity="100%" style:text-line-through-style="none" style:text-line-through-type="none" style:text-underline-style="none" fo:font-weight="normal" officeooo:rsid="001e6117" style:font-weight-asian="normal" style:font-weight-complex="normal"/>
    </style:style>
    <style:style style:name="T21" style:family="text">
      <style:text-properties fo:color="#000000" loext:opacity="100%" style:text-line-through-style="none" style:text-line-through-type="none" style:text-underline-style="none" fo:font-weight="normal" officeooo:rsid="001ef0db" style:font-weight-asian="normal"/>
    </style:style>
    <style:style style:name="T22" style:family="text">
      <style:text-properties fo:color="#000000" loext:opacity="100%" style:text-line-through-style="none" style:text-line-through-type="none" style:text-underline-style="none" fo:font-weight="normal" officeooo:rsid="00253f9f" style:font-weight-asian="normal"/>
    </style:style>
    <style:style style:name="T23" style:family="text">
      <style:text-properties fo:color="#000000" loext:opacity="100%" style:text-line-through-style="none" style:text-line-through-type="none" style:text-underline-style="none" fo:font-weight="normal" officeooo:rsid="0026031a" style:font-weight-asian="normal"/>
    </style:style>
    <style:style style:name="T24" style:family="text">
      <style:text-properties fo:color="#000000" loext:opacity="100%" style:text-line-through-style="none" style:text-line-through-type="none" style:text-underline-style="none" officeooo:rsid="001d0250"/>
    </style:style>
    <style:style style:name="T25" style:family="text">
      <style:text-properties fo:color="#000000" loext:opacity="100%" style:text-line-through-style="none" style:text-line-through-type="none" style:text-underline-style="none" officeooo:rsid="001e6117"/>
    </style:style>
    <style:style style:name="T26" style:family="text">
      <style:text-properties fo:color="#000000" loext:opacity="100%" style:text-line-through-style="none" style:text-line-through-type="none" style:text-underline-style="none" officeooo:rsid="0029a9a4"/>
    </style:style>
    <style:style style:name="T27" style:family="text">
      <style:text-properties fo:color="#000000" loext:opacity="100%" style:text-line-through-style="none" style:text-line-through-type="none" style:text-underline-style="none" officeooo:rsid="002b1310"/>
    </style:style>
    <style:style style:name="T28" style:family="text">
      <style:text-properties fo:color="#000000" loext:opacity="100%" style:text-line-through-style="none" style:text-line-through-type="none" style:text-underline-style="none" officeooo:rsid="002e10c7"/>
    </style:style>
    <style:style style:name="T29" style:family="text">
      <style:text-properties fo:color="#000000" loext:opacity="100%" style:text-line-through-style="none" style:text-line-through-type="none" fo:font-size="10pt" style:text-underline-style="none" fo:font-weight="bold" style:font-size-asian="10pt" style:font-weight-asian="bold" style:font-size-complex="10pt"/>
    </style:style>
    <style:style style:name="T30" style:family="text">
      <style:text-properties officeooo:rsid="0020b965"/>
    </style:style>
    <style:style style:name="T31" style:family="text">
      <style:text-properties fo:font-weight="normal" style:font-weight-asian="normal" style:font-weight-complex="normal"/>
    </style:style>
    <style:style style:name="T32" style:family="text">
      <style:text-properties fo:font-weight="normal" officeooo:rsid="0020b965" style:font-weight-asian="normal" style:font-weight-complex="normal"/>
    </style:style>
    <style:style style:name="T33" style:family="text">
      <style:text-properties fo:font-style="italic" style:font-style-asian="italic" style:font-style-complex="italic"/>
    </style:style>
    <style:style style:name="T34" style:family="text">
      <style:text-properties officeooo:rsid="00221f21"/>
    </style:style>
    <style:style style:name="T35" style:family="text">
      <style:text-properties style:text-position="super 58%" fo:font-weight="normal" officeooo:rsid="00221f21" style:font-weight-asian="normal" style:font-weight-complex="normal"/>
    </style:style>
    <style:style style:name="T36" style:family="text">
      <style:text-properties style:text-position="super 58%" officeooo:rsid="00221f21"/>
    </style:style>
    <style:style style:name="T37" style:family="text">
      <style:text-properties officeooo:rsid="002e10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2" loext:marker-style-name="T1"><text:span text:style-name="T7"><text:s/></text:span><text:span text:style-name="T8">ZARZĄDZENIE NR </text:span><text:span text:style-name="T9">1/03</text:span><text:span text:style-name="T8">/2024 </text:span></text:p>
      <text:p text:style-name="P32" loext:marker-style-name="T1"><text:span text:style-name="T11">Dyrektora </text:span><text:span text:style-name="T12">Powiatowego</text:span><text:span text:style-name="T11"> Centrum Kultury w </text:span><text:span text:style-name="T12">Nowym Targu</text:span></text:p>
      <text:p text:style-name="P32" loext:marker-style-name="T1"><text:span text:style-name="T11">z dnia <text:s/></text:span><text:span text:style-name="T13">01.03.</text:span><text:span text:style-name="T11">2024 r. </text:span></text:p>
      <text:p text:style-name="P32" loext:marker-style-name="T2"><text:span text:style-name="T11">w sprawie wprowadzenia Standardów ochrony małoletnich przed krzywdzeniem </text:span><text:span text:style-name="T14"/></text:p>
      <text:p text:style-name="P32" loext:marker-style-name="T2"><text:span text:style-name="T11">w </text:span><text:span text:style-name="T12">Powiatowym</text:span><text:span text:style-name="T11"> Centrum Kultury w Nowym </text:span><text:span text:style-name="T12">Targu</text:span><text:span text:style-name="T11"> </text:span></text:p>
      <text:p text:style-name="P32" loext:marker-style-name="T2"><text:span text:style-name="T14"/></text:p>
      <text:p text:style-name="P32" loext:marker-style-name="T2"><text:span text:style-name="T14"/></text:p>
      <text:p text:style-name="P32" loext:marker-style-name="T2"><text:span text:style-name="T14"/></text:p>
      <text:p text:style-name="P36" loext:marker-style-name="T2"><text:span text:style-name="T14">Na podstawie art. 22b ustawy z dnia 13 maja 2016 r. o przeciwdziałaniu zagrożeniom przestępczości</text:span><text:span text:style-name="T15">ą</text:span><text:span text:style-name="T14"> na tle seksualnym (Dz. U. z 202</text:span><text:span text:style-name="T15">4</text:span><text:span text:style-name="T14"> r., poz. </text:span><text:span text:style-name="T15">560 z późn. zm</text:span><text:span text:style-name="T14">), w związku z ustawą z dnia 28 lipca 2023 r. o zmianie ustawy – kodeks rodzinny i opiekuńczy oraz niektórych innych ustaw (Dz. U. z 2023 r., poz. 1606) w związku z § </text:span><text:span text:style-name="T16">1</text:span><text:span text:style-name="T14">5 ust. </text:span><text:span text:style-name="T16">3</text:span><text:span text:style-name="T14"> pkt. </text:span><text:span text:style-name="T16">2</text:span><text:span text:style-name="T14"> </text:span><text:span text:style-name="T17">Statutu</text:span><text:span text:style-name="T14"> </text:span><text:span text:style-name="T16">Powiatowego</text:span><text:span text:style-name="T14"> Centrum Kultury w Nowym </text:span><text:span text:style-name="T16">Targu</text:span><text:span text:style-name="T14"> przyjętego Uchwałą </text:span><text:span text:style-name="T16">202/XXII/2008</text:span><text:span text:style-name="T14"> </text:span><text:span text:style-name="T16">Rady Powiatu Nowotarskiego</text:span><text:span text:style-name="T14"> z dnia </text:span><text:span text:style-name="T16">26 czerwca 2008 roku,</text:span><text:span text:style-name="T14"> zarządzam, co następuje: </text:span></text:p>
      <text:p text:style-name="P41" loext:marker-style-name="T2"><text:span text:style-name="T14"/></text:p>
      <text:p text:style-name="P32" loext:marker-style-name="T2"><text:span text:style-name="T11">§ 1. </text:span></text:p>
      <text:p text:style-name="P37" loext:marker-style-name="T2"><text:span text:style-name="T14">1. Wprowadzam Standardy ochrony małoletnich przed krzywdzeniem w </text:span><text:span text:style-name="T19">Powiatowym</text:span><text:span text:style-name="T18"> Centrum Kultury w Nowym </text:span><text:span text:style-name="T19">Targu</text:span><text:span text:style-name="T18">, które określa załącznik nr 1 do zarządzenia. </text:span></text:p>
      <text:p text:style-name="P37" loext:marker-style-name="T2"><text:span text:style-name="T14">2. Każdy pracownik oraz ewentualnie zleceniobiorca, wykonawca oraz inna osoba współpracująca z </text:span><text:span text:style-name="T19">Powiatowym</text:span><text:span text:style-name="T18"> Centrum Kultury w Nowym </text:span><text:span text:style-name="T19">Targu,</text:span><text:span text:style-name="T14"> zobowiązani są do zapoznania się z treścią Standardów. </text:span></text:p>
      <text:p text:style-name="P38" loext:marker-style-name="T2"><text:span text:style-name="T14">3. Oświadczenie pracownika o zapoznaniu się z treścią Standardów potwierdzone jego podpisem i datą dołącza się do akt osobowych pracownika. Wzór oświadczenia stanowi załącznik nr 2 do zarządzenia. </text:span><text:span text:style-name="T14"/></text:p>
      <text:p text:style-name="P53" loext:marker-style-name="T2"/>
      <text:p text:style-name="P32" loext:marker-style-name="T2"><text:span text:style-name="T11">§ 2. </text:span></text:p>
      <text:p text:style-name="P36" loext:marker-style-name="T2"><text:span text:style-name="T14">Treść Standardów (także w wersji skróconej dla dzieci) podlega ogłoszeniu przez publikację na stronie internetowej oraz dostępna jest w wersji drukowanej na żądanie osoby zainteresowanej. </text:span></text:p>
      <text:p text:style-name="P41" loext:marker-style-name="T2"><text:span text:style-name="T11"/></text:p>
      <text:p text:style-name="P32" loext:marker-style-name="T2"><text:span text:style-name="T11">§ 3</text:span><text:span text:style-name="T14">. </text:span></text:p>
      <text:p text:style-name="P41" loext:marker-style-name="T2"><text:span text:style-name="T14">Zarządzenie wchodzi w życie z dniem podjęcia. </text:span></text:p>
      <text:p text:style-name="P55" loext:marker-style-name="T3"><text:span text:style-name="T10">Załącznik nr </text:span><text:span text:style-name="T27">2</text:span><text:span text:style-name="T10"> </text:span></text:p>
      <text:p text:style-name="P56" loext:marker-style-name="T3"><text:span text:style-name="T10">do Zarządzenia nr </text:span><text:span text:style-name="T28">1/03</text:span><text:span text:style-name="T10">/ 2024 </text:span></text:p>
      <text:p text:style-name="P56" loext:marker-style-name="T3"><text:span text:style-name="T10">z dnia </text:span><text:span text:style-name="T26">01.03.</text:span><text:span text:style-name="T10">2024 r. </text:span></text:p>
      <text:p text:style-name="P57" loext:marker-style-name="T3"><text:span text:style-name="T10">Dyrektora <text:s/></text:span><text:span text:style-name="T24">Powiatow</text:span><text:span text:style-name="T25">ego</text:span><text:span text:style-name="T10"> Centrum Kultury w Nowym </text:span><text:span text:style-name="T24">Targu</text:span></text:p>
      <text:p text:style-name="P50" loext:marker-style-name="T3"><text:span text:style-name="T24"/></text:p>
      <text:p text:style-name="P50" loext:marker-style-name="T3"><text:span text:style-name="T24"/></text:p>
      <text:p text:style-name="P51" loext:marker-style-name="T4"><text:span text:style-name="T10">STANDARDY OCHRONY MAŁOLETNICH </text:span><text:span text:style-name="T10"/></text:p>
      <text:p text:style-name="P52" loext:marker-style-name="T2"><text:span text:style-name="T25">w </text:span><text:span text:style-name="T24">Powiatowym</text:span><text:span text:style-name="T10"> Centrum Kultury w Nowym </text:span><text:span text:style-name="T24">Targu</text:span></text:p>
      <text:p text:style-name="P41" loext:marker-style-name="T2"><text:span text:style-name="T11"/></text:p>
      <text:p text:style-name="P32" loext:marker-style-name="T2"><text:span text:style-name="T11">Standard I. POLITYKA </text:span></text:p>
      <text:p text:style-name="P32" loext:marker-style-name="T2"><text:span text:style-name="T11"/></text:p>
      <text:p text:style-name="P42" loext:marker-style-name="T2"><text:span text:style-name="T19">Powiatow</text:span><text:span text:style-name="T20">e</text:span><text:span text:style-name="T18"> Centrum Kultury w Nowym </text:span><text:span text:style-name="T19">Targu</text:span><text:span text:style-name="T14"> (dalej </text:span><text:span text:style-name="T17">P</text:span><text:span text:style-name="T14">CK) ustanowiło i wprowadziło w życie „Politykę ochrony dzieci przed krzywdzeniem”. </text:span></text:p>
      <text:p text:style-name="P39" loext:marker-style-name="T2"><text:span text:style-name="T14">1. Dokument „Polityka ochrony dzieci przed krzywdzeniem” został opracowany zgodnie <text:s text:c="12"/>z Ustawą z dnia 28 lipca 2023 r. o zmianie ustawy – Kodeks rodzinny i opiekuńczy (Dz.U. z 2023 r. , poz. 1606). </text:span></text:p>
      <text:p text:style-name="P43" loext:marker-style-name="T2"><text:span text:style-name="T14">2. Z treścią polityki zapoznano pracowników </text:span><text:span text:style-name="T17">P</text:span><text:span text:style-name="T14">CK. </text:span></text:p>
      <text:p text:style-name="P38" loext:marker-style-name="T2"><text:span text:style-name="T14">3. Rodzice/opiekunowie prawni oraz dzieci mogą się z nim zapoznać na stronie internetowej pod adresem </text:span><text:a xlink:type="simple" xlink:href="http://www.pck.nowotarski.org.pl/" text:style-name="Internet_20_link" text:visited-style-name="Visited_20_Internet_20_Link">http://www.pck.nowotarski.org.pl/</text:a><text:span text:style-name="T14"> oraz w wersji drukowanej na każde żądanie. (wersja pełna i skrócona dla dzieci). </text:span></text:p>
      <text:p text:style-name="P53" loext:marker-style-name="T2"/>
      <text:p text:style-name="P33" loext:marker-style-name="T2"><text:span text:style-name="T11">Standard II. PERSONEL</text:span></text:p>
      <text:p text:style-name="P33" loext:marker-style-name="T2"><text:span text:style-name="T11"><text:s/></text:span></text:p>
      <text:p text:style-name="P36" loext:marker-style-name="T2"><text:span text:style-name="T17">P</text:span><text:span text:style-name="T14">CK monitoruje, edukuje i angażuje swoich pracowników w celu zapobiegania krzywdzeniu dzieci. </text:span></text:p>
      <text:p text:style-name="P39" loext:marker-style-name="T2"><text:span text:style-name="T14">1. Każdy pracownik zapoznał się z „Polityką ochrony dzieci przed krzywdzeniem” i wie jak reagować w przypadku zauważenia symptomów krzywdzenia. </text:span><text:span text:style-name="T14"/></text:p>
      <text:p text:style-name="P39" loext:marker-style-name="T2"><text:span text:style-name="T14">2. Pracownicy są zatrudniani zgodnie z zasadami rekrutacji opisanymi w „Polityce ochrony dzieci…” </text:span><text:span text:style-name="T14"/></text:p>
      <text:p text:style-name="P39" loext:marker-style-name="T2"><text:span text:style-name="T14">3. </text:span><text:span text:style-name="T17">P</text:span><text:span text:style-name="T14">CK dba, aby osoby zatrudnione posiadały odpowiednie kwalifikacje do pracy z dziećmi oraz były dla nich bezpieczne. Aby sprawdzić powyższe, </text:span><text:span text:style-name="T17">P</text:span><text:span text:style-name="T14">CK może żądać danych (w tym dokumentów) dotyczących wykształcenia, kwalifikacji zawodowych, przebiegu dotychczasowego zatrudnienia kandydata/kandydatki. W każdym przypadku </text:span><text:span text:style-name="T17">P</text:span><text:span text:style-name="T14">CK musi posiadać dane pozwalające zidentyfikować osobę przez nią zatrudnioną, niezależnie od podstawy zatrudnienia. </text:span></text:p>
      <text:p text:style-name="P38" loext:marker-style-name="T2"><text:span text:style-name="T14">4. </text:span><text:span text:style-name="T17">P</text:span><text:span text:style-name="T14">CK stosuje weryfikację w Rejestrze Sprawców Przestępstw na </text:span><text:span text:style-name="T22">t</text:span><text:span text:style-name="T14">le Seksualnym przed dopuszczeniem osoby zatrudnianej do wykonywania obowiązków związanych z realizacją zadań związanych z wychowaniem, edukacją lub opieką. </text:span></text:p>
      <text:p text:style-name="P53" loext:marker-style-name="T2"/>
      <text:p text:style-name="P32" loext:marker-style-name="T2"><text:span text:style-name="T11">Standard III. PROCEDURY </text:span></text:p>
      <text:p text:style-name="P36" loext:marker-style-name="T2"><text:span text:style-name="T14">W </text:span><text:span text:style-name="T17">P</text:span><text:span text:style-name="T14">CK funkcjonują procedury zgłaszania podejrzenia oraz podejmowania interwencji <text:s text:c="13"/>w sytuacji zagrożenia bezpieczeństwa dziecka. </text:span></text:p>
      <text:p text:style-name="P36" loext:marker-style-name="T2"><text:span text:style-name="T14">Polityka ochrony dzieci obejmuje następujące zagadnienia: </text:span><text:span text:style-name="T14"/></text:p>
      <text:p text:style-name="P39" loext:marker-style-name="T2"><text:span text:style-name="T14">1) zasady zapewniające bezpieczne relacje między dziećmi a personelem, <text:s text:c="30"/>w szczególności zachowania niedozwolone wobec dzieci i młodzieży, </text:span><text:span text:style-name="T14"/></text:p>
      <text:p text:style-name="P39" loext:marker-style-name="T2"><text:span text:style-name="T14">2) procedury interwencji, które określają, jakie działania należy podjąć, jeśli pojawią się sygnały wskazujące na krzywdzenie dziecka lub na zagrożenie jego bezpieczeństwa ze strony osób obcych, członków rodziny lub personelu placówki, </text:span><text:span text:style-name="T14"/></text:p>
      <text:p text:style-name="P39" loext:marker-style-name="T2"><text:span text:style-name="T14">3) procedury i osoby odpowiedzialne do składania zawiadomień o podejrzeniu popełnienia przestępstwa na szkodę małoletniego oraz zawiadamiania sądu opiekuńczego, </text:span><text:span text:style-name="T14"/></text:p>
      <text:p text:style-name="P39" loext:marker-style-name="T2"><text:span text:style-name="T14">4) zasady korzystania z urządzeń elektronicznych z dostępem do Internetu, </text:span><text:span text:style-name="T14"/></text:p>
      <text:p text:style-name="P39" loext:marker-style-name="T2"><text:span text:style-name="T14">5) zasady ochrony wizerunku dzieci, </text:span><text:span text:style-name="T14"/></text:p>
      <text:p text:style-name="P38" loext:marker-style-name="T2"><text:soft-page-break/><text:span text:style-name="T14">6) zasady rekrutacji pracowników </text:span><text:span text:style-name="T14"/></text:p>
      <text:p text:style-name="P53" loext:marker-style-name="T2"/>
      <text:p text:style-name="P32" loext:marker-style-name="T2"><text:span text:style-name="T11">Standard IV. MONITORING </text:span></text:p>
      <text:p text:style-name="P36" loext:marker-style-name="T2"><text:span text:style-name="T17">P</text:span><text:span text:style-name="T14">CK monitoruje i okresowo weryfikuje zgodność prowadzonych działań z przyjętymi standardami ochrony dzieci. </text:span></text:p>
      <text:p text:style-name="P39" loext:marker-style-name="T2"><text:span text:style-name="T14">1. Przyjęte Standardy i „Polityka ochrony dzieci przed krzywdzeniem” są monitorowane i weryfikowane (oceniane) - przynajmniej raz na dwa lata. </text:span></text:p>
      <text:p text:style-name="P38" loext:marker-style-name="T2"><text:span text:style-name="T14">2. Wyznaczone są osoby odpowiedzialne za monitoring i weryfikację Standardów <text:s text:c="20"/>w placówce. </text:span><text:span text:style-name="T14"/></text:p>
      <text:p text:style-name="P53" loext:marker-style-name="T2"/>
      <text:p text:style-name="P34" loext:marker-style-name="T5"><text:span text:style-name="T11">Polityka ochrony dzieci przed krzywdzeniem </text:span></text:p>
      <text:p text:style-name="P32" loext:marker-style-name="T5"><text:span text:style-name="T11"/></text:p>
      <text:p text:style-name="P36" loext:marker-style-name="T6"><text:span text:style-name="T14">Naczelną zasadą działań podejmowanych przez pracowników </text:span><text:span text:style-name="T17">Powiatowego</text:span><text:span text:style-name="T14"> Centrum Kultury w Nowym </text:span><text:span text:style-name="T17">Targu</text:span><text:span text:style-name="T14"> (zwanego dalej </text:span><text:span text:style-name="T17">P</text:span><text:span text:style-name="T14">CK) jest działanie dla dobra dziecka i w jego najlepszym interesie. Pracownik </text:span><text:span text:style-name="T17">P</text:span><text:span text:style-name="T14">CK traktuje dziecko z szacunkiem oraz uwzględnia jego potrzeby. Niedopuszczalne jest stosowanie przez pracownika wobec dziecka przemocy <text:s text:c="12"/>w jakiejkolwiek formie. Pracownik </text:span><text:span text:style-name="T17">P</text:span><text:span text:style-name="T14">CK, realizując te cele, działa w ramach obowiązującego prawa, przepisów wewnętrznych </text:span><text:span text:style-name="T17">P</text:span><text:span text:style-name="T14">CK oraz swoich kompetencji. </text:span></text:p>
      <text:p text:style-name="P36" loext:marker-style-name="T6"><text:span text:style-name="T14"/></text:p>
      <text:p text:style-name="P32" loext:marker-style-name="T2"><text:span text:style-name="T11">Rozdział I Objaśnienie terminów </text:span></text:p>
      <text:p text:style-name="P32" loext:marker-style-name="T2"><text:span text:style-name="T14"/></text:p>
      <text:p text:style-name="P39" loext:marker-style-name="T2"><text:span text:style-name="T14">1. Pracownikiem </text:span><text:span text:style-name="T17">P</text:span><text:span text:style-name="T14">CK jest osoba zatrudniona na podstawie umowy o pracę lub umowy zlecenia (zwany dalej pracownikiem lub członkiem personelu). </text:span></text:p>
      <text:p text:style-name="P39" loext:marker-style-name="T2"><text:span text:style-name="T14">2. Dzieckiem jest każda osoba do ukończenia 18. roku życia. </text:span><text:span text:style-name="T14"/></text:p>
      <text:p text:style-name="P39" loext:marker-style-name="T2"><text:span text:style-name="T14">3. Opiekunem dziecka jest osoba uprawniona do reprezentacji dziecka, w szczególności jego rodzic lub opiekun prawny (zwany dalej opiekunem). W myśl niniejszego dokumentu opiekunem jest również rodzic zastępczy. </text:span><text:span text:style-name="T14"/></text:p>
      <text:p text:style-name="P39" loext:marker-style-name="T2"><text:span text:style-name="T14">4. Zgoda rodzica dziecka oznacza zgodę co najmniej jednego z rodziców dziecka. </text:span><text:span text:style-name="T14"/></text:p>
      <text:p text:style-name="P39" loext:marker-style-name="T2"><text:span text:style-name="T14">5. Przez krzywdzenie dziecka należy rozumieć popełnienie czynu zabronionego lub czynu karalnego na szkodę dziecka przez jakąkolwiek osobę lub zagrożenie dobra dziecka, <text:s text:c="15"/>w tym jego zaniedbywanie. </text:span><text:span text:style-name="T14"/></text:p>
      <text:p text:style-name="P44" loext:marker-style-name="T2"><text:span text:style-name="T14">6. Dane osobowe dziecka to wszelkie informacje umożliwiające identyfikację dziecka. </text:span><text:span text:style-name="T14"/></text:p>
      <text:p text:style-name="P53" loext:marker-style-name="T2"/>
      <text:p text:style-name="P32" loext:marker-style-name="T2"><text:span text:style-name="T11">Rozdział II Rozpoznawanie i reagowanie na krzywdzenie dzieci </text:span></text:p>
      <text:p text:style-name="P32" loext:marker-style-name="T2"><text:span text:style-name="T14"/></text:p>
      <text:p text:style-name="P39" loext:marker-style-name="T2"><text:span text:style-name="T14">1. Pracownicy </text:span><text:span text:style-name="T17">P</text:span><text:span text:style-name="T14">CK w ramach wykonywanych obowiązków zwracają uwagę na symptomy krzywdzenia dzieci. </text:span></text:p>
      <text:p text:style-name="P39" loext:marker-style-name="T2"><text:span text:style-name="T14">2. W przypadku zauważenia symptomów krzywdzenia pracownicy podejmują rozmowę <text:s text:c="12"/>z opiekunami, przekazując informacje na temat dostępnej oferty wsparcia i motywując ich do szukania właściwej pomocy. </text:span><text:span text:style-name="T14"/></text:p>
      <text:p text:style-name="P39" loext:marker-style-name="T2"><text:span text:style-name="T14">3. Pracownicy znają i stosują zasady bezpiecznych relacji personel – dziecko ustalone <text:s text:c="13"/>w placówce. Zasady stanowią załącznik nr 1 do niniejszej Polityki. </text:span><text:span text:style-name="T14"/></text:p>
      <text:p text:style-name="P38" loext:marker-style-name="T2"><text:span text:style-name="T14">4. Rekrutacja pracowników placówki odbywa się zgodnie z zasadami bezpiecznej rekrutacji personelu. </text:span><text:span text:style-name="T14"/></text:p>
      <text:p text:style-name="P53" loext:marker-style-name="T2"/>
      <text:p text:style-name="P33" loext:marker-style-name="T2"><text:span text:style-name="T11">Rozdział III</text:span></text:p>
      <text:p text:style-name="P33" loext:marker-style-name="T2"><text:span text:style-name="T11"><text:s/></text:span></text:p>
      <text:p text:style-name="P33" loext:marker-style-name="T2"><text:span text:style-name="T11">Procedury interwencji w przypadku zagrożenia bezpieczeństwa dziecka </text:span></text:p>
      <text:p text:style-name="P33" loext:marker-style-name="T2"><text:span text:style-name="T14"/></text:p>
      <text:p text:style-name="P32" loext:marker-style-name="T2"><text:span text:style-name="T11">§ 1. </text:span><text:span text:style-name="T14"/></text:p>
      <text:p text:style-name="P39" loext:marker-style-name="T2"><text:span text:style-name="T14">1. Zagrożenie bezpieczeństwa dzieci może przybierać różne formy, z wykorzystaniem różnych sposobów kontaktu i komunikowania. </text:span><text:span text:style-name="T14"/></text:p>
      <text:p text:style-name="P39" loext:marker-style-name="T2"><text:span text:style-name="T14">2. Na potrzeby niniejszego dokumentu przyjęto następującą kwalifikację zagrożenia bezpieczeństwa dzieci: </text:span><text:span text:style-name="T14"/></text:p>
      <text:p text:style-name="P39" loext:marker-style-name="T2"><text:span text:style-name="T14">a. popełniono wykroczenie lub przestępstwo na szkodę dziecka (np. wykorzystanie seksualne, znęcanie się nad dzieckiem, naruszenie nietykalności), </text:span><text:span text:style-name="T14"/></text:p>
      <text:p text:style-name="P39" loext:marker-style-name="T2"><text:span text:style-name="T14">b. doszło do innej formy krzywdzenia, niebędącej przestępstwem, takiej jak np. krzyk, poniżanie, </text:span><text:span text:style-name="T14"/></text:p>
      <text:p text:style-name="P39" loext:marker-style-name="T2"><text:span text:style-name="T14">c. doszło do zaniedbania potrzeb życiowych dziecka (np. związanych z żywieniem, higieną czy zdrowiem). </text:span><text:span text:style-name="T14"/></text:p>
      <text:p text:style-name="P39" loext:marker-style-name="T2"><text:span text:style-name="T14">3. Na potrzeby niniejszego dokumentu wyróżniono procedury interwencji w przypadku podejrzenia działania na szkodę dziecka przez: </text:span><text:span text:style-name="T14"/></text:p>
      <text:p text:style-name="P39" loext:marker-style-name="T2"><text:soft-page-break/><text:span text:style-name="T14">a) osoby dorosłe (personel, inne osoby trzecie, rodziców/opiekunów prawnych), </text:span></text:p>
      <text:p text:style-name="P44" loext:marker-style-name="T2"><text:span text:style-name="T14">b) inne dziecko. </text:span><text:span text:style-name="T14"/></text:p>
      <text:p text:style-name="P53" loext:marker-style-name="T2"/>
      <text:p text:style-name="P32" loext:marker-style-name="T2"><text:span text:style-name="T11">§ 2</text:span><text:span text:style-name="T14">. </text:span></text:p>
      <text:p text:style-name="P36" loext:marker-style-name="T2"><text:span text:style-name="T14"/></text:p>
      <text:p text:style-name="P39" loext:marker-style-name="T2"><text:span text:style-name="T14">1. W przypadku powzięcia przez pracownika </text:span><text:span text:style-name="T21">P</text:span><text:span text:style-name="T14">CK podejrzenia, że dziecko jest krzywdzone, lub zgłoszenia takiej okoliczności przez dziecko lub opiekuna dziecka, członek personelu ma obowiązek sporządzenia notatki służbowej i przekazania uzyskanej informacji Dyrektorowi </text:span><text:span text:style-name="T21">P</text:span><text:span text:style-name="T14">CK. Notatka może mieć formę pisemną lub mailową. </text:span></text:p>
      <text:p text:style-name="P38" loext:marker-style-name="T2"><text:span text:style-name="T14">2. Interwencja prowadzona jest przez Dyrektora </text:span><text:span text:style-name="T21">P</text:span><text:span text:style-name="T14">CK. </text:span></text:p>
      <text:p text:style-name="P39" loext:marker-style-name="T2"><text:span text:style-name="T14">3. Dyrektor informuje opiekunów o obowiązku zgłoszenia podejrzenia krzywdzenia dziecka do odpowiedniej instytucji (prokuratura/policja lub sąd rodzinno-opiekuńczy, lub najbliższy ośrodek pomocy społecznej). </text:span><text:span text:style-name="T14"/></text:p>
      <text:p text:style-name="P39" loext:marker-style-name="T2"><text:span text:style-name="T14">4. Po poinformowaniu opiekunów zgodnie z punktem poprzedzającym, Dyrektor składa zawiadomienie o podejrzeniu przestępstwa do prokuratury/policji lub wniosek o wgląd <text:s text:c="15"/>w sytuację rodziny do sądu opiekuńczego lub ośrodka pomocy społecznej. </text:span><text:span text:style-name="T14"/></text:p>
      <text:p text:style-name="P38" loext:marker-style-name="T2"><text:span text:style-name="T14">5. Z przebiegu każdej interwencji sporządza się kartę interwencji, której wzór stanowi Załącznik nr 2 do niniejszej Polityki. Kartę załącza się do rejestru interwencji prowadzonego przez organizację. Rejestr interwencji stanowi Załącznik nr 3 do niniejszej Polityki. </text:span><text:span text:style-name="T14"/></text:p>
      <text:p text:style-name="P53" loext:marker-style-name="T2"/>
      <text:p text:style-name="P32" loext:marker-style-name="T2"><text:span text:style-name="T11">§ 3. </text:span></text:p>
      <text:p text:style-name="P32" loext:marker-style-name="T2"><text:span text:style-name="T14"/></text:p>
      <text:p text:style-name="P36" loext:marker-style-name="T2"><text:span text:style-name="T14">W przypadku podejrzenia, że życie dziecka jest zagrożone lub grozi mu ciężki uszczerbek na zdrowiu należy niezwłocznie poinformować odpowiednie służby (policja, pogotowie ratunkowe), dzwoniąc pod numer 112. Poinformowania służb dokonuje członek personelu, który pierwszy powziął informację o zagrożeniu i następnie wypełnia kartę interwencji. </text:span></text:p>
      <text:p text:style-name="P41" loext:marker-style-name="T2"><text:span text:style-name="T14"/></text:p>
      <text:p text:style-name="P35" loext:marker-style-name="T2"><text:span text:style-name="T11">§ 4.</text:span></text:p>
      <text:p text:style-name="P45" loext:marker-style-name="T2"><text:span text:style-name="T11"><text:s/></text:span><text:span text:style-name="T14"/></text:p>
      <text:p text:style-name="P40" loext:marker-style-name="T2"><text:span text:style-name="T14">1. W przypadku gdy zgłoszono krzywdzenie dziecka przez osobę dorosłą Dyrektor lub wyznaczony przez niego pracownik przeprowadza rozmowę z dzieckiem i innymi osobami mającymi lub mogącymi mieć wiedzę o zdarzeniu i o sytuacji osobistej (rodzinnej, zdrowotnej) dziecka, w szczególności jego opiekunami. </text:span><text:span text:style-name="T14"/></text:p>
      <text:p text:style-name="P40" loext:marker-style-name="T2"><text:span text:style-name="T14">2. Dyrektor lub wyznaczony przez niego pracownik stara się ustalić przebieg zdarzenia, ale także wpływ zdarzenia na zdrowie psychiczne i fizyczne dziecka. Ustalenia są spisywane na karcie interwencji. </text:span><text:span text:style-name="T14"/></text:p>
      <text:p text:style-name="P40" loext:marker-style-name="T2"><text:span text:style-name="T14">3. Dyrektor lub wyznaczony przez niego pracownik organizuje spotkanie z opiekunami dziecka, którym przekazuje informacje o zdarzeniu oraz potrzebie/możliwości skorzystania ze specjalistycznego wsparcia, w tym u innych organizacji lub służb. </text:span><text:span text:style-name="T14"/></text:p>
      <text:p text:style-name="P40" loext:marker-style-name="T2"><text:span text:style-name="T14">4. W przypadku, gdy okoliczności zdarzenia stanowią o podejrzeniu popełnienia czynu zabronionego Dyrektor sporządza zawiadomienie o możliwości popełnienia przestępstwa i przekazuje je do właściwej miejscowo policji lub prokuratury. </text:span><text:span text:style-name="T14"/></text:p>
      <text:p text:style-name="P40" loext:marker-style-name="T2"><text:span text:style-name="T14">5. W przypadku gdy zgłoszono krzywdzenie dziecka przez pracownika, wówczas osoba ta zostaje odsunięta od wszelkich form kontaktu z dziećmi (nie tylko dzieckiem pokrzywdzonym) do czasu wyjaśnienia sprawy. </text:span><text:span text:style-name="T14"/></text:p>
      <text:p text:style-name="P40" loext:marker-style-name="T2"><text:span text:style-name="T14">6. W przypadku gdy członek personelu dopuścił się wobec dziecka innej formy krzywdzenia niż popełnienie przestępstwa na jego szkodę, Dyrektor powinien zbadać wszystkie okoliczności sprawy, w szczególności wysłuchać osobę podejrzewaną <text:s text:c="22"/>o krzywdzenie, dziecko oraz innych świadków zdarzenia. </text:span><text:span text:style-name="T14"/></text:p>
      <text:p text:style-name="P40" loext:marker-style-name="T2"><text:span text:style-name="T14">7. Wszystkie osoby, które w związku z wykonywaniem obowiązków służbowych powzięły informację o krzywdzeniu dziecka lub informacje z tym związane, są zobowiązane do </text:span><text:soft-page-break/><text:span text:style-name="T14">zachowania tych informacji w tajemnicy, wyłączając informacje przekazywane uprawnionym instytucjom w ramach działań interwencyjnych. </text:span><text:span text:style-name="T14"/></text:p>
      <text:p text:style-name="P38" loext:marker-style-name="T2"><text:span text:style-name="T14">8. W przypadku gdy podejrzenie zagrożenia bezpieczeństwa dziecka zgłosili opiekunowie dziecka, a podejrzenie to nie zostało potwierdzone, należy o tym fakcie poinformować opiekunów dziecka. </text:span><text:span text:style-name="T14"/></text:p>
      <text:p text:style-name="P53" loext:marker-style-name="T2"/>
      <text:p text:style-name="P32" loext:marker-style-name="T2"><text:span text:style-name="T11">§ 5. </text:span></text:p>
      <text:p text:style-name="P32" loext:marker-style-name="T2"><text:span text:style-name="T14"/></text:p>
      <text:p text:style-name="P40" loext:marker-style-name="T2"><text:span text:style-name="T14">1. W przypadku podejrzenia krzywdzenia dziecka przez inne dziecko przebywające w organizacji (np. na zajęciach grupowych) należy przeprowadzić rozmowę z dzieckiem podejrzewanym o krzywdzenie oraz jego opiekunami, a także oddzielnie z dzieckiem poddawanym krzywdzeniu i jego opiekunami. Ponadto należy porozmawiać z innymi osobami mającymi wiedzę o zdarzeniu. W trakcie rozmów należy dążyć do ustalenia przebiegu zdarzenia, a także wpływu zdarzenia na zdrowie psychiczne i fizyczne dziecka krzywdzonego. Ustalenia są spisywane na karcie interwencji. Dla dziecka krzywdzącego oraz krzywdzonego sporządza się oddzielne karty interwencji. </text:span><text:span text:style-name="T14"/></text:p>
      <text:p text:style-name="P40" loext:marker-style-name="T2"><text:span text:style-name="T14">2. Jeżeli osobą podejrzewaną o krzywdzenie jest dziecko w wieku od 13 do 17 lat, a jego zachowanie stanowi czyn karalny, należy ponadto poinformować właściwy miejscowo sąd rodzinny lub policję poprzez pisemne zawiadomienie. </text:span><text:span text:style-name="T14"/></text:p>
      <text:p text:style-name="P38" loext:marker-style-name="T2"><text:span text:style-name="T14">3. Jeżeli osobą podejrzewaną o krzywdzenie jest dziecko powyżej lat 17, a jego zachowanie może nosić znamiona przestępstwa, wówczas należy zawiadomić policję lub prokuraturę. </text:span><text:span text:style-name="T14"/></text:p>
      <text:p text:style-name="P53" loext:marker-style-name="T2"/>
      <text:p text:style-name="P34" loext:marker-style-name="T2"><text:span text:style-name="T11">Rozdział IV Zasady ochrony wizerunku dziecka </text:span></text:p>
      <text:p text:style-name="P32" loext:marker-style-name="T2"><text:span text:style-name="T14"/></text:p>
      <text:p text:style-name="P39" loext:marker-style-name="T2"><text:span text:style-name="T14">1. </text:span><text:span text:style-name="T21">P</text:span><text:span text:style-name="T14">CK zapewnia najwyższe standardy ochrony danych osobowych dzieci zgodnie <text:s text:c="16"/>z obowiązującymi przepisami prawa. W naszych działaniach kierujemy się odpowiedzialnością i rozwagą wobec utrwalania, przetwarzania, używania i publikowania wizerunków dzieci. </text:span></text:p>
      <text:p text:style-name="P39" loext:marker-style-name="T2"><text:span text:style-name="T14">2. </text:span><text:span text:style-name="T21">P</text:span><text:span text:style-name="T14">CK, uznając prawo dziecka do prywatności i ochrony dóbr osobistych, zapewnia ochronę wizerunku dziecka. </text:span></text:p>
      <text:p text:style-name="P39" loext:marker-style-name="T2"><text:span text:style-name="T14">3. Upublicznienie przez członka personelu wizerunku dziecka utrwalonego w jakiejkolwiek formie (fotografia, nagranie audio-wideo) wymaga pisemnej zgody opiekuna dziecka. </text:span><text:span text:style-name="T14"/></text:p>
      <text:p text:style-name="P39" loext:marker-style-name="T2"><text:span text:style-name="T14">4. Jeżeli wizerunek dziecka stanowi jedynie szczegół całości, takiej jak: zgromadzenie, krajobraz, publiczna impreza, zgoda opiekuna na utrwalanie wizerunku dziecka nie jest wymagana. </text:span><text:span text:style-name="T14"/></text:p>
      <text:p text:style-name="P39" loext:marker-style-name="T2"><text:span text:style-name="T14">5. Dzielenie się zdjęciami i filmami z naszych aktywności służy dokumentowaniu naszych działań i zawsze ma na uwadze bezpieczeństwo dzieci. Dbamy o bezpieczeństwo wizerunków dzieci poprzez: </text:span><text:span text:style-name="T14"/></text:p>
      <text:p text:style-name="P39" loext:marker-style-name="T2"><text:span text:style-name="T14">a. Pobieranie pisemnej zgody rodziców/opiekunów prawnych przed zrobieniem i publikacją zdjęcia/nagrania. </text:span><text:span text:style-name="T14"/></text:p>
      <text:p text:style-name="P39" loext:marker-style-name="T2"><text:span text:style-name="T14">b. Udzielenie wyjaśnień, do czego wykorzystamy zdjęcia/nagrania i w jakim kontekście, jak będziemy przechowywać te dane i jakie potencjalne ryzyko wiąże się z publikacją zdjęć/nagrań online (klauzula informacyjna). </text:span><text:span text:style-name="T14"/></text:p>
      <text:p text:style-name="P39" loext:marker-style-name="T2"><text:span text:style-name="T14">c. Unikanie podpisywania zdjęć/nagrań informacjami identyfikującymi dziecko z imienia <text:s text:c="14"/>i nazwiska – nie dotyczy dzieci biorących udział w konkursach. </text:span><text:span text:style-name="T14"/></text:p>
      <text:p text:style-name="P39" loext:marker-style-name="T2"><text:span text:style-name="T14">6. Zmniejszenie ryzyka kopiowania i niestosownego wykorzystania zdjęć/nagrań dzieci poprzez przyjęcie zasad: </text:span><text:span text:style-name="T14"/></text:p>
      <text:p text:style-name="P39" loext:marker-style-name="T2"><text:span text:style-name="T14">a. wszystkie dzieci znajdujące się na zdjęciu/nagraniu muszą być ubrane, a sytuacja zdjęcia/nagrania nie jest dla dziecka poniżająca, ośmieszająca ani nie ukazuje go w negatywnym kontekście, </text:span><text:span text:style-name="T14"/></text:p>
      <text:p text:style-name="P39" loext:marker-style-name="T2"><text:span text:style-name="T14">b. zdjęcia/nagrania dzieci powinny się koncentrować na czynnościach wykonywanych przez dzieci i w miarę możliwości przedstawiać dzieci w grupie, a nie pojedyncze osoby. </text:span><text:span text:style-name="T14"/></text:p>
      <text:p text:style-name="P38" loext:marker-style-name="T2"><text:span text:style-name="T14">7. Jeśli rodzice/opiekunowie prawni nie wyrazili zgody na utrwalenie wizerunku dziecka, będziemy respektować ich decyzję. Ustalimy z rodzicami/opiekunami prawnymi w jaki sposób osoba rejestrująca wydarzenie będzie mogła zidentyfikować dziecko, aby nie utrwalać jego wizerunku na zdjęciach indywidualnych i grupowych. </text:span><text:span text:style-name="T14"/></text:p>
      <text:p text:style-name="P53" loext:marker-style-name="T2"/>
      <text:p text:style-name="P35" loext:marker-style-name="T2"><text:span text:style-name="T11">Rozdział V Zasady dostępu dzieci do internetu</text:span></text:p>
      <text:p text:style-name="P35" loext:marker-style-name="T2"><text:span text:style-name="T11"><text:s/></text:span></text:p>
      <text:p text:style-name="P36" loext:marker-style-name="T2"><text:span text:style-name="T21">P</text:span><text:span text:style-name="T14">CK nie udostępnia swoich sieci oraz dostępu do internetu dzieciom. </text:span></text:p>
      <text:p text:style-name="P36" loext:marker-style-name="T2"><text:span text:style-name="T14"/></text:p>
      <text:p text:style-name="P32" loext:marker-style-name="T2"><text:span text:style-name="T11">Rozdział VI Monitoring stosowania Polityki </text:span></text:p>
      <text:p text:style-name="P32" loext:marker-style-name="T2"><text:span text:style-name="T11"/></text:p>
      <text:p text:style-name="P39" loext:marker-style-name="T2"><text:span text:style-name="T14">1. Dyrektor wyznacza </text:span><text:span text:style-name="T23">panią Marię Mrożek</text:span><text:span text:style-name="T14"> jako osobę odpowiedzialną za Politykę ochrony dzieci w organizacji. </text:span></text:p>
      <text:p text:style-name="P39" loext:marker-style-name="T2"><text:span text:style-name="T14">2. Osoba, o której mowa w punkcie poprzedzającym, jest odpowiedzialna za monitorowanie realizacji Polityki, za reagowanie na sygnały naruszenia Polityki <text:s text:c="25"/>i prowadzenie rejestru zgłoszeń oraz za proponowanie zmian w Polityce. </text:span><text:span text:style-name="T14"/></text:p>
      <text:p text:style-name="P39" loext:marker-style-name="T2"><text:span text:style-name="T14">3. Osoba, o której mowa w ust. 1 niniejszego paragrafu, przeprowadza wśród personelu organizacji, raz na 24 miesiące, ankietę monitorującą poziom realizacji Polityki. Wzór ankiety stanowi Załącznik nr 4 do niniejszej Polityki. </text:span><text:span text:style-name="T14"/></text:p>
      <text:p text:style-name="P39" loext:marker-style-name="T2"><text:span text:style-name="T14">4. W ankiecie personel może proponować zmiany Polityki oraz wskazywać naruszenia Polityki w organizacji. </text:span><text:span text:style-name="T14"/></text:p>
      <text:p text:style-name="P39" loext:marker-style-name="T2"><text:soft-page-break/><text:span text:style-name="T14">5. Osoba odpowiedzialna dokonuje opracowania ankiet wypełnionych przez członków personelu. Sporządza na tej podstawie raport z monitoringu, który następnie przekazuje Dyrektorowi. </text:span><text:span text:style-name="T14"/></text:p>
      <text:p text:style-name="P38" loext:marker-style-name="T2"><text:span text:style-name="T14">6. Dyrektor wprowadza do Polityki niezbędne zmiany i ogłasza personelowi, dzieciom i ich opiekunom nowe brzmienie Polityki. </text:span><text:span text:style-name="T14"/></text:p>
      <text:p text:style-name="P53" loext:marker-style-name="T2"/>
      <text:p text:style-name="P32" loext:marker-style-name="T2"><text:span text:style-name="T11">Rozdział VII Przepisy końcowe </text:span></text:p>
      <text:p text:style-name="P32" loext:marker-style-name="T2"><text:span text:style-name="T14"/></text:p>
      <text:p text:style-name="P43" loext:marker-style-name="T2"><text:span text:style-name="T14">1. Polityka wchodzi w życie z dniem jej ogłoszenia. </text:span><text:span text:style-name="T14"/></text:p>
      <text:p text:style-name="P39" loext:marker-style-name="T2"><text:span text:style-name="T14">2. Ogłoszenie następuje w sposób dostępny dla personelu organizacji, dzieci i ich opiekunów, w szczególności poprzez zamieszczenie na stronie internetowej oraz udostępnienie w wersji drukowanej. </text:span><text:span text:style-name="T14"/></text:p>
      <text:p text:style-name="P38" loext:marker-style-name="T2"><text:span text:style-name="T14">3. Polityka ochrony dzieci przed skrzywdzeniem w wersji skróconej dla dzieci określona została w załączniku nr 5. </text:span><text:span text:style-name="T14"/></text:p>
      <text:p text:style-name="P53" loext:marker-style-name="T2"/>
      <text:p text:style-name="P58" loext:marker-style-name="T2"><text:span text:style-name="T11">Załącznik nr 1</text:span></text:p>
      <text:p text:style-name="P59" loext:marker-style-name="T2"><text:span text:style-name="T11">do Polityki ochrony dzieci przed krzywdzeniem</text:span></text:p>
      <text:p text:style-name="P46" loext:marker-style-name="T2"><text:span text:style-name="T11"/></text:p>
      <text:p text:style-name="P46" loext:marker-style-name="T2"><text:span text:style-name="T11"><text:s/></text:span><text:span text:style-name="T14"/></text:p>
      <text:p text:style-name="P32" loext:marker-style-name="T1"><text:span text:style-name="T11">Zasady bezpiecznych relacji personel–dziecko </text:span></text:p>
      <text:p text:style-name="P32" loext:marker-style-name="T1"><text:span text:style-name="T11"/></text:p>
      <text:p text:style-name="P36" loext:marker-style-name="T2"><text:span text:style-name="T14">Naczelną zasadą wszystkich czynności podejmowanych przez personel jest działanie dla dobra dziecka i w jego najlepszym interesie. Personel traktuje dziecko z szacunkiem oraz uwzględnia jego godność i potrzeby. Niedopuszczalne jest stosowanie przemocy wobec dziecka w jakiejkolwiek formie. Personel realizując te cele działa w ramach obowiązującego prawa, przepisów wewnętrznych organizacji oraz swoich kompetencji. Zasady bezpiecznych relacji personelu z dziećmi obowiązują wszystkich pracowników, współpracowników, stażystów i wolontariuszy, a także każdą dorosłą osobę mającą kontakt z dziećmi znajdującymi się w </text:span><text:span text:style-name="T21">P</text:span><text:span text:style-name="T14">CK, jeśli kontakt ten odbywa się za zgodą </text:span><text:span text:style-name="T21">P</text:span><text:span text:style-name="T14">CK. </text:span></text:p>
      <text:p text:style-name="P36" loext:marker-style-name="T2"><text:span text:style-name="T14"/></text:p>
      <text:p text:style-name="P32" loext:marker-style-name="T2"><text:span text:style-name="T11">Relacje personelu z dziećmi </text:span></text:p>
      <text:p text:style-name="P32" loext:marker-style-name="T2"><text:span text:style-name="T11"/></text:p>
      <text:p text:style-name="P36" loext:marker-style-name="T2"><text:span text:style-name="T14">Jesteś zobowiązany do utrzymywania profesjonalnej relacji z dziećmi i każdorazowego rozważenia, czy Twoja reakcja, komunikat bądź działanie wobec dziecka są adekwatne do sytuacji, bezpieczne, uzasadnione i sprawiedliwe wobec innych dzieci. </text:span><text:span text:style-name="T14"/></text:p>
      <text:p text:style-name="P36" loext:marker-style-name="T2"><text:span text:style-name="T14">Działaj w sposób otwarty i przejrzysty dla innych, aby zminimalizować ryzyko błędnej interpretacji Twojego zachowania. </text:span><text:span text:style-name="T14"/></text:p>
      <text:p text:style-name="P36" loext:marker-style-name="T2"><text:span text:style-name="T11"/></text:p>
      <text:p text:style-name="P32" loext:marker-style-name="T2"><text:span text:style-name="T11">Komunikacja z dziećmi </text:span></text:p>
      <text:p text:style-name="P32" loext:marker-style-name="T2"><text:span text:style-name="T11"/></text:p>
      <text:p text:style-name="P40" loext:marker-style-name="T2"><text:span text:style-name="T14">1. W komunikacji z dziećmi zachowuj cierpliwość i szacunek. </text:span><text:span text:style-name="T14"/></text:p>
      <text:p text:style-name="P40" loext:marker-style-name="T2"><text:span text:style-name="T14">2. Słuchaj uważnie dzieci i udzielaj im odpowiedzi adekwatnych do ich wieku i danej sytuacji. </text:span><text:span text:style-name="T14"/></text:p>
      <text:p text:style-name="P40" loext:marker-style-name="T2"><text:span text:style-name="T14">3. Nie wolno Ci zawstydzać, upokarzać, lekceważyć i obrażać dziecka. </text:span><text:span text:style-name="T14"/></text:p>
      <text:p text:style-name="P40" loext:marker-style-name="T2"><text:span text:style-name="T14">4. Nie wolno Ci ujawniać informacji wrażliwych dotyczących dziecka wobec osób nieuprawnionych, w tym wobec innych dzieci. Obejmuje to wizerunek dziecka, informacje o jego/jej sytuacji rodzinnej, ekonomicznej, medycznej, opiekuńczej i prawnej. </text:span><text:span text:style-name="T14"/></text:p>
      <text:p text:style-name="P40" loext:marker-style-name="T2"><text:span text:style-name="T14">5. Szanuj prawo dziecka do prywatności. Jeśli konieczne jest odstąpienie od zasady poufności, aby chronić dziecko, wyjaśnij mu to najszybciej jak to możliwe. </text:span><text:span text:style-name="T14"/></text:p>
      <text:p text:style-name="P40" loext:marker-style-name="T2"><text:span text:style-name="T14">6. Nie wolno Ci zachowywać się w obecności dzieci w sposób niestosowny. Obejmuje to używanie wulgarnych słów, gestów i żartów, czynienie obraźliwych uwag, nawiązywanie w wypowiedziach do aktywności bądź atrakcyjności seksualnej oraz wykorzystywanie wobec dziecka relacji władzy lub przewagi fizycznej (zastraszanie, przymuszanie, groźby). </text:span><text:span text:style-name="T14"/></text:p>
      <text:p text:style-name="P38" loext:marker-style-name="T2"><text:span text:style-name="T14">7. Zapewnij dzieci, że jeśli czują się niekomfortowo w jakiejś sytuacji, wobec konkretnego zachowania czy słów, mogą o tym powiedzieć Tobie lub innemu pracownikowi </text:span><text:span text:style-name="T21">P</text:span><text:span text:style-name="T14">CK i mogą oczekiwać odpowiedniej reakcji i/lub pomocy. </text:span></text:p>
      <text:p text:style-name="P53" loext:marker-style-name="T2"/>
      <text:p text:style-name="P32" loext:marker-style-name="T2"><text:span text:style-name="T11">Działania z dziećmi </text:span></text:p>
      <text:p text:style-name="P32" loext:marker-style-name="T2"><text:span text:style-name="T14"/></text:p>
      <text:p text:style-name="P39" loext:marker-style-name="T2"><text:span text:style-name="T14">1. Doceniaj i szanuj wkład dzieci w podejmowane działania, aktywnie je angażuj i traktuj równo bez względu na ich płeć, orientację seksualną, sprawność/niepełnosprawność, status społeczny, etniczny, kulturowy, religijny i światopogląd. </text:span><text:span text:style-name="T14"/></text:p>
      <text:p text:style-name="P39" loext:marker-style-name="T2"><text:span text:style-name="T14">2. Unikaj faworyzowania dzieci. </text:span><text:span text:style-name="T14"/></text:p>
      <text:p text:style-name="P39" loext:marker-style-name="T2"><text:span text:style-name="T14">3. Nie wolno Ci nawiązywać z dzieckiem jakichkolwiek relacji romantycznych lub seksualnych ani składać mu propozycji o nieodpowiednim charakterze. Obejmuje to także seksualne komentarze, żarty, gesty oraz udostępnianie dzieciom treści erotycznych i pornograficznych bez względu na ich formę. </text:span><text:span text:style-name="T14"/></text:p>
      <text:p text:style-name="P39" loext:marker-style-name="T2"><text:soft-page-break/><text:span text:style-name="T14">4. Nie wolno Ci utrwalać wizerunku dziecka (filmowanie, nagrywanie głosu, fotografowanie) dla potrzeb prywatnych. Dotyczy to także umożliwienia osobom trzecim utrwalenia wizerunków dzieci, jeśli Dyrektor nie został o tym poinformowany, nie wyraził na to zgody i nie uzyskał zgód rodziców/opiekunów. </text:span><text:span text:style-name="T14"/></text:p>
      <text:p text:style-name="P39" loext:marker-style-name="T2"><text:span text:style-name="T14">5. Nie wolno Ci proponować dzieciom alkoholu, wyrobów tytoniowych ani nielegalnych substancji, jak również używać ich w obecności dzieci. </text:span><text:span text:style-name="T14"/></text:p>
      <text:p text:style-name="P38" loext:marker-style-name="T2"><text:span text:style-name="T14">6. Nie wolno Ci wchodzić w relacje jakiejkolwiek zależności wobec dziecka lub rodziców/opiekunów dziecka, które mogłyby prowadzić do oskarżeń o nierówne traktowanie bądź czerpanie korzyści majątkowych i innych. </text:span><text:span text:style-name="T14"/></text:p>
      <text:p text:style-name="P53" loext:marker-style-name="T2"/>
      <text:p text:style-name="P32" loext:marker-style-name="T2"><text:span text:style-name="T11">Kontakt fizyczny z dziećmi </text:span></text:p>
      <text:p text:style-name="P32" loext:marker-style-name="T2"><text:span text:style-name="T11"/></text:p>
      <text:p text:style-name="P36" loext:marker-style-name="T2"><text:span text:style-name="T14">Każde przemocowe działanie wobec dziecka jest niedopuszczalne. Istnieją jednak sytuacje, w których fizyczny kontakt z dzieckiem może być stosowny i spełnia zasady bezpiecznego kontaktu i jest odpowiedzią na potrzeby dziecka w danym momencie, uwzględnia wiek dziecka, etap rozwojowy, płeć, kontekst kulturowy i sytuacyjny. Nie można jednak wyznaczyć uniwersalnej stosowności każdego takiego kontaktu fizycznego, ponieważ zachowanie odpowiednie wobec jednego dziecka może być nieodpowiednie wobec innego. Kieruj się zawsze swoim profesjonalnym osądem, słuchając, obserwując i odnotowując reakcję dziecka, pytając je o zgodę na kontakt fizyczny (np. przytulenie) i zachowując świadomość, że nawet przy Twoich dobrych intencjach taki kontakt może być błędnie zinterpretowany przez dziecko lub osoby trzecie. </text:span><text:span text:style-name="T14"/></text:p>
      <text:p text:style-name="P39" loext:marker-style-name="T2"><text:span text:style-name="T14">1. Nie wolno Ci bić, szturchać, popychać ani w jakikolwiek sposób naruszać integralności fizycznej dziecka. </text:span><text:span text:style-name="T14"/></text:p>
      <text:p text:style-name="P39" loext:marker-style-name="T2"><text:span text:style-name="T14">2. Nigdy nie dotykaj dziecka w sposób, który może być uznany za nieprzyzwoity lub niestosowny. </text:span><text:span text:style-name="T14"/></text:p>
      <text:p text:style-name="P39" loext:marker-style-name="T2"><text:span text:style-name="T14">3. Zawsze bądź przygotowany na wyjaśnienie swoich działań. </text:span><text:span text:style-name="T14"/></text:p>
      <text:p text:style-name="P39" loext:marker-style-name="T2"><text:span text:style-name="T14">4. Nie angażuj się w takie aktywności jak łaskotanie, udawane walki z dziećmi czy brutalne zabawy fizyczne. </text:span><text:span text:style-name="T14"/></text:p>
      <text:p text:style-name="P39" loext:marker-style-name="T2"><text:span text:style-name="T14">5. Zachowaj szczególną ostrożność wobec dzieci, które doświadczyły nadużycia i krzywdzenia, w tym seksualnego, fizycznego bądź zaniedbania. Takie doświadczenia mogą czasem sprawić, że dziecko będzie dążyć do nawiązania niestosownych bądź nieadekwatnych fizycznych kontaktów z dorosłymi. W takich sytuacjach powinieneś reagować z wyczuciem, jednak stanowczo i pomóc dziecku zrozumieć znaczenie osobistych granic. </text:span><text:span text:style-name="T14"/></text:p>
      <text:p text:style-name="P39" loext:marker-style-name="T2"><text:span text:style-name="T14">6. Kontakt fizyczny z dzieckiem nigdy nie może być niejawny bądź ukrywany, wiązać się z jakąkolwiek gratyfikacją ani wynikać z relacji władzy. Jeśli będziesz świadkiem jakiegokolwiek z wyżej opisanych zachowań i/lub sytuacji ze strony innych dorosłych lub dzieci, zawsze poinformuj o tym osobę odpowiedzialną i/lub postąp zgodnie z obowiązującą procedurą interwencji. </text:span><text:span text:style-name="T14"/></text:p>
      <text:p text:style-name="P39" loext:marker-style-name="T2"><text:span text:style-name="T14">7. W sytuacjach wymagających czynności pielęgnacyjnych i higienicznych wobec dziecka, unikaj innego niż niezbędny kontaktu fizycznego z dzieckiem. Dotyczy to zwłaszcza pomagania dziecku w ubieraniu i rozbieraniu, jedzeniu, w korzystaniu z toalety. Jeśli to możliwe, postaraj się, aby w każdej z czynności pielęgnacyjnych i higienicznych asystowała Ci inna osoba. </text:span><text:span text:style-name="T14"/></text:p>
      <text:p text:style-name="P38" loext:marker-style-name="T2"><text:span text:style-name="T14">8. Podczas dłuższych niż jednodniowe wyjazdów i wycieczek niedopuszczalne jest spanie z dzieckiem w jednym łóżku lub w jednym pokoju. </text:span><text:span text:style-name="T14"/></text:p>
      <text:p text:style-name="P53" loext:marker-style-name="T2"/>
      <text:p text:style-name="P32" loext:marker-style-name="T2"><text:span text:style-name="T11">Kontakty poza godzinami pracy </text:span></text:p>
      <text:p text:style-name="P32" loext:marker-style-name="T2"><text:span text:style-name="T11"/></text:p>
      <text:p text:style-name="P36" loext:marker-style-name="T2"><text:span text:style-name="T14">Co do zasady kontakt z dziećmi powinien odbywać się wyłącznie w godzinach pracy <text:s text:c="18"/>i dotyczyć celów mieszczących się w zakresie Twoich obowiązków. Jeśli zachodzi taka </text:span><text:soft-page-break/><text:span text:style-name="T14">konieczność, właściwą formą komunikacji z dziećmi i ich rodzicami/opiekunami poza godzinami pracy są kanały służbowe (e-mail, telefon służbowy). </text:span></text:p>
      <text:p text:style-name="P58" loext:marker-style-name="T2"><text:span text:style-name="T11">Załącznik nr 2</text:span></text:p>
      <text:p text:style-name="P60" loext:marker-style-name="T2"><text:span text:style-name="T11">do Polityki ochrony dzieci przed krzywdzeniem </text:span></text:p>
      <text:p text:style-name="P32" loext:marker-style-name="T2"><text:span text:style-name="T14"/></text:p>
      <text:p text:style-name="P48" loext:marker-style-name="T2"><text:span text:style-name="T14"/></text:p>
      <text:p text:style-name="P48" loext:marker-style-name="T1"><text:span text:style-name="T11">Karta interwencji </text:span></text:p>
      <text:p text:style-name="P49" loext:marker-style-name="T2"><text:span text:style-name="T14">1. Imię i nazwisko dziecka: ………………….. </text:span><text:span text:style-name="T14"/></text:p>
      <text:p text:style-name="P49" loext:marker-style-name="T2"><text:span text:style-name="T14">2. Przyczyna interwencji (forma krzywdzenia) – opis: ……………………………… </text:span><text:span text:style-name="T14"/></text:p>
      <text:p text:style-name="P49" loext:marker-style-name="T2"><text:span text:style-name="T14">3. Osoba zawiadamiająca o podejrzeniu krzywdzenia:…………………………… </text:span><text:span text:style-name="T14"/></text:p>
      <text:p text:style-name="P49" loext:marker-style-name="T2"><text:span text:style-name="T14">4. Działania podjęte wobec dziecka (np. skierowanie do specjalistów, w tym jakich, oraz daty): </text:span><text:span text:style-name="T14"/></text:p>
      <text:p text:style-name="P49" loext:marker-style-name="T2"><text:span text:style-name="T14">…………………………….. </text:span><text:span text:style-name="T14"/></text:p>
      <text:p text:style-name="P49" loext:marker-style-name="T2"><text:span text:style-name="T14">5. Ustalenia planu pomocy (jeśli dotyczy): …………………………………. </text:span><text:span text:style-name="T14"/></text:p>
      <text:p text:style-name="P49" loext:marker-style-name="T2"><text:span text:style-name="T14">6. Spotkania z opiekunami dziecka: </text:span><text:span text:style-name="T14"/></text:p>
      <text:p text:style-name="P49" loext:marker-style-name="T2"><text:span text:style-name="T14">a. Opis (w tym data) </text:span><text:span text:style-name="T14"/></text:p>
      <text:p text:style-name="P49" loext:marker-style-name="T2"><text:span text:style-name="T14">b. …. </text:span><text:span text:style-name="T14"/></text:p>
      <text:p text:style-name="P49" loext:marker-style-name="T2"><text:span text:style-name="T14">7. Interwencja prawna (właściwe zakreślić) </text:span><text:span text:style-name="T14"/></text:p>
      <text:p text:style-name="P49" loext:marker-style-name="T2"><text:span text:style-name="T14">a. zawiadomienie o podejrzeniu popełnienia przestępstwa, </text:span><text:span text:style-name="T14"/></text:p>
      <text:p text:style-name="P49" loext:marker-style-name="T2"><text:span text:style-name="T14">b. wniosek o wgląd w sytuację dziecka/rodziny, </text:span><text:span text:style-name="T14"/></text:p>
      <text:p text:style-name="P49" loext:marker-style-name="T2"><text:span text:style-name="T14">c. inny rodzaj interwencji. Jaki? (opis) </text:span><text:span text:style-name="T14"/></text:p>
      <text:p text:style-name="P49" loext:marker-style-name="T2"><text:span text:style-name="T14">8. Dane dotyczące interwencji (nazwa i adres organu, do którego zgłoszono interwencję) i data interwencji: …………………………….. </text:span><text:span text:style-name="T14"/></text:p>
      <text:p text:style-name="P49" loext:marker-style-name="T2"><text:span text:style-name="T14">9. Wyniki interwencji: działania organów ochrony prawnej, jeśli organizacja uzyskała informacje o wynikach/działania organizacji/działania rodziców: …………………………………….. </text:span><text:span text:style-name="T14"/></text:p>
      <text:p text:style-name="P58" loext:marker-style-name="T2"><text:span text:style-name="T11">Załącznik nr 3</text:span></text:p>
      <text:p text:style-name="P47" loext:marker-style-name="T2"><text:span text:style-name="T29">do Polityki ochrony dzieci przed krzywdzeniem</text:span><text:span text:style-name="T11"> </text:span></text:p>
      <text:p text:style-name="P47" loext:marker-style-name="T2"><text:span text:style-name="T14"/></text:p>
      <text:p text:style-name="P2"><text:span text:style-name="T11"/></text:p>
      <text:p text:style-name="P6">REJESTR INTERWENCJI I ZGŁOSZEŃ</text:p>
      <text:p text:style-name="P54" loext:marker-style-name="T2"/>
      <table:table table:name="Tabela2" table:style-name="Tabela2">
        <table:table-column table:style-name="Tabela2.A" table:number-columns-repeated="5"/>
        <table:table-row>
          <table:table-cell table:style-name="Tabela2.A1" office:value-type="string">
            <text:p text:style-name="P5">Lp.</text:p>
          </table:table-cell>
          <table:table-cell table:style-name="Tabela2.A1" office:value-type="string">
            <text:p text:style-name="P7">Data interwencji / zgłoszenia</text:p>
          </table:table-cell>
          <table:table-cell table:style-name="Tabela2.A1" office:value-type="string">
            <text:p text:style-name="P7">Przedmiot interwencji / zgłoszenia </text:p>
          </table:table-cell>
          <table:table-cell table:style-name="Tabela2.A1" office:value-type="string">
            <text:p text:style-name="P7">Wynik interwencji / zgłoszenia </text:p>
          </table:table-cell>
          <table:table-cell table:style-name="Tabela2.E1" office:value-type="string">
            <text:p text:style-name="P7">uwagi </text:p>
          </table:table-cell>
        </table:table-row>
        <table:table-row>
          <table:table-cell table:style-name="Tabela2.A2" office:value-type="string">
            <text:p text:style-name="P3"/>
            <text:p text:style-name="P3"/>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cell table:style-name="Tabela2.E2" office:value-type="string">
            <text:p text:style-name="P3"/>
          </table:table-cell>
        </table:table-row>
        <table:table-row>
          <table:table-cell table:style-name="Tabela2.A2" office:value-type="string">
            <text:p text:style-name="P3"/>
            <text:p text:style-name="P3"/>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cell table:style-name="Tabela2.E2" office:value-type="string">
            <text:p text:style-name="P3"/>
          </table:table-cell>
        </table:table-row>
        <table:table-row>
          <table:table-cell table:style-name="Tabela2.A2" office:value-type="string">
            <text:p text:style-name="P3"/>
            <text:p text:style-name="P3"/>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cell table:style-name="Tabela2.E2" office:value-type="string">
            <text:p text:style-name="P3"/>
          </table:table-cell>
        </table:table-row>
        <table:table-row>
          <table:table-cell table:style-name="Tabela2.A2" office:value-type="string">
            <text:p text:style-name="P3"/>
            <text:p text:style-name="P3"/>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cell table:style-name="Tabela2.E2" office:value-type="string">
            <text:p text:style-name="P3"/>
          </table:table-cell>
        </table:table-row>
        <table:table-row>
          <table:table-cell table:style-name="Tabela2.A2" office:value-type="string">
            <text:p text:style-name="P3"/>
            <text:p text:style-name="P3"/>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cell table:style-name="Tabela2.E2" office:value-type="string">
            <text:p text:style-name="P3"/>
          </table:table-cell>
        </table:table-row>
        <table:table-row>
          <table:table-cell table:style-name="Tabela2.A2" office:value-type="string">
            <text:p text:style-name="P3"/>
            <text:p text:style-name="P3"/>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cell table:style-name="Tabela2.E2" office:value-type="string">
            <text:p text:style-name="P3"/>
          </table:table-cell>
        </table:table-row>
        <table:table-row>
          <table:table-cell table:style-name="Tabela2.A2" office:value-type="string">
            <text:p text:style-name="P3"/>
            <text:p text:style-name="P3"/>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cell table:style-name="Tabela2.E2" office:value-type="string">
            <text:p text:style-name="P3"/>
          </table:table-cell>
        </table:table-row>
        <table:table-row>
          <table:table-cell table:style-name="Tabela2.A2" office:value-type="string">
            <text:p text:style-name="P3"/>
            <text:p text:style-name="P3"/>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cell table:style-name="Tabela2.E2" office:value-type="string">
            <text:p text:style-name="P3"/>
          </table:table-cell>
        </table:table-row>
        <table:table-row>
          <table:table-cell table:style-name="Tabela2.A2" office:value-type="string">
            <text:p text:style-name="P3"/>
            <text:p text:style-name="P3"/>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cell table:style-name="Tabela2.E2" office:value-type="string">
            <text:p text:style-name="P3"/>
          </table:table-cell>
        </table:table-row>
      </table:table>
      <text:p text:style-name="P4"/>
      <text:p text:style-name="P8"><text:span text:style-name="T30">Z</text:span>ałącznik nr 4</text:p>
      <text:p text:style-name="P9">do Polityki ochrony dzieci przed krzywdzeniem</text:p>
      <text:p text:style-name="P13"/>
      <text:p text:style-name="P14"/>
      <text:p text:style-name="P14"/>
      <text:p text:style-name="P14">Monitoring standardów – ankieta</text:p>
      <text:p text:style-name="P14"/>
      <text:p text:style-name="P14"/>
      <table:table table:name="Tabela1" table:style-name="Tabela1">
        <table:table-column table:style-name="Tabela1.A"/>
        <table:table-column table:style-name="Tabela1.B"/>
        <table:table-column table:style-name="Tabela1.C"/>
        <table:table-row>
          <table:table-cell table:style-name="Tabela1.A1" office:value-type="string">
            <text:p text:style-name="P21">Pytanie</text:p>
          </table:table-cell>
          <table:table-cell table:style-name="Tabela1.A1" office:value-type="string">
            <text:p text:style-name="P21">TAK</text:p>
          </table:table-cell>
          <table:table-cell table:style-name="Tabela1.C1" office:value-type="string">
            <text:p text:style-name="P21">NIE</text:p>
          </table:table-cell>
        </table:table-row>
        <table:table-row>
          <table:table-cell table:style-name="Tabela1.A2" office:value-type="string">
            <text:p text:style-name="P12">Czy znasz standardy ochrony dzieci</text:p>
            <text:p text:style-name="P12">przed krzywdzeniem obowiązujące</text:p>
            <text:p text:style-name="P12">w organizacji, w której pracujesz</text:p>
          </table:table-cell>
          <table:table-cell table:style-name="Tabela1.A2" office:value-type="string">
            <text:p text:style-name="P22"/>
          </table:table-cell>
          <table:table-cell table:style-name="Tabela1.C2" office:value-type="string">
            <text:p text:style-name="P22"/>
          </table:table-cell>
        </table:table-row>
        <table:table-row>
          <table:table-cell table:style-name="Tabela1.A2" office:value-type="string">
            <text:p text:style-name="P12">Czy znasz treść dokumentu Polityka</text:p>
            <text:p text:style-name="P12">ochrony dzieci przed krzywdzeniem?</text:p>
          </table:table-cell>
          <table:table-cell table:style-name="Tabela1.A2" office:value-type="string">
            <text:p text:style-name="P22"/>
          </table:table-cell>
          <table:table-cell table:style-name="Tabela1.C2" office:value-type="string">
            <text:p text:style-name="P22"/>
          </table:table-cell>
        </table:table-row>
        <table:table-row>
          <table:table-cell table:style-name="Tabela1.A2" office:value-type="string">
            <text:p text:style-name="P12">Czy potrafisz rozpoznawać symptomy</text:p>
            <text:p text:style-name="P12">krzywdzenia dziec<text:span text:style-name="T30">i</text:span>?</text:p>
          </table:table-cell>
          <table:table-cell table:style-name="Tabela1.A2" office:value-type="string">
            <text:p text:style-name="P22"/>
          </table:table-cell>
          <table:table-cell table:style-name="Tabela1.C2" office:value-type="string">
            <text:p text:style-name="P22"/>
          </table:table-cell>
        </table:table-row>
        <table:table-row>
          <table:table-cell table:style-name="Tabela1.A2" office:value-type="string">
            <text:p text:style-name="P12">Czy wiesz, jak reagować na</text:p>
            <text:p text:style-name="P12">symptomy krzywdzenia dzieci?</text:p>
          </table:table-cell>
          <table:table-cell table:style-name="Tabela1.A2" office:value-type="string">
            <text:p text:style-name="P22"/>
          </table:table-cell>
          <table:table-cell table:style-name="Tabela1.C2" office:value-type="string">
            <text:p text:style-name="P22"/>
          </table:table-cell>
        </table:table-row>
        <table:table-row>
          <table:table-cell table:style-name="Tabela1.A2" office:value-type="string">
            <text:p text:style-name="P12">Czy zdarzyło Ci się zaobserwować</text:p>
            <text:p text:style-name="P12">naruszenie zasad zawartych w</text:p>
            <text:p text:style-name="P12">Polityce ochrony dzieci przed</text:p>
            <text:p text:style-name="P12">krzywdzeniem przez inną osobę z</text:p>
            <text:p text:style-name="P12">personelu (pracownika,</text:p>
            <text:p text:style-name="P12">współpracownika, stażystę,</text:p>
            <text:p text:style-name="P12">wolontariusza lub członka organizac<text:span text:style-name="T30">ji</text:span></text:p>
          </table:table-cell>
          <table:table-cell table:style-name="Tabela1.A2" office:value-type="string">
            <text:p text:style-name="P22"/>
          </table:table-cell>
          <table:table-cell table:style-name="Tabela1.C2" office:value-type="string">
            <text:p text:style-name="P22"/>
          </table:table-cell>
        </table:table-row>
        <table:table-row>
          <table:table-cell table:style-name="Tabela1.A2" office:value-type="string">
            <text:p text:style-name="P12">Jeśli tak – jakie zasady zostały</text:p>
            <text:p text:style-name="P12">naruszone? (odpowiedź opisowa)</text:p>
          </table:table-cell>
          <table:table-cell table:style-name="Tabela1.A2" office:value-type="string">
            <text:p text:style-name="P22"/>
          </table:table-cell>
          <table:table-cell table:style-name="Tabela1.C2" office:value-type="string">
            <text:p text:style-name="P22"/>
          </table:table-cell>
        </table:table-row>
        <table:table-row>
          <table:table-cell table:style-name="Tabela1.A2" office:value-type="string">
            <text:p text:style-name="P12">Czy podjąłeś/aś jakieś działania: jeśli</text:p>
            <text:p text:style-name="P12">tak – jakie, jeśli nie – dlaczego?</text:p>
            <text:p text:style-name="P12">(odpowiedź opisowa</text:p>
          </table:table-cell>
          <table:table-cell table:style-name="Tabela1.A2" office:value-type="string">
            <text:p text:style-name="P22"/>
          </table:table-cell>
          <table:table-cell table:style-name="Tabela1.C2" office:value-type="string">
            <text:p text:style-name="P22"/>
          </table:table-cell>
        </table:table-row>
        <table:table-row>
          <table:table-cell table:style-name="Tabela1.A2" office:value-type="string">
            <text:p text:style-name="P12">Czy masz jakieś</text:p>
            <text:p text:style-name="P12">uwagi/poprawki/sugestie dotyczące</text:p>
            <text:p text:style-name="P12">Polityki ochrony dzieci przed</text:p>
            <text:p text:style-name="P12">krzywdzeniem? (odpowiedź opisowa)</text:p>
          </table:table-cell>
          <table:table-cell table:style-name="Tabela1.A2" office:value-type="string">
            <text:p text:style-name="P22"/>
          </table:table-cell>
          <table:table-cell table:style-name="Tabela1.C2" office:value-type="string">
            <text:p text:style-name="P22"/>
          </table:table-cell>
        </table:table-row>
      </table:table>
      <text:p text:style-name="P14"/>
      <text:p text:style-name="P10"><text:bookmark text:name="p42R_mc0"/>Załącznik nr 5<text:bookmark text:name="p42R_mc1"/><text:line-break/>do Polityki ochrony dzieci przed krzywdzeniem</text:p>
      <text:p text:style-name="P11"/>
      <text:p text:style-name="P15"/>
      <text:p text:style-name="P15">POLITYKA OCHRONY MAŁOLETNICH W <text:span text:style-name="T30">PC</text:span>K w Nowym <text:bookmark text:name="p42R_mc4"/><text:span text:style-name="T30">Targu</text:span></text:p>
      <text:p text:style-name="P15"><text:line-break/>WERSJA SKRÓCONA</text:p>
      <text:p text:style-name="P16"/>
      <text:p text:style-name="P23">1. Pracownik <text:span text:style-name="T30">P</text:span>CK powinien traktować Cię z szacunkiem. Nie może stosować wobec Ciebie przemocy w jakiejkolwiek formie.</text:p>
      <text:p text:style-name="P23">2. Jeśli ktoś – pracownik <text:span text:style-name="T30">P</text:span>CK lub inna osoba znajdująca się w <text:span text:style-name="T30">P</text:span>CK – atakuje Cię, krzyczy na Ciebie,dokucza, obraża, szturcha, czujesz się w jego obecności źle – powiedz o tym rodzicom lub opiekunom, ale także innemu pracownikowi <text:span text:style-name="T30">P</text:span>CK. Pamiętaj, że w każdej chwili możesz przyjść także do Dyrektora <text:span text:style-name="T30">P</text:span>CK i z nim porozmawiać o tym, co Cię spotkało.</text:p>
      <text:p text:style-name="P16"><text:span text:style-name="T31">3. Pracownik </text:span><text:span text:style-name="T32">P</text:span><text:span text:style-name="T31">CK nie może Cię dotykać, a jeśli sytuacja tego wymaga (np. gdy pomaga Ci skorzystać z toalety czy chce Cię pocieszyć, gdy z jakiegoś powodu płaczesz i jest Ci smutno),powinien zapytać o zgodę. Pamiętaj, że zawsze możesz odmówić.</text:span></text:p>
      <text:p text:style-name="P23">4. Nie ma znaczenia, czy osoba, która Cię krzywdzi, to dorosły czy dziecko – nie bój się mówić,że ktoś Cię skrzywdził.</text:p>
      <text:p text:style-name="P23">5. Traktuj innych tak, jak sam chciałbyś, aby Cię traktowano. Nie obrażaj innych, nie wyzywaj, nie używaj wulgarnych słów, nie wyśmiewaj itd.</text:p>
      <text:p text:style-name="P16"><text:span text:style-name="T31">6. Zwracaj się do pracowników </text:span><text:span text:style-name="T32">P</text:span><text:span text:style-name="T31">CK używając słów „Pan/Pani”, nie zapraszaj ich do znajomych na Facebooku czy Instagramie, nie podawaj im swojego numeru telefonu czy maila.</text:span></text:p>
      <text:p text:style-name="P16"><text:span text:style-name="T31">7. Gdy uczestniczysz w wydarzeniach, które odbywają się w </text:span><text:span text:style-name="T32">P</text:span><text:span text:style-name="T31">CK, pracownicy mogą robić Ci zdjęcia w celu promocji i dokumentacji imprezy. Jeśli się na to nie zgadzasz, poproś rodzica, by podczas zgłoszenia na wydarzenie nie wyraził zgody na publikację Twojego wizerunku. Pamiętaj, że w przypadku zdjęć grupowych (na których znajdujesz się mimochodem) nawet sprzeciw rodzica nie wystarczy i zdjęcie, na którym jesteś widoczny, może zostać opublikowane przez </text:span><text:span text:style-name="T32">P</text:span><text:span text:style-name="T31">CK.</text:span></text:p>
      <text:p text:style-name="P16"><text:span text:style-name="T31">8. Słuchaj poleceń pracowników </text:span><text:span text:style-name="T32">P</text:span><text:span text:style-name="T31">CK. Jeśli się z nimi nie zgadzasz, wytłumacz dlaczego.</text:span></text:p>
      <text:p text:style-name="P16"><text:span text:style-name="T31"/></text:p>
      <text:p text:style-name="P29"/>
      <text:p text:style-name="P16"><text:span text:style-name="T33">Informacja, gdzie szukać pomocy:</text:span><text:span text:style-name="T31"> </text:span></text:p>
      <text:p text:style-name="P16"><text:span text:style-name="T31"/></text:p>
      <text:p text:style-name="P23">Prawo zabrania stosowania przemocy i krzywdzenia swoich bliskich. Jeżeli Ty lub ktoś <text:s text:c="14"/>z Twoich bliskich jest osobą doznającą przemocy domowej, reaguj. Wezwij Policję, dzwoniąc na numer alarmowy 112. Możesz także zwrócić się po pomoc do podmiotów <text:s text:c="13"/>i organizacji realizujących działania na rzecz przeciwdziałania przemocy domowej. Pomogą Ci:</text:p>
      <text:p text:style-name="P23">- ośrodki pomocy społecznej,</text:p>
      <text:p text:style-name="P24">- powiatowe centra pomocy rodzinie – w zakresie prawnym, socjalnym, terapeutycznym lub udzielą informacji na temat instytucji lokalnie działających w tym zakresie w Twojej miejscowości.</text:p>
      <text:p text:style-name="P24">- ośrodki interwencji kryzysowej i ośrodki wsparcia</text:p>
      <text:p text:style-name="P17"><text:span text:style-name="T31">- Okręgowe ośrodki i lokalne punkty działające w ramach Sieci Pomocy Pokrzywdzonym Przestępstwem</text:span><text:bookmark text:name="p42R_mc23"/><text:span text:style-name="T31"><text:line-break/>- sądy opiekuńcze</text:span></text:p>
      <text:p text:style-name="P24">- podmioty medyczne, placówki ochrony zdrowia</text:p>
      <text:p text:style-name="P24">- komisje rozwiązywania problemów alkoholowych – podejmując działania wobec osoby nadużywającej alkoholu</text:p>
      <text:p text:style-name="P24"><text:bookmark text:name="p42R_mc26"/>- punkty nieodpłatnej pomocy prawnej – w zakresie uzyskania pomocy prawnej.</text:p>
      <text:p text:style-name="P19"><text:soft-page-break/></text:p>
      <text:p text:style-name="P19"/>
      <text:p text:style-name="P19">Możesz zadzwonić do:</text:p>
      <text:p text:style-name="P19"/>
      <text:p text:style-name="P23">• Ogólnopolskiego Pogotowia dla Ofiar Przemocy w Rodzinie „Niebieska Linia" tel. 800 12 00 02 (linia całodobowa i bezpłatna). Dyżur prawny (22) 666 28 50 (linia płatna, czynna w poniedziałek i wtorek w godzinach 17:00–21:00) oraz tel. 800 12 00 02 (linia bezpłatna, czynna w środę w godzinach 18:00–22:00).</text:p>
      <text:p text:style-name="P20"><text:span text:style-name="T31">Poradnia e-mailowa: </text:span><text:a xlink:type="simple" xlink:href="mailto:niebieskalinia@niebieskalinia.info" text:style-name="Internet_20_link" text:visited-style-name="Visited_20_Internet_20_Link"><text:span text:style-name="T31">niebieskalinia@niebieskalinia.info</text:span></text:a><text:span text:style-name="T31">.</text:span></text:p>
      <text:p text:style-name="P27"/>
      <text:p text:style-name="P25">• Ogólnokrajowej Linii Pomocy Pokrzywdzonym tel. +48 222 309 900 przez całą dobę można anonimowo uzyskać informacje o możliwości uzyskania pomocy, szybką poradę psychologiczną i prawną, a także umówić się na spotkanie ze specjalistami w dowolnym miejscu na terenie Polski. Możliwe są konsultacje w językach obcych oraz w języku migowym.</text:p>
      <text:p text:style-name="P25"/>
      <text:p text:style-name="P25">• Policyjnego telefonu zaufania dla osób doznających przemocy domowej nr 800 120 226 (linia bezpłatna przy połączeniu z telefonów stacjonarnych, czynna codziennie w godzinach od 9:30 do 15:30, od godz. 15:30 do 9:30 włączony jest automat<text:bookmark text:name="p42R_mc37"/><text:bookmark text:name="p42R_mc36"/><text:bookmark text:name="p42R_mc35"/></text:p>
      <text:p text:style-name="P26"/>
      <text:p text:style-name="P18"/>
      <text:p text:style-name="P18"/>
      <text:p text:style-name="P18"/>
      <text:p text:style-name="P8">Załącznik nr 2</text:p>
      <text:p text:style-name="P9">do Zarządzenia nr <text:span text:style-name="T37">1</text:span>/<text:span text:style-name="T37">03/</text:span> 2024</text:p>
      <text:p text:style-name="P9">z dnia 01.03.2024 r.</text:p>
      <text:p text:style-name="P9">Dyrektora <text:span text:style-name="T34">P</text:span>CK w Nowym <text:span text:style-name="T34">Targu</text:span></text:p>
      <text:p text:style-name="P13"/>
      <text:p text:style-name="P13"/>
      <text:p text:style-name="P14"/>
      <text:p text:style-name="P14">OŚWIADCZENIE O ZAPOZNANIU SIĘ</text:p>
      <text:p text:style-name="P14">ZE STANDARDAMI OCHRONY MAŁOLETNICH</text:p>
      <text:p text:style-name="P14"/>
      <text:p text:style-name="P14"/>
      <text:p text:style-name="P14">..................................................................................</text:p>
      <text:p text:style-name="P14">IMIĘ NAZWISKO PRACOWNIKA</text:p>
      <text:p text:style-name="P14"/>
      <text:p text:style-name="P14"/>
      <text:p text:style-name="P18"/>
      <text:p text:style-name="P26">Ja niżej podpisany(-a) oświadczam, iż zapoznałem(-am) się z dokumentacją wchodzącą <text:s text:c="10"/>w skład Standardów Ochrony Małoletnich w <text:span text:style-name="T34">Powiatowym</text:span> Centrum Kultury <text:span text:style-name="T34">w</text:span> Nowym <text:span text:style-name="T34">Targu</text:span> i przyjmuję je do realizacji.</text:p>
      <text:p text:style-name="P26">Oświadczam również, że posiadam pełną zdolność do czynności prawnych, korzystam z pełni praw publicznych, nie byłem (-am) skazany(-a) za przestępstwo przeciwko wolności seksualnej i obyczajności, przestępstwo za użyciem przemocy na szkodę małoletniego oraz nie toczy się przeciwko mnie żadne postępowanie karne lub dyscyplinarne w tym zakresie.</text:p>
      <text:p text:style-name="P26"/>
      <text:p text:style-name="P26">Nie zostałem (-am) skazany(-a) prawomocnym wyrokiem za przestępstwo umyślne.</text:p>
      <text:p text:style-name="P26"/>
      <text:p text:style-name="P18"><text:span text:style-name="T31">Jestem świadomy odpowiedzialności karnej za złożenie fałszywego oświadczenia</text:span><text:span text:style-name="T35">1</text:span><text:span text:style-name="T31">.</text:span></text:p>
      <text:p text:style-name="P18"><text:span text:style-name="T31"/></text:p>
      <text:p text:style-name="P18"><text:span text:style-name="T31"/></text:p>
      <text:p text:style-name="P26"/>
      <text:p text:style-name="P28">.............................................................................</text:p>
      <text:p text:style-name="P28">Data podpis</text:p>
      <text:p text:style-name="P28"/>
      <text:p text:style-name="P28"/>
      <text:p text:style-name="P30"/>
      <text:p text:style-name="P31"><text:span text:style-name="T36">1</text:span> Art. 233 § 1. Kto, składając zeznanie mające służyć za dowód w postępowaniu sądowym lub w innym postępowaniu prowadzonym na podstawie ustawy, zeznaje nieprawdę lub zataja prawdę podlega karze pozbawienia wolności od 6 miesięcy do lat 8.</text:p>
      <text:p text:style-name="P31">§ 1a. Jeżeli sprawca czynu określonego w § 1 zeznaje nieprawdę lub zataja prawdę z obawy przed odpowiedzialnością karną grożącą jemu samemu lub jego najbliższym, podlega karze pozbawienia wolności od 3 miesięcy do lat 5.</text:p>
      <text:p text:style-name="P31">§ 2. Warunkiem odpowiedzialności jest, aby przyjmujący zeznanie, działając w zakresie swoich uprawnień, uprzedził zeznającego o odpowiedzialności karnej za fałszywe zeznanie lub odebrał od niego przyrzeczenie.</text:p>
      <text:p text:style-name="P31">§ 3. Nie podlega karze za czyn określony w § 1a, kto składa fałszywe zeznanie, nie wiedząc o prawie odmowy zeznania lub odpowiedzi na pytania.</text:p>
      <text:p text:style-name="P31">§ 4. Kto, jako biegły, rzeczoznawca lub tłumacz, przedstawia fałszywą opinię, ekspertyzę lub tłumaczenie mające służyć za dowód w postępowaniu określonym w § 1,</text:p>
      <text:p text:style-name="P31">podlega karze pozbawienia wolności od roku do lat 10.</text:p>
      <text:p text:style-name="P31">§ 4a. Jeżeli sprawca czynu określonego w § 4 działa nieumyślnie, narażając na istotną szkodę interes publiczny,</text:p>
      <text:p text:style-name="P31">podlega karze pozbawienia wolności do lat 3.</text:p>
      <text:p text:style-name="P31">§ 5. Sąd może zastosować nadzwyczajne złagodzenie kary, a nawet odstąpić od jej wymierzenia, jeżeli:</text:p>
      <text:p text:style-name="P31">1) fałszywe zeznanie, opinia, ekspertyza lub tłumaczenie dotyczy okoliczności niemogących mieć wpływu na rozstrzygnięcie sprawy,</text:p>
      <text:p text:style-name="P31">2) sprawca dobrowolnie sprostuje fałszywe zeznanie, opinię, ekspertyzę lub tłumaczenie, zanim nastąpi, chociażby nieprawomocne, rozstrzygnięcie sprawy.</text:p>
      <text:p text:style-name="P31">§ 6. Przepisy § 1-3 oraz 5 stosuje się odpowiednio do osoby, która składa fałszywe oświadczenie, jeżeli przepis ustawy przewiduje możliwość odebrania oświadczenia pod rygorem odpowiedzialności karnej.</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5T08:15:00</meta:creation-date>
    <meta:initial-creator>Marcin Dyczek</meta:initial-creator>
    <dc:date>2024-08-12T11:08:07.625000000</dc:date>
    <meta:editing-duration>PT57M46S</meta:editing-duration>
    <meta:editing-cycles>11</meta:editing-cycles>
    <meta:generator>LibreOffice/24.2.0.3$Windows_X86_64 LibreOffice_project/da48488a73ddd66ea24cf16bbc4f7b9c08e9bea1</meta:generator>
    <meta:print-date>2024-08-07T13:48:08.706000000</meta:print-date>
    <meta:document-statistic meta:table-count="2" meta:image-count="0" meta:object-count="0" meta:page-count="17" meta:paragraph-count="263" meta:word-count="4104" meta:character-count="30721" meta:non-whitespace-character-count="26416"/>
  </office:meta>
</office:document-meta>
</file>