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86f6" officeooo:paragraph-rsid="000986f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86f6" officeooo:paragraph-rsid="000986f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a0ea0" officeooo:paragraph-rsid="000a0ea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ab97b" officeooo:paragraph-rsid="000ab97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986f6" officeooo:paragraph-rsid="000986f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ab97b" officeooo:paragraph-rsid="000ab97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c26fc" officeooo:paragraph-rsid="000c26fc" style:font-size-asian="14pt" style:font-weight-asian="normal" style:font-size-complex="14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c26fc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ab97b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c26fc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.10</text:p>
      <text:p text:style-name="P1">Z Zawodów Sportowych Organizowanych przez </text:p>
      <text:p text:style-name="P1">Powiatowe Centrum Kultury w Nowym Tragu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>Nazwa Zawodów-Igrzyska Dzieci Ośrodka Sportowego Nowy Targ</text:span></text:p>
      <text:p text:style-name="P5"><text:span text:style-name="T1">w halowej piłce nożnej </text:span><text:span text:style-name="T2">chłopców</text:span></text:p>
      <text:p text:style-name="P5"><text:span text:style-name="T1">Termin i miejsce 04.10.2017 </text:span><text:span text:style-name="T2">r.</text:span><text:span text:style-name="T1"> Nowy Targ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pan text:style-name="T1">Uczestnicy gr.”A” <text:s text:c="2"/></text:span></text:p>
      <text:p text:style-name="P5"><text:span text:style-name="T1">-Szkoła Podstawowa Ostrowsko</text:span></text:p>
      <text:p text:style-name="P5"><text:span text:style-name="T1">-Szkoła Podstawowa Szaflary</text:span></text:p>
      <text:p text:style-name="P5"><text:span text:style-name="T1">-Szkoła Podstawowa nr.1 Ciche</text:span></text:p>
      <text:p text:style-name="P5"><text:span text:style-name="T1"/></text:p>
      <text:p text:style-name="P5"><text:span text:style-name="T1"/></text:p>
      <text:p text:style-name="P2"><text:span text:style-name="T1">Uczestnicy gr.”B”</text:span></text:p>
      <text:p text:style-name="P5"><text:span text:style-name="T1">-Szkoła Podstawowa Lasek</text:span></text:p>
      <text:p text:style-name="P5"><text:span text:style-name="T1">-Szkoła Podstawowa Bór</text:span></text:p>
      <text:p text:style-name="P5"><text:span text:style-name="T1">-Szkoła Podstawowa Czarny Dunajec</text:span></text:p>
      <text:p text:style-name="P5"><text:span text:style-name="T1"/></text:p>
      <text:p text:style-name="P6"><text:span text:style-name="T1"/></text:p>
      <text:p text:style-name="P2"><text:span text:style-name="T1">Wyniki techniczne:</text:span></text:p>
      <text:p text:style-name="P3"><text:span text:style-name="T3">1.SP Ostrowsko -SP Szaflary 7:0</text:span></text:p>
      <text:p text:style-name="P3"><text:span text:style-name="T3">2.SP Lasek-SP Bór 9:1</text:span></text:p>
      <text:p text:style-name="P3"><text:span text:style-name="T3">3.SP Ostrowsko-SP 1 Ciche 11:3</text:span></text:p>
      <text:p text:style-name="P3"><text:span text:style-name="T3">4.SP Lasek-</text:span><text:span text:style-name="T5">SP</text:span><text:span text:style-name="T3"> Czarny Dunajec 3:1</text:span></text:p>
      <text:p text:style-name="P3"><text:span text:style-name="T3">5.SP Szaflary-SP 1 Ciche 2:0</text:span></text:p>
      <text:p text:style-name="P3"><text:span text:style-name="T3">6.SP Bór-SP Czarny Dunajec 1:5</text:span></text:p>
      <text:p text:style-name="P3"><text:span text:style-name="T3">7.1A-2B SP Ostrowsko-SP Czarny Dunajec 3:2</text:span></text:p>
      <text:p text:style-name="P3"><text:span text:style-name="T3">8.2A-1B SP Szaflary-SP Lasek 1:5</text:span></text:p>
      <text:p text:style-name="P3"><text:span text:style-name="T3">9. O III miejsce-SP Czarny Dunajec-SP Lasek 9:4</text:span></text:p>
      <text:p text:style-name="P3"><text:span text:style-name="T3">10.O </text:span><text:span text:style-name="T4">I miejsce-SP Ostrowsko-SP Lsek 0:4</text:span></text:p>
      <text:p text:style-name="P3"><text:span text:style-name="T4"/></text:p>
      <text:p text:style-name="P3"><text:span text:style-name="T4"/></text:p>
      <text:p text:style-name="P4"><text:span text:style-name="T1">Klasyfikacja końcowa:</text:span></text:p>
      <text:p text:style-name="P4"><text:span text:style-name="T1">1.miejsce-Szkoła Podstawowa w Lasku</text:span></text:p>
      <text:p text:style-name="P4"><text:span text:style-name="T1">2.miejsce- Szkoła Podstawowa w Ostrowsku</text:span></text:p>
      <text:p text:style-name="P4"><text:span text:style-name="T1">3.miejsce-Szkoła Podstawowa w Czarnym Dunajcu</text:span></text:p>
      <text:p text:style-name="P4"><text:span text:style-name="T1">4.miejsce -Szkoła Podstawowa w Szaflarach</text:span></text:p>
      <text:p text:style-name="P4"><text:span text:style-name="T1">5.miejsce -Szkoła Podstawowa nr.1 w Cichem</text:span></text:p>
      <text:p text:style-name="P4"><text:span text:style-name="T1">6.miejsce-Szkoła Podstawowa w Borze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text:span text:style-name="T1"/></text:p>
      <text:p text:style-name="P4"><text:span text:style-name="T1"/></text:p>
      <text:p text:style-name="P4"><text:span text:style-name="T1"/></text:p>
      <text:p text:style-name="P3"><text:span text:style-name="T3"/></text:p>
      <text:p text:style-name="P5"><text:span text:style-name="T1"/></text:p>
      <text:p text:style-name="P4"><text:soft-page-break/><text:span text:style-name="T1">SKŁAD ZWYCIĘSKIEGO ZESPOŁU:</text:span></text:p>
      <text:p text:style-name="P6"><text:span text:style-name="T1">1.Antolak Wojciech</text:span></text:p>
      <text:p text:style-name="P6"><text:span text:style-name="T1">2.Bryniarski Mateusz</text:span></text:p>
      <text:p text:style-name="P6"><text:span text:style-name="T1">3.Pudzisz Bartłomiej</text:span></text:p>
      <text:p text:style-name="P6"><text:span text:style-name="T1">4.Kwak Klemens</text:span></text:p>
      <text:p text:style-name="P6"><text:span text:style-name="T1">5.Krupa Piotr</text:span></text:p>
      <text:p text:style-name="P6"><text:span text:style-name="T1">6.Mrugała Bartłomiej</text:span></text:p>
      <text:p text:style-name="P6"><text:span text:style-name="T1">7.Szewczyk Hubert</text:span></text:p>
      <text:p text:style-name="P6"><text:span text:style-name="T1">8.Truty Tobiasz</text:span></text:p>
      <text:p text:style-name="P6"><text:span text:style-name="T1">9.Witkowski Marcin</text:span></text:p>
      <text:p text:style-name="P6"><text:span text:style-name="T1">10.Zelazko Patryk</text:span></text:p>
      <text:p text:style-name="P6"><text:span text:style-name="T1">11.Żółtek Adrian</text:span></text:p>
      <text:p text:style-name="P6"><text:span text:style-name="T1"/></text:p>
      <text:p text:style-name="P7"><text:span text:style-name="T1">Opiekun zwycięskiego zespołu:Maksymilian Sobula</text:span></text:p>
      <text:p text:style-name="P7"><text:span text:style-name="T1">Drużyny które uzyskały awans Szkoła Podstawowa w Ostrowsku,Szkoła Podstawowa w Lasku zakwalifikowały się do zawodów Powiatowych,które odbędą się w dniu 20.10.2017 r.w Niedzicy</text:span></text:p>
      <text:p text:style-name="P7"><text:span text:style-name="T1"/></text:p>
      <text:p text:style-name="P7"><text:span text:style-name="T1">Sędzia Główny:Adam Dudek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9:11:04.270000000</meta:creation-date>
    <meta:print-date>2017-10-05T10:20:13.658000000</meta:print-date>
    <dc:date>2017-10-05T10:24:36.827000000</dc:date>
    <meta:editing-duration>PT1M2S</meta:editing-duration>
    <meta:editing-cycles>1</meta:editing-cycles>
    <meta:document-statistic meta:table-count="0" meta:image-count="0" meta:object-count="0" meta:page-count="2" meta:paragraph-count="47" meta:word-count="198" meta:character-count="1495" meta:non-whitespace-character-count="1340"/>
    <meta:generator>LibreOffice/5.2.3.3$Windows_x86 LibreOffice_project/d54a8868f08a7b39642414cf2c8ef2f228f780cf</meta:generator>
  </office:meta>
</office:document-meta>
</file>