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62cm" fo:margin-left="-0.191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8.701cm"/>
    </style:style>
    <style:style style:name="Tabela1.1" style:family="table-row">
      <style:table-row-properties style:min-row-height="3.11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20pt"/>
    </style:style>
    <style:style style:name="P7" style:family="paragraph" style:parent-style-name="Standard">
      <style:text-properties fo:font-weight="bold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4" style:family="paragraph" style:parent-style-name="Standard">
      <style:text-properties fo:font-size="13pt" fo:font-style="italic" fo:font-weight="bold" style:font-size-asian="13pt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style:snap-to-layout-grid="false"/>
    </style:style>
    <style:style style:name="P18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size-complex="16pt"/>
    </style:style>
    <style:style style:name="P20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 style:font-size-complex="16pt"/>
    </style:style>
    <style:style style:name="P21" style:family="paragraph" style:parent-style-name="Standard">
      <style:paragraph-properties fo:margin-left="1cm" fo:margin-right="0cm" fo:text-indent="0cm" style:auto-text-indent="false"/>
      <style:text-properties style:font-size-complex="14pt"/>
    </style:style>
    <style:style style:name="P2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size-complex="14pt"/>
    </style:style>
    <style:style style:name="P23" style:family="paragraph" style:parent-style-name="Standard">
      <style:paragraph-properties fo:margin-left="0.741cm" fo:margin-right="0cm" fo:text-indent="0cm" style:auto-text-indent="false"/>
      <style:text-properties style:font-size-complex="16pt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size-complex="14pt"/>
    </style:style>
    <style:style style:name="P27" style:family="paragraph" style:parent-style-name="Standard">
      <style:text-properties style:font-size-complex="16pt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size-complex="16pt"/>
    </style:style>
    <style:style style:name="P29" style:family="paragraph" style:parent-style-name="Standard" style:list-style-name="WW8Num6">
      <style:paragraph-properties fo:text-align="justify" style:justify-single-word="false"/>
      <style:text-properties style:font-size-complex="16pt"/>
    </style:style>
    <style:style style:name="P30" style:family="paragraph" style:parent-style-name="Standard" style:list-style-name="WW8Num5">
      <style:paragraph-properties fo:text-align="justify" style:justify-single-word="false"/>
      <style:text-properties style:font-size-complex="16pt"/>
    </style:style>
    <style:style style:name="P31" style:family="paragraph" style:parent-style-name="Standard" style:list-style-name="WW8Num7">
      <style:paragraph-properties fo:text-align="justify" style:justify-single-word="false"/>
      <style:text-properties style:font-size-complex="16pt"/>
    </style:style>
    <style:style style:name="P32" style:family="paragraph" style:parent-style-name="Standard" style:list-style-name="WW8Num3">
      <style:paragraph-properties fo:text-align="justify" style:justify-single-word="false"/>
      <style:text-properties officeooo:rsid="00150fb5" officeooo:paragraph-rsid="00150fb5" style:font-size-complex="16pt"/>
    </style:style>
    <style:style style:name="P33" style:family="paragraph" style:parent-style-name="Standard" style:list-style-name="WW8Num7">
      <style:text-properties style:font-size-complex="16pt"/>
    </style:style>
    <style:style style:name="P34" style:family="paragraph" style:parent-style-name="Standard" style:list-style-name="WW8Num5">
      <style:paragraph-properties fo:text-align="justify" style:justify-single-word="false"/>
    </style:style>
    <style:style style:name="P35" style:family="paragraph" style:parent-style-name="Standard" style:list-style-name="WW8Num7">
      <style:paragraph-properties fo:text-align="justify" style:justify-single-word="false"/>
      <style:text-properties fo:font-size="16pt" fo:font-weight="bold" officeooo:rsid="0016b1ff" officeooo:paragraph-rsid="0016b1ff" style:font-size-asian="16pt" style:font-weight-asian="bold" style:font-size-complex="16pt" style:font-weight-complex="bold"/>
    </style:style>
    <style:style style:name="P36" style:family="paragraph" style:parent-style-name="Standard" style:list-style-name="WW8Num6">
      <style:paragraph-properties fo:margin-left="1.27cm" fo:margin-right="0cm" fo:text-align="justify" style:justify-single-word="false" fo:text-indent="-0.905cm" style:auto-text-indent="false"/>
      <style:text-properties style:font-size-complex="14pt"/>
    </style:style>
    <style:style style:name="P37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/>
    </style:style>
    <style:style style:name="P3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/>
    </style:style>
    <style:style style:name="P3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4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size-complex="16pt" fo:hyphenate="false" fo:hyphenation-remain-char-count="2" fo:hyphenation-push-char-count="2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50fb5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6pt"/>
    </style:style>
    <style:style style:name="T5" style:family="text">
      <style:text-properties fo:font-weight="bold" officeooo:rsid="00150fb5" style:font-weight-asian="bold"/>
    </style:style>
    <style:style style:name="T6" style:family="text">
      <style:text-properties fo:font-weight="bold" officeooo:rsid="0016b1ff" style:font-weight-asian="bold"/>
    </style:style>
    <style:style style:name="T7" style:family="text">
      <style:text-properties style:font-size-complex="16pt"/>
    </style:style>
    <style:style style:name="T8" style:family="text">
      <style:text-properties officeooo:rsid="00150fb5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officeooo:rsid="0016b1ff" style:font-size-asian="14pt" style:font-weight-asian="bold" style:font-size-complex="14pt"/>
    </style:style>
    <style:style style:name="T11" style:family="text">
      <style:text-properties fo:font-size="14pt" fo:font-weight="bold" officeooo:rsid="00150fb5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officeooo:rsid="0016b1ff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officeooo:rsid="00150fb5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77"/></text:p>
      <text:p text:style-name="P3">XXVI Powiatowa Parada Orkiestr Dętych </text:p>
      <text:p text:style-name="P3"/>
      <text:p text:style-name="P1"><text:span text:style-name="T2">24</text:span><text:span text:style-name="T1"> czerwiec 2018r. <text:s/></text:span><text:span text:style-name="T2">Krościenko n.D.</text:span></text:p>
      <text:p text:style-name="P5"><text:s text:c="29"/></text:p>
      <text:p text:style-name="P6">Regulamin</text:p>
      <text:p text:style-name="P5"/>
      <text:p text:style-name="P7">I. CEL PARADY :</text:p>
      <text:p text:style-name="P4"><text:s text:c="5"/>1. <text:s/>Prezentowanie aktualnych osiągnięć artystycznych orkiestr.</text:p>
      <text:p text:style-name="P41"><text:s text:c="5"/>2. Stwarzanie okazji do konfrontacji i wymiany doświadczeń instruktorów i kapelmistrzów orkiestr dętych.</text:p>
      <text:p text:style-name="P19"/>
      <text:p text:style-name="P20">II. ORGANIZATORZY:</text:p>
      <text:list xml:id="list3710007956" text:style-name="WW8Num3">
        <text:list-item>
          <text:p text:style-name="P28">Starostwo Powiatowe w Nowym Targu</text:p>
        </text:list-item>
        <text:list-item>
          <text:p text:style-name="P28">Urząd Gminy <text:span text:style-name="T8">w Krościenku n.D.</text:span></text:p>
        </text:list-item>
        <text:list-item>
          <text:p text:style-name="P28">Powiatowe Centrum Kultury w Nowym Targu</text:p>
        </text:list-item>
        <text:list-item>
          <text:p text:style-name="P32">Gminne Centrum Kultury w Krościenku n.D.</text:p>
        </text:list-item>
      </text:list>
      <text:p text:style-name="P4"/>
      <text:p text:style-name="P7">III. ZASADY UCZESTNICTWA :</text:p>
      <text:p text:style-name="P4"/>
      <text:list xml:id="list3395607677" text:style-name="WW8Num6">
        <text:list-item>
          <text:p text:style-name="P29">W paradzie uczestniczą orkiestry z terenu powiatu nowotarskiego i gościnnie z powiatu tatrzańskiego.</text:p>
        </text:list-item>
        <text:list-item>
          <text:p text:style-name="P29">Dopuszcza się możliwość zaproszenia do uczestnictwa w Paradzie innych orkiestr i zespołów muzycznych. Powyższe orkiestry i zespoły zaprasza Gmina będąca współorganizatorem Powiatowej Parady Orkiestr Dętych, która na własny koszt zaprasza zespół, a koncert tego zespołu odbywa się po przeglądzie orkiestr objętych niniejszym regulaminem.</text:p>
        </text:list-item>
        <text:list-item>
          <text:p text:style-name="P29">Przed Paradą (w pierwszym kwartale danego roku) odbywa się w Nowym Targu spotkanie kapelmistrzów lub osób odpowiedzialnych za orkiestry działające w Powiecie Nowotarskim <text:s text:c="16"/>i Tatrzańskim, w ustalonym wcześniej terminie. </text:p>
        </text:list-item>
        <text:list-item>
          <text:p text:style-name="P29">Na spotkaniu kapelmistrzów i osób odpowiedzialnych, wyznacza się organizatora kolejnej parady, by Gmina - organizator i orkiestra - miały możliwość przygotowania Parady.</text:p>
        </text:list-item>
        <text:list-item>
          <text:p text:style-name="P29">Starosta Nowotarski jest głównym współorganizatorem i patronem Parady Orkiestr Dętych. Gmina i orkiestra będące organizatorami parady w danym roku ma prawo w ramach sponsoringu wyszczególnić swojego dodatkowego współpatrona.</text:p>
        </text:list-item>
        <text:list-item>
          <text:p text:style-name="P29">Zgłoszenie uczestnictwa w paradzie należy dokonać u gospodarza Parady w okresie 30 dni przed datą parady wyszczególniając ilość grających uczestników. Nie ma podziału na kategorie wiekowe. Dopuszcza się pięć osób towarzyszących, opiekunów.</text:p>
        </text:list-item>
        <text:list-item>
          <text:p text:style-name="P36">Parada rozpoczyna się przemarszem lub krótką prezentacją orkiestr w miejscowości gdzie odbywa się impreza;</text:p>
        </text:list-item>
      </text:list>
      <text:p text:style-name="P22">- Orkiestry występują w wyznaczonym przez organizatorów (w drodze losowania) terminie. Należy w Zgłoszeniu uczestnictwa w Paradzie zaznaczyć, o której godzinie orkiestra chce wystąpić. Jeśli orkiestry nie sugerują godziny występu kolejność występów wyłoni się podczas losowania <text:s text:c="19"/>w terminie 7 dni przed paradą – kapelmistrzowie zostaną poinformowani o godzinie występu telefonicznie lub pisemnie. </text:p>
      <text:p text:style-name="P21"><text:s/></text:p>
      <text:p text:style-name="P22">- Każda orkiestra musi mieć przygotowaną imienną listę orkiestrantów, orkiestrze może towarzyszyć do 5 osób towarzyszących (bloczki obiadowe).</text:p>
      <text:p text:style-name="P4"/>
      <text:list xml:id="list133732460312406" text:continue-numbering="true" text:style-name="WW8Num6">
        <text:list-item>
          <text:p text:style-name="P29">Orkiestra gospodarz występuje w koncercie pierwsza. </text:p>
        </text:list-item>
        <text:list-item>
          <text:p text:style-name="P29">Orkiestry, które zgłosiły swój udział po wyznaczonym terminie, lub nie zgłosiły go w ogóle, <text:s text:c="15"/>a chcą uczestniczyć w Paradzie będą występowały jako ostatnie.</text:p>
        </text:list-item>
      </text:list>
      <text:p text:style-name="P4"/>
      <text:p text:style-name="P7"/>
      <text:p text:style-name="P7"/>
      <text:p text:style-name="P7"><text:soft-page-break/>IV. <text:s text:c="2"/>PRZEBIEG PARADY :</text:p>
      <text:p text:style-name="P4"/>
      <text:list xml:id="list2564839153" text:style-name="WW8Num5">
        <text:list-item>
          <text:p text:style-name="P30">Orkiestry przyjeżdżają w dniu parady co najmniej 30 minut przed rozpoczęciem imprezy do wyznaczonego przez organizatorów miejsca.</text:p>
        </text:list-item>
        <text:list-item>
          <text:p text:style-name="P30">Przemarsz wyznaczonymi trasami do miejsca odbywania imprezy. </text:p>
        </text:list-item>
        <text:list-item>
          <text:p text:style-name="P30">Orkiestra występująca wykonuje 3 utwory.</text:p>
        </text:list-item>
        <text:list-item>
          <text:p text:style-name="P34"><text:span text:style-name="T7">Czas trwania koncertu dla każdej orkiestry wynosi </text:span><text:span text:style-name="T4">15 minut.</text:span></text:p>
        </text:list-item>
      </text:list>
      <text:p text:style-name="P4"/>
      <text:p text:style-name="P4"/>
      <text:p text:style-name="P23"/>
      <text:p text:style-name="P7">V. ZASADY KOŃCOWE:</text:p>
      <text:p text:style-name="P4"/>
      <text:list xml:id="list4180854824" text:style-name="WW8Num7">
        <text:list-item>
          <text:p text:style-name="P33">Do powyższego regulaminu można wnieść poprawki, które będą przedyskutowane na spotkaniu Kapelmistrzów w każdym roku.</text:p>
        </text:list-item>
        <text:list-item>
          <text:p text:style-name="P31">Powiatowe Centrum Kultury ma prawo uwzględnić swoje spostrzeżenia z dotychczasowych odbywających się już Parad i wnieść stosowne poprawki.</text:p>
        </text:list-item>
        <text:list-item>
          <text:p text:style-name="P35">Organizatorzy mają prawo odwołać Paradę w przypadku małej liczby zgłoszonych orkiestr !!!!</text:p>
        </text:list-item>
      </text:list>
      <text:p text:style-name="P4"/>
      <text:p text:style-name="P4"/>
      <text:p text:style-name="P4"><text:s text:c="59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7"><text:s text:c="10"/></text:span>Pieczęć Gminy Patronującej:<text:tab/></text:p>
      <text:p text:style-name="Standard"/>
      <text:p text:style-name="Standard"/>
      <text:p text:style-name="Standard"/>
      <text:p text:style-name="Standard"><text:tab/>……………………………..</text:p>
      <text:p text:style-name="Standard"/>
      <text:p text:style-name="P2">K A R T A <text:s text:c="2"/>Z G Ł O S Z E N I A</text:p>
      <text:p text:style-name="P13"/>
      <text:p text:style-name="P15">Orkiestry Dętej do XXVI Parady Orkiestr Dętych w <text:span text:style-name="T8">Krościenku n.D.</text:span> </text:p>
      <text:p text:style-name="P15"><text:s/><text:span text:style-name="T8">24 </text:span>czerwiec 2018r. </text:p>
      <text:p text:style-name="P14"/>
      <text:p text:style-name="P15"/>
      <text:list xml:id="list2450905469" text:style-name="WW8Num4">
        <text:list-item>
          <text:p text:style-name="P37">Nazwa Orkiestry ……………………………………………………………………………</text:p>
        </text:list-item>
        <text:list-item>
          <text:p text:style-name="P37">Instytucja patronująca w/w Orkiestrze <text:s/>………………………………………………….</text:p>
        </text:list-item>
      </text:list>
      <text:p text:style-name="P25">……………………………………………………………………………………………….</text:p>
      <text:list xml:id="list133731211818675" text:continue-numbering="true" text:style-name="WW8Num4">
        <text:list-item>
          <text:p text:style-name="P37">Imię i nazwisko Dyrygenta nr telefonu ……………………………………………………..</text:p>
        </text:list-item>
      </text:list>
      <text:p text:style-name="P25">……………………………………………………………………………………………….</text:p>
      <text:list xml:id="list133731520259264" text:continue-numbering="true" text:style-name="WW8Num4">
        <text:list-item>
          <text:p text:style-name="P37">Przygotowane utwory (tytuł, autor opracowania):</text:p>
        </text:list-item>
      </text:list>
      <text:list xml:id="list1953855402" text:style-name="WW8Num1">
        <text:list-item>
          <text:p text:style-name="P38">……………………………………………………………………………………………….</text:p>
        </text:list-item>
        <text:list-item>
          <text:p text:style-name="P38">……………………………………………………………………………………………….</text:p>
        </text:list-item>
        <text:list-item>
          <text:p text:style-name="P38">……………………………………………………………………………………………….</text:p>
        </text:list-item>
      </text:list>
      <text:p text:style-name="P16">5. Informacje o Orkiestrze: …………………………………………..........................................................</text:p>
      <text:p text:style-name="P12">………………………………………………………………………………………………….................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535055556" text:style-name="WW8Num2">
        <text:list-item>
          <text:p text:style-name="P39">Ilość członków orkiestry - …………………………………………………………………</text:p>
        </text:list-item>
      </text:list>
      <text:p text:style-name="P12"/>
      <text:list xml:id="list133730611745653" text:continue-numbering="true" text:style-name="WW8Num2">
        <text:list-header>
          <text:p text:style-name="P40"/>
        </text:list-header>
        <text:list-item>
          <text:p text:style-name="P39"><text:span text:style-name="T3">Zgłoszenia należy przesłać na poniższy adres, do dnia </text:span><text:span text:style-name="T13">30</text:span><text:span text:style-name="T14"> </text:span><text:span text:style-name="T13">kwietnia</text:span><text:span text:style-name="T14"> </text:span><text:span text:style-name="T12">2018r.,</text:span><text:span text:style-name="T3"> podając liczbę członków Orkiestry biorących udział w XXVI Paradzie Orkiestr Dętych.</text:span></text:p>
        </text:list-item>
      </text:list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9">Powiatowe Centrum Kultury w Nowym Targu</text:p>
            <text:p text:style-name="P9">ul. Jana Kazimierza 20 </text:p>
            <text:p text:style-name="P9">34-400 Nowy Targ</text:p>
          </table:table-cell>
          <table:table-cell table:style-name="Tabela1.A1" office:value-type="string">
            <text:p text:style-name="P11"/>
            <text:p text:style-name="P10">Dyrygent:</text:p>
            <text:p text:style-name="P10"/>
            <text:p text:style-name="P10">…………………………………</text:p>
            <text:p text:style-name="P18">podp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size-complex="16pt"/>
    </style:style>
    <style:style style:name="WW8Num4z0" style:family="text"/>
    <style:style style:name="WW8Num5z0" style:family="text">
      <style:text-properties fo:font-weight="bold" style:font-weight-asian="bold" style:font-size-complex="16pt"/>
    </style:style>
    <style:style style:name="WW8Num6z0" style:family="text">
      <style:text-properties style:font-size-complex="16pt"/>
    </style:style>
    <style:style style:name="WW8Num7z0" style:family="text">
      <style:text-properties style:font-size-complex="16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false" style:family="text"/>
    <style:style style:name="WW8Num2zfalse" style:family="text"/>
    <style:style style:name="WW8Num4zfalse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_20_Znak_20_Znak" style:display-name=" Znak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2cm" fo:margin-bottom="1.586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ław Wojtaszek                                                                Maniowy 2007-01-12</dc:title>
    <meta:initial-creator>Stanisław Wojtaszek</meta:initial-creator>
    <meta:creation-date>2014-04-23T09:52:00</meta:creation-date>
    <dc:date>2018-02-13T13:37:29.629000000</dc:date>
    <meta:print-date>2013-01-29T10:27:00</meta:print-date>
    <meta:editing-cycles>8</meta:editing-cycles>
    <meta:editing-duration>PT21M30S</meta:editing-duration>
    <meta:generator>LibreOffice/5.3.2.2$Windows_x86 LibreOffice_project/6cd4f1ef626f15116896b1d8e1398b56da0d0ee1</meta:generator>
    <meta:document-statistic meta:table-count="1" meta:image-count="0" meta:object-count="0" meta:page-count="3" meta:paragraph-count="61" meta:word-count="567" meta:character-count="4828" meta:non-whitespace-character-count="4092"/>
  </office:meta>
</office:document-meta>
</file>