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5.5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officeooo:rsid="001510b3" officeooo:paragraph-rsid="001510b3"/>
    </style:style>
    <style:style style:name="P3" style:family="paragraph" style:parent-style-name="Table_20_Contents">
      <style:text-properties fo:font-size="12pt" fo:font-weight="bold" officeooo:rsid="001510b3" officeooo:paragraph-rsid="001510b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510b3" officeooo:paragraph-rsid="001510b3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rsid="00170f68" officeooo:paragraph-rsid="00170f68" fo:background-color="#ffffff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1510b3" officeooo:paragraph-rsid="001510b3" fo:background-color="#ffffff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3e77e8" officeooo:paragraph-rsid="003e77e8" fo:background-color="#ffffff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officeooo:rsid="003f0c68" officeooo:paragraph-rsid="003f0c68" fo:background-color="#ffffff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1pt" fo:font-weight="bold" officeooo:rsid="00330a2d" officeooo:paragraph-rsid="00330a2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344bc6" officeooo:paragraph-rsid="00344bc6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351f30" officeooo:paragraph-rsid="00351f30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366d48" officeooo:paragraph-rsid="00366d48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366d48" officeooo:paragraph-rsid="00366d48" fo:background-color="#ffffff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39d8e5" officeooo:paragraph-rsid="0039d8e5" fo:background-color="#fffff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3a752e" officeooo:paragraph-rsid="003a752e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3bc8a0" officeooo:paragraph-rsid="003bc8a0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3db3db" officeooo:paragraph-rsid="003db3db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3dd8c0" officeooo:paragraph-rsid="003dd8c0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3e77e8" officeooo:paragraph-rsid="003e77e8" fo:background-color="#ffffff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344bc6"/>
    </style:style>
    <style:style style:name="T3" style:family="text">
      <style:text-properties officeooo:rsid="00366d48"/>
    </style:style>
    <style:style style:name="T4" style:family="text">
      <style:text-properties officeooo:rsid="0038015c"/>
    </style:style>
    <style:style style:name="T5" style:family="text">
      <style:text-properties officeooo:rsid="003a752e"/>
    </style:style>
    <style:style style:name="T6" style:family="text">
      <style:text-properties officeooo:rsid="0041cf19"/>
    </style:style>
    <style:style style:name="T7" style:family="text">
      <style:text-properties officeooo:rsid="00427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</text:p>
          </table:table-cell>
          <table:table-cell table:style-name="Tabela1.B1" office:value-type="string">
            <text:p text:style-name="P4">IMIĘ NAZWISKO- WIEK- 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9">LENA BASTA- LAT 6 NIEPUBLICZNE PRZESZKOLE „FIKU-MIKU” <text:s text:c="29"/><text:span text:style-name="T3">W NOWYM TARGU</text:span>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9">WOJCIECH JARZĄBEK - LAT 6 NIEPUBLICZNE PRZESZKOLE „FIKU-MIKU” <text:s text:c="8"/><text:span text:style-name="T3">W NOWYM TARGU</text:span>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9">JULIA REGIEC - LAT 12 <text:span text:style-name="T2">SZKOŁA PODSTAWOWA W <text:s/>SROMOWCACH NIŻNYCH</text:span>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10">WOJCIECH REGIEC - LAT 12 SZKOŁA PODSTAWOWA <text:span text:style-name="T3">W SROMOWCACH NIŻNYCH</text:span>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10">URSZULA BORZĘCKA <text:s/>- LAT 12 SZKOŁA PODSTAWOWA <text:span text:style-name="T3">W SROMOWCACH NIŻNYCH</text:span>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11">FILIP KOŁODZIEJ - <text:s/>LAT 9 SZKOŁA PODSTAWOWA <text:span text:style-name="T3">W SROMOWCACH WYŻNYCH</text:span>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B2" office:value-type="string">
            <text:p text:style-name="P11">DAWID TRYBUŁA - <text:s/>LAT 13 ZESPÓŁ PLACÓWEK SZKOLNO-WYCHOWAWCZO OPIEKUŃCZYCH W NOWYM TARGU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12">NATALIA TYBOR - LAT 6 PRZESZKOLE MIEJSKIE NR 2 <text:span text:style-name="T4">W NOWYM TARGU</text:span>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12">KATARZYNA SARNIAK - LAT 6 PRZESZKOLE MIEJSKIE NR 2 <text:s/><text:span text:style-name="T4">W NOWYM TARGU</text:span>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13">ALEKSANDRA CZUBERNAT - LAT 6 PRZESZKOLE MIEJSKIE NR 2 <text:span text:style-name="T4">W NOWYM TARGU</text:span>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13">ANNA SZWAJA - <text:s/>LAT 12 SZKOŁA PODSTAWOWA <text:span text:style-name="T4">W OBIDOWEJ</text:span>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14">JAKUB TWARÓG - LAT 17 SZKOŁA PODSTAWOWA NR 9 W ZESPOLE PLACÓWEK SZKOLNO-WYCHOWAWCZO OPIEKUNCZYCH W NOWYM TARGU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14">KAMIL ZAJĄC - LAT 19 <text:span text:style-name="T5">SZKOŁA PRZYSPOSABIAJĄCA DO PRACY – ZESPÓŁ PLACÓWEK SZKOLNO-WYCHOWAWCZO OPIEKUŃCZYCH</text:span>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15">MICHAŁ STOŁOWSKI - LAT 7 <text:s/>SZKOŁA PODSTAWOWA NR 4 W NOWYM TARGU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15">MARYSIA DŁUGOPOLSKA <text:s/>- 17 LAT ZESPÓŁ SZKÓŁ OGÓLNOKSZTAŁCĄCYCH <text:s/>NR 2 W NOWYM TARGU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16">GABRIELA JEZI<text:span text:style-name="T7">E</text:span>RCZAK - LAT 16 <text:s/>ZESPÓŁ SZKÓŁ NR 1 W NOWYM TARGU</text:p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16">LILIANA PAJĄK - LAT 11 SZKOŁA PODSTAWOWA W GRONKOWIE</text:p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P16">GABRYSIA GARLICKA - LAT 11 SZKOŁA PODSTAWOWA W GRONKOWIE</text:p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16">AMELIA SZEWCZYK - LAT 10 <text:s/>SZKOŁA PODSTAWOWA W GRONKOWIE</text:p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16">GABRIELA NIEMIEC - LAT 13 <text:s/>SZKOŁA PODSTAWOWA W GRONKOWIE</text:p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B2" office:value-type="string">
            <text:p text:style-name="P16">MARIA ZAGATA <text:s/>- LAT 13 <text:s/>SZKOŁA PODSTAWOWA W GRONKOWIE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16">WERONIKA GARBACZ - LAT 12 <text:s/>SZKOŁA PODSTAWOWA W GRONKOWIE</text:p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17">ADA ŚWIST - LAT 6 PRZEDSZKOLE NIEPUBLICZNE ZGROMADZENIA SIÓSTR SERAFITAEK pw. DZIECIĄTKA JEZUS W NOWYM TARGU</text:p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17">RITA INDEKA - <text:s/>LAT 6 PRZEDSZKOLE NIEPUBLICZNE ZGROMADZENIA SIÓSTR SERAFITAEK <text:s/>pw. DZIECIĄTKA JEZUS W NOWYM TARGU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17">IZABELA GRUSZKA <text:s/>- LAT 6 LAT 6 PRZEDSZKOLE NIEPUBLICZNE ZGROMADZENIA SIÓSTR SERAFITAEK <text:s/>pw. DZIECIĄTKA JEZUS W NOWYM TARGU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18">ALEKSANDRA SZEJA <text:s/>- LAT 13 SZKOŁA PODSTAWOWA NR 1 W NOWYM TARGU</text:p>
          </table:table-cell>
        </table:table-row>
        <text:soft-page-break/>
        <table:table-row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19">PIOTR WARZYCKI - <text:s/>LAT 12 SZKOŁA PODSTAWOWA NR 1 NOWY TARG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19">KAMIL LUDZIA <text:s/>- LAT 10 SZKOŁA PODSTAWOWA NR1 NOWY TARG</text:p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B2" office:value-type="string">
            <text:p text:style-name="P19">KAROLINA KRAUZOWICZ - LAT 8 <text:s/>POWIATOWE CENTRUM KULTURY W NOWYM TARGU</text:p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P19">ADRIAN WAŚ - LAT 10 POWIATOWE CENTRUM KULTURY W NOWYM TARGU</text:p>
          </table:table-cell>
        </table:table-row>
        <table:table-row>
          <table:table-cell table:style-name="Tabela1.A2" office:value-type="string">
            <text:p text:style-name="P5">31</text:p>
          </table:table-cell>
          <table:table-cell table:style-name="Tabela1.B2" office:value-type="string">
            <text:p text:style-name="P19">ANNA S<text:span text:style-name="T6">ŁABOŃ</text:span> - <text:s/>LAT 14 POWIATOWE CENTRUM KULTURY W NOWYM TARGU</text:p>
          </table:table-cell>
        </table:table-row>
        <table:table-row>
          <table:table-cell table:style-name="Tabela1.A2" office:value-type="string">
            <text:p text:style-name="P5">32</text:p>
          </table:table-cell>
          <table:table-cell table:style-name="Tabela1.B2" office:value-type="string">
            <text:p text:style-name="P19">AGNIESZKA BYLINA <text:s/>- LAT 13 POWIATOWE CENTRUM KULTURY W NOWYM TARGU</text:p>
          </table:table-cell>
        </table:table-row>
        <table:table-row>
          <table:table-cell table:style-name="Tabela1.A2" office:value-type="string">
            <text:p text:style-name="P5">33</text:p>
          </table:table-cell>
          <table:table-cell table:style-name="Tabela1.B2" office:value-type="string">
            <text:p text:style-name="P7">FEREK WIKTORIA - <text:s/>LAT 14 SZKOŁA PODSTAWOWA NR 5 W NOWYM TARGU</text:p>
          </table:table-cell>
        </table:table-row>
        <table:table-row>
          <table:table-cell table:style-name="Tabela1.A2" office:value-type="string">
            <text:p text:style-name="P5">34</text:p>
          </table:table-cell>
          <table:table-cell table:style-name="Tabela1.B2" office:value-type="string">
            <text:p text:style-name="P7">AURELIA PABIAN - LAT 9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5">35</text:p>
          </table:table-cell>
          <table:table-cell table:style-name="Tabela1.B2" office:value-type="string">
            <text:p text:style-name="P7">ZUZANNA MIĘTUS - <text:s/>LAT 9 SZKOŁA PODSTAWOWA W KNUROWIE</text:p>
          </table:table-cell>
        </table:table-row>
        <table:table-row>
          <table:table-cell table:style-name="Tabela1.A2" office:value-type="string">
            <text:p text:style-name="P5">36</text:p>
          </table:table-cell>
          <table:table-cell table:style-name="Tabela1.B2" office:value-type="string">
            <text:p text:style-name="P7">TOMASZ ORLIŃSKI - <text:s/>LAT 5 SZKOŁA PODSTAWOWA W KNUROWIE</text:p>
          </table:table-cell>
        </table:table-row>
        <table:table-row>
          <table:table-cell table:style-name="Tabela1.A2" office:value-type="string">
            <text:p text:style-name="P5">37</text:p>
          </table:table-cell>
          <table:table-cell table:style-name="Tabela1.B2" office:value-type="string">
            <text:p text:style-name="P8">DOMINIK JĘDRACZKA - LAT 7 SZKOŁA PODSTAWOWA NR 4 W NOWYM TARGU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XXV POWIATOWY KONKURS PLASTYCZNY „NIEPODLEGŁOŚĆ”</text:p>
        <text:p text:style-name="MP1">-NAGROD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8:50:42.471000000</meta:creation-date>
    <dc:date>2020-11-18T14:40:23.444000000</dc:date>
    <meta:editing-duration>PT1H13M3S</meta:editing-duration>
    <meta:editing-cycles>23</meta:editing-cycles>
    <meta:generator>LibreOffice/6.1.4.2$Windows_X86_64 LibreOffice_project/9d0f32d1f0b509096fd65e0d4bec26ddd1938fd3</meta:generator>
    <meta:print-date>2019-10-30T15:02:11.667000000</meta:print-date>
    <meta:document-statistic meta:table-count="1" meta:image-count="0" meta:object-count="0" meta:page-count="2" meta:paragraph-count="78" meta:word-count="467" meta:character-count="2717" meta:non-whitespace-character-count="2262"/>
  </office:meta>
</office:document-meta>
</file>