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officeooo:rsid="00133c70" officeooo:paragraph-rsid="00133c7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zxx" fo:country="none" fo:font-weight="normal" officeooo:rsid="00133c70" officeooo:paragraph-rsid="00133c7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zxx" fo:country="none" fo:font-weight="normal" officeooo:rsid="00147ac7" officeooo:paragraph-rsid="00147ac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zxx" fo:country="none" fo:font-weight="normal" officeooo:rsid="00156c6f" officeooo:paragraph-rsid="00156c6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" style:family="text">
      <style:text-properties officeooo:rsid="00156c6f"/>
    </style:style>
    <style:style style:name="T2" style:family="text">
      <style:text-properties officeooo:rsid="0016f20a"/>
    </style:style>
    <style:style style:name="T3" style:family="text">
      <style:text-properties officeooo:rsid="001749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15</text:p>
      <text:p text:style-name="P1">Z zawodów Sportowych Organizowanych przez </text:p>
      <text:p text:style-name="P1">Powiatowe Centrum Klultury w </text:p>
      <text:p text:style-name="P1">Nowym Targu</text:p>
      <text:p text:style-name="P1"/>
      <text:p text:style-name="P1"/>
      <text:p text:style-name="P2">Nazwa zawodów-Igrzyska Młodzieży Szkolnej w koszykówce dziewcząt</text:p>
      <text:p text:style-name="P2">Termin i miejsce 30.10.2017 Nowy Targ KS "GORCE'</text:p>
      <text:p text:style-name="P4">Uczestnicy:</text:p>
      <text:p text:style-name="P4">a-Zespoł Szkoł Podstawowych i Gimnazjum w Gronkowie</text:p>
      <text:p text:style-name="P4">b-Szkoła Podstawowa nr.11 Nowy Targ</text:p>
      <text:p text:style-name="P4">c-Gimnazjum nr.2 Nowy Targ</text:p>
      <text:p text:style-name="P4">Rozgrywki odbywały si<text:span text:style-name="T3">ę</text:span> w systemie każdy z każdym.</text:p>
      <text:p text:style-name="P4"/>
      <text:p text:style-name="P2"/>
      <text:p text:style-name="P2"/>
      <text:p text:style-name="P2">Wyniki Techniczne:</text:p>
      <text:p text:style-name="P2">Szkoła Podstawowa nr.11 Nowy Targ-Gimnazjum nr.2 Nowy Targ <text:s/>10:5<text:span text:style-name="T2">4</text:span></text:p>
      <text:p text:style-name="P2">Szkoła Podstawowa nr.11 Nowy Targ-Z.S.P i G Gronków 7:6</text:p>
      <text:p text:style-name="P3">Gimnazjum nr.2 Nowy Targ-Z.S.P i G Gronków 31:3</text:p>
      <text:p text:style-name="P3"/>
      <text:p text:style-name="P3">1.miejsce- Gimnazjum nr.2 Nowy Targ</text:p>
      <text:p text:style-name="P3">2.miejsce -Szkoła Podstawowa nr.11 Nowy Targ</text:p>
      <text:p text:style-name="P3">3.miejsce-Zespół Szkół Podstawowych i Gimnazjum w Gronkowie</text:p>
      <text:p text:style-name="P3"/>
      <text:p text:style-name="P3">Skład zwyci<text:span text:style-name="T1">ę</text:span>skiego zespołu:</text:p>
      <text:p text:style-name="P3">1.Adler Kamila</text:p>
      <text:p text:style-name="P3">2.Bańka Ewelina</text:p>
      <text:p text:style-name="P3">3.Buczek Dominika</text:p>
      <text:p text:style-name="P3">4.Koszarek Gabriela</text:p>
      <text:p text:style-name="P3">5.Leśnicka Aneta</text:p>
      <text:p text:style-name="P3">6.Miłek Mariola</text:p>
      <text:p text:style-name="P3">7.Mrugacz Amelia</text:p>
      <text:p text:style-name="P3">8.Pałys Anna</text:p>
      <text:p text:style-name="P3">9.Turek Emilia</text:p>
      <text:p text:style-name="P3">10.Żółty Wiktoria</text:p>
      <text:p text:style-name="P3">11.Żurek Wiktoria</text:p>
      <text:p text:style-name="P4">Opiekun zwyci<text:span text:style-name="T2">ę</text:span>skiego zespołu:Grzegorz Sulkowski<text:line-break/>Drużyny ,które uzyskały awans Gimnazjum NR.2 Nowy Targ i Szkoła Podstawowa nr.11 Nowy Targ zakwalifikowały się do zawodów powiatowych,które odbędą sie w dniu 31.01.2018 w Hali Sportowej I .LO Rabka-Zdrój o godz.12.00</text:p>
      <text:p text:style-name="P4"/>
      <text:p text:style-name="P4"><text:s text:c="60"/>Sędzia główny zawodów:Adam Dudek</text:p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1S</meta:editing-duration>
    <meta:editing-cycles>10</meta:editing-cycles>
    <meta:generator>LibreOffice/5.2.3.3$Windows_x86 LibreOffice_project/d54a8868f08a7b39642414cf2c8ef2f228f780cf</meta:generator>
    <dc:date>2017-10-31T08:01:52.981000000</dc:date>
    <meta:print-date>2017-10-30T15:17:19.990000000</meta:print-date>
    <meta:document-statistic meta:table-count="0" meta:image-count="0" meta:object-count="0" meta:page-count="2" meta:paragraph-count="32" meta:word-count="165" meta:character-count="1259" meta:non-whitespace-character-count="1063"/>
    <meta:user-defined meta:name="Info 1"/>
    <meta:user-defined meta:name="Info 2"/>
    <meta:user-defined meta:name="Info 3"/>
    <meta:user-defined meta:name="Info 4"/>
  </office:meta>
</office:document-meta>
</file>