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dc57" officeooo:paragraph-rsid="0019dc5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9dc57" officeooo:paragraph-rsid="0019dc5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ca11" officeooo:paragraph-rsid="001aca1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c6bb6" officeooo:paragraph-rsid="001c6bb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e027e" officeooo:paragraph-rsid="001e027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11ed1" officeooo:paragraph-rsid="00211ed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9dc57" officeooo:paragraph-rsid="0019dc5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aca11" officeooo:paragraph-rsid="001aca1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aca11" officeooo:paragraph-rsid="00281c5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aca11" officeooo:paragraph-rsid="002981f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533a9" officeooo:paragraph-rsid="002533a9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57b24" officeooo:paragraph-rsid="00257b2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e027e" officeooo:paragraph-rsid="001e027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63ba8" officeooo:paragraph-rsid="00263ba8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81c5b" officeooo:paragraph-rsid="00281c5b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2981f6" officeooo:paragraph-rsid="002981f6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2acfca" officeooo:paragraph-rsid="002acfca" style:font-weight-asian="bold" style:font-weight-complex="bold"/>
    </style:style>
    <style:style style:name="T1" style:family="text">
      <style:text-properties officeooo:rsid="001aca11"/>
    </style:style>
    <style:style style:name="T2" style:family="text">
      <style:text-properties officeooo:rsid="00235cd4"/>
    </style:style>
    <style:style style:name="T3" style:family="text">
      <style:text-properties officeooo:rsid="002533a9"/>
    </style:style>
    <style:style style:name="T4" style:family="text">
      <style:text-properties officeooo:rsid="00257b24"/>
    </style:style>
    <style:style style:name="T5" style:family="text">
      <style:text-properties officeooo:rsid="00281c5b"/>
    </style:style>
    <style:style style:name="T6" style:family="text">
      <style:text-properties officeooo:rsid="002981f6"/>
    </style:style>
    <style:style style:name="T7" style:family="text">
      <style:text-properties officeooo:rsid="002acf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<text:span text:style-name="T2">3</text:span></text:p>
      <text:p text:style-name="P1">Z ZAWODÓW SPOPRTOWYCH ORGANIZOWANYCH przez</text:p>
      <text:p text:style-name="P1">POWIATOWE CENTRUM KULTURY <text:span text:style-name="T2">w Nowym Targu</text:span></text:p>
      <text:p text:style-name="P1"/>
      <text:p text:style-name="P1"/>
      <text:p text:style-name="P2">Nazwa Zawodów – <text:span text:style-name="T2">Igrzyska Młodzieży Szkolnej Ośrodka Sportowego</text:span></text:p>
      <text:p text:style-name="P2"><text:s text:c="34"/><text:span text:style-name="T2">Nowy Targ w piłce nożnej chłopców</text:span> <text:s text:c="31"/></text:p>
      <text:p text:style-name="P2"/>
      <text:p text:style-name="P2">Termin i miejsce -Nowy Targ <text:span text:style-name="T2">20.09.2017 Stadion miejski im.J.Piłsudskiego</text:span></text:p>
      <text:p text:style-name="P2"/>
      <text:p text:style-name="P2"/>
      <text:p text:style-name="P2">UCZESTNICY „A’</text:p>
      <text:p text:style-name="P2"><text:s/></text:p>
      <text:p text:style-name="P2"><text:span text:style-name="T1">a-Gimnazjum Bańska Niżna</text:span></text:p>
      <text:p text:style-name="P3">b-<text:span text:style-name="T3">Gimnazjum Łopuszna</text:span></text:p>
      <text:p text:style-name="P3">c-<text:span text:style-name="T3">Gimnmazjum Klikuszowa</text:span></text:p>
      <text:p text:style-name="P3">d-<text:span text:style-name="T3">Gimnazjum nr.2 Nowy Targ</text:span></text:p>
      <text:p text:style-name="P3"/>
      <text:p text:style-name="P3"/>
      <text:p text:style-name="P3"/>
      <text:p text:style-name="P3">UCZESTNICY „B”</text:p>
      <text:p text:style-name="P3"/>
      <text:p text:style-name="P3"/>
      <text:p text:style-name="P3">e-<text:span text:style-name="T3">Gimnazjum nr.1 Nowy Targ</text:span></text:p>
      <text:p text:style-name="P3">f-<text:span text:style-name="T3">IV Gimnazjum MCE Nowy Targ</text:span></text:p>
      <text:p text:style-name="P3">g<text:span text:style-name="T3">-Gimnazjum Czarny Dunajec</text:span></text:p>
      <text:p text:style-name="P11">h-Gimnazjum Szaflary</text:p>
      <text:p text:style-name="P3"/>
      <text:p text:style-name="P4">WYNIKI TECHNICZNE <text:span text:style-name="T4">gr:A</text:span></text:p>
      <text:p text:style-name="P11">G<text:span text:style-name="T4">imnazjum </text:span>Bańska Niżna-Gimnazjum Łopuszna 1:1</text:p>
      <text:p text:style-name="P11">Gimn<text:span text:style-name="T4">azjum </text:span>Klikuszowa-Gimn<text:span text:style-name="T4">azjum</text:span>.nr.2 Nowy Targ 0:0</text:p>
      <text:p text:style-name="P12">Gimnazjum Bańska Niżna-Gimnazjum Klikuszowa 0:2</text:p>
      <text:p text:style-name="P12">Gimnmazjum Łopuszna-Gimnazjum nr.2 Nowy Targ 0:2</text:p>
      <text:p text:style-name="P12">Gimnazjum Bańska Niżna-Gimnazjum nr.2 Nowy Targ1:3</text:p>
      <text:p text:style-name="P12">Gimnazjum Łopuszna-Gimnazjum Klikuszowa 0:5</text:p>
      <text:p text:style-name="P5"/>
      <text:p text:style-name="P12">WYNIKI TECHNICZNE gr:B</text:p>
      <text:p text:style-name="P14">Gimnazjum nr.1 Nowy Targ-IVGimnazjum MCE Nowy Targ 4:0</text:p>
      <text:p text:style-name="P14">Gimnazjum Czarny Dunajec-Gimnazjum Szaflary 1:2</text:p>
      <text:p text:style-name="P14">Gimnazjum nr.1 Nowy Targ-Gimnazjum Czarny Dunajec 2:0</text:p>
      <text:p text:style-name="P14">IV Gimnazjum MCE Nowy Targ-Gimnazjum Szaflary 0:7</text:p>
      <text:p text:style-name="P14">Gimnazjum nr.1 Nowy Targ-Gimnazjum Szaflary 0:0</text:p>
      <text:p text:style-name="P14">IV Gimnazjum MCE Nowy Targ-Gimnazjum Czarny Dunajec 0:3</text:p>
      <text:p text:style-name="P14">o II miejsce- Gimnazjum Szaflary-Gimnazjum nr.2 Nowy Targ 1:0</text:p>
      <text:p text:style-name="P14">o I miejsce-Gimnazjum nr.1 Nowy Targ-Gimnazjum Klikuszowa 0:2</text:p>
      <text:p text:style-name="P14"/>
      <text:p text:style-name="P6"/>
      <text:p text:style-name="P6"/>
      <text:p text:style-name="P6"/>
      <text:p text:style-name="P6"/>
      <text:p text:style-name="P5"/>
      <text:p text:style-name="P5"><text:s text:c="2"/></text:p>
      <text:p text:style-name="P15"><text:soft-page-break/>K<text:span text:style-name="T6">LASYFIKACKA KOŃCOWA:</text:span></text:p>
      <text:p text:style-name="P15">1.Miejsce-Gimnazjum Klikuszowa</text:p>
      <text:p text:style-name="P15">2.Miejsce-Gimnazjum nr.2 Nowy Targ</text:p>
      <text:p text:style-name="P15">3.Miejsce-Gimnazjum Szaflary </text:p>
      <text:p text:style-name="P15">4.<text:span text:style-name="T6">Miejsce-</text:span>Gimnazjum nr.2 Nowy Targ</text:p>
      <text:p text:style-name="P9"><text:span text:style-name="T5">5.Miejsce-Ginazjum Czarny Dunajec</text:span></text:p>
      <text:p text:style-name="P10"><text:span text:style-name="T5">6.Miejsce-Gimnazjum Łopuszna oraz Gimnazjum Bańska Niżna</text:span> </text:p>
      <text:p text:style-name="P10"><text:span text:style-name="T6">7.Miejsce-IV MCE Nowy Targ</text:span> </text:p>
      <text:p text:style-name="P10"/>
      <text:p text:style-name="P10"/>
      <text:p text:style-name="P10"/>
      <text:p text:style-name="P16">Skład zwycięskiego zespołu:</text:p>
      <text:p text:style-name="P16">1.Antolec Kamil</text:p>
      <text:p text:style-name="P16">2.Krupa Jan</text:p>
      <text:p text:style-name="P16">3.Luberda Mateusz</text:p>
      <text:p text:style-name="P16">4.Młynarczyk Marcin</text:p>
      <text:p text:style-name="P16">5.Nykaza Piotr</text:p>
      <text:p text:style-name="P16">6.Plewa Piotr</text:p>
      <text:p text:style-name="P16">7.Pudzisz Kacper</text:p>
      <text:p text:style-name="P16">8.Sternal Paweł</text:p>
      <text:p text:style-name="P16">9.Walszczak Paweł</text:p>
      <text:p text:style-name="P16">Opiekun zwycieskiego zespołu:Witold Koperniak</text:p>
      <text:p text:style-name="P16">Drużyny które uzyskały awans:Gimnazjum Klikuszowa,Gimnazjum nr1.Nowy Targ</text:p>
      <text:p text:style-name="P16">Gimnazjum Szaflary zakwalifikowały się do zawodów powiatowych, które odbędą <text:span text:style-name="T7">się w maju 2018 r. w Nowym Targu.</text:span></text:p>
      <text:p text:style-name="P16"/>
      <text:p text:style-name="P17">Sędzia główny zawodów:Adam Dudek</text:p>
      <text:p text:style-name="P10"/>
      <text:p text:style-name="P10"/>
      <text:p text:style-name="P10"><text:s text:c="2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2:03.762000000</meta:creation-date>
    <meta:print-date>2017-09-18T14:55:12.082000000</meta:print-date>
    <dc:date>2017-09-21T10:30:03.508000000</dc:date>
    <meta:editing-duration>PT28M1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57" meta:word-count="240" meta:character-count="1996" meta:non-whitespace-character-count="1734"/>
  </office:meta>
</office:document-meta>
</file>