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ionOld" svg:font-family="CenturionOld, 'Times New Roman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Mangal" svg:font-family="Mangal" style:font-family-generic="roman" style:font-pitch="variable"/>
    <style:font-face style:name="Seville" svg:font-family="Seville" style:font-family-generic="system" style:font-pitch="variable" style:font-charset="x-symbol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193cm" fo:margin-left="0cm" table:align="left"/>
    </style:style>
    <style:style style:name="Tabela1.A" style:family="table-column">
      <style:table-column-properties style:column-width="18.19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 fo:orphans="2" fo:widows="2" fo:hyphenation-ladder-count="no-limit" fo:break-before="pag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 fo:hyphenate="true" loext:hyphenation-no-caps="false"/>
    </style:style>
    <style:style style:name="P2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3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-6.35cm"/>
          <style:tab-stop style:position="-5.209cm"/>
          <style:tab-stop style:position="-3.209cm"/>
          <style:tab-stop style:position="-1.709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4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-8.255cm"/>
          <style:tab-stop style:position="-7.114cm"/>
          <style:tab-stop style:position="-5.114cm"/>
          <style:tab-stop style:position="-3.614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5" style:family="paragraph" style:parent-style-name="Normalny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6" style:family="paragraph" style:parent-style-name="Normalny">
      <style:paragraph-properties fo:line-height="150%"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7" style:family="paragraph" style:parent-style-name="Normalny">
      <style:paragraph-properties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8" style:family="paragraph" style:parent-style-name="Normalny">
      <style:paragraph-properties fo:text-align="justify" style:justify-single-word="false" fo:orphans="2" fo:widows="2" fo:hyphenation-ladder-count="no-limit"/>
      <style:text-properties style:font-name="Times New Roman" fo:font-weight="bold" style:font-name-asian="Times New Roman" style:font-weight-asian="bold" style:font-name-complex="Times New Roman" style:language-complex="ar" style:country-complex="SA" fo:hyphenate="true" loext:hyphenation-no-caps="false"/>
    </style:style>
    <style:style style:name="P9" style:family="paragraph" style:parent-style-name="Normalny">
      <style:paragraph-properties fo:text-align="justify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" style:font-weight-asian="bold" style:font-name-complex="Times New Roman" style:language-complex="ar" style:country-complex="SA" fo:hyphenate="true" loext:hyphenation-no-caps="false"/>
    </style:style>
    <style:style style:name="P10" style:family="paragraph" style:parent-style-name="Normalny">
      <style:paragraph-properties fo:text-align="justify" style:justify-single-word="false" fo:orphans="2" fo:widows="2" fo:hyphenation-ladder-count="no-limit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11" style:family="paragraph" style:parent-style-name="Normalny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12" style:family="paragraph" style:parent-style-name="Normalny">
      <style:paragraph-properties fo:text-align="justify" style:justify-single-word="false" fo:orphans="2" fo:widows="2" fo:hyphenation-ladder-count="no-limit"/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fo:hyphenate="true" loext:hyphenation-no-caps="false"/>
    </style:style>
    <style:style style:name="P13" style:family="paragraph" style:parent-style-name="Normalny">
      <style:paragraph-properties fo:text-align="justify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 fo:hyphenate="true" loext:hyphenation-no-caps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  <style:tab-stop style:position="1.776cm"/>
          <style:tab-stop style:position="3.776cm"/>
          <style:tab-stop style:position="5.276cm"/>
        </style:tab-stops>
      </style:paragraph-properties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776cm"/>
          <style:tab-stop style:position="3.776cm"/>
          <style:tab-stop style:position="5.276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Normaln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1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20" style:family="paragraph" style:parent-style-name="Normalny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21" style:family="paragraph" style:parent-style-name="Text_20_body">
      <style:paragraph-properties fo:margin-top="0.212cm" fo:margin-bottom="0cm" style:contextual-spacing="false" fo:line-height="150%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776cm"/>
          <style:tab-stop style:position="3.776cm"/>
          <style:tab-stop style:position="5.2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-4.445cm"/>
          <style:tab-stop style:position="-3.304cm"/>
          <style:tab-stop style:position="-1.304cm"/>
          <style:tab-stop style:position="0.196cm"/>
        </style:tab-stops>
      </style:paragraph-properties>
      <style:text-properties fo:hyphenate="true" loext:hyphenation-no-caps="false"/>
    </style:style>
    <style:style style:name="P25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6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7" style:family="paragraph" style:parent-style-name="Akapit_20_z_20_listą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Normalny">
      <style:paragraph-properties fo:margin-top="0cm" fo:margin-bottom="0.353cm" style:contextual-spacing="false" fo:line-height="115%" fo:text-align="justify" style:justify-single-word="false" fo:keep-together="always" fo:orphans="2" fo:widows="2" fo:hyphenation-ladder-count="no-limit" fo:keep-with-next="always" style:vertical-align="auto"/>
      <style:text-properties fo:hyphenate="true" loext:hyphenation-no-caps="false"/>
    </style:style>
    <style:style style:name="P29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color="#00000a" loext:opacity="100%"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30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color="#00000a" loext:opacity="100%" style:font-name="TimesNewRomanPSMT" style:letter-kerning="false" style:font-name-asian="Times New Roman" style:language-asian="pl" style:country-asian="PL" style:font-name-complex="TimesNewRomanPSMT" style:language-complex="ar" style:country-complex="SA" fo:hyphenate="true" loext:hyphenation-no-caps="false"/>
    </style:style>
    <style:style style:name="P31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32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TimesNewRomanPS-BoldMT" fo:font-weight="bold" style:letter-kerning="false" style:font-name-asian="Times New Roman" style:language-asian="pl" style:country-asian="PL" style:font-weight-asian="bold" style:font-name-complex="TimesNewRomanPS-BoldMT" style:language-complex="ar" style:country-complex="SA" style:font-weight-complex="bold" fo:hyphenate="true" loext:hyphenation-no-caps="false"/>
    </style:style>
    <style:style style:name="P33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TimesNewRomanPSMT" style:letter-kerning="false" style:font-name-asian="Times New Roman" style:language-asian="pl" style:country-asian="PL" style:font-name-complex="TimesNewRomanPSMT" style:language-complex="ar" style:country-complex="SA" fo:hyphenate="true" loext:hyphenation-no-caps="false"/>
    </style:style>
    <style:style style:name="P3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Century Gothic" fo:font-size="16pt" fo:font-weight="bold" style:letter-kerning="fals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fo:hyphenate="true" loext:hyphenation-no-caps="false"/>
    </style:style>
    <style:style style:name="P3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loext:opacity="100%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 fo:hyphenate="true" loext:hyphenation-no-caps="false"/>
    </style:style>
    <style:style style:name="P36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 fo:hyphenate="true" loext:hyphenation-no-caps="false"/>
    </style:style>
    <style:style style:name="P37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Century Gothic" fo:font-size="10pt" fo:font-weight="bold" style:letter-kerning="false" style:font-name-asian="Calibri" style:font-size-asian="10pt" style:language-asian="en" style:country-asian="US" style:font-weight-asian="bold" style:font-size-complex="10pt" style:language-complex="ar" style:country-complex="SA" fo:hyphenate="true" loext:hyphenation-no-caps="false"/>
    </style:style>
    <style:style style:name="P38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Century Gothic" fo:font-size="10pt" style:letter-kerning="false" style:font-name-asian="Times New Roman" style:font-size-asian="10pt" style:language-asian="ar" style:country-asian="SA" style:font-size-complex="10pt" style:language-complex="ar" style:country-complex="SA" fo:hyphenate="true" loext:hyphenation-no-caps="false"/>
    </style:style>
    <style:style style:name="P3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Century Gothic" fo:font-size="20pt" fo:font-weight="bold" style:letter-kerning="false" style:font-name-asian="Times New Roman" style:font-size-asian="20pt" style:language-asian="ar" style:country-asian="SA" style:font-weight-asian="bold" style:font-size-complex="20pt" style:language-complex="ar" style:country-complex="SA" fo:hyphenate="true" loext:hyphenation-no-caps="false"/>
    </style:style>
    <style:style style:name="P4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Bookman Old Style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 loext:hyphenation-no-caps="false"/>
    </style:style>
    <style:style style:name="P4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loext:opacity="100%" style:font-name="Bookman Old Style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 loext:hyphenation-no-caps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76cm"/>
          <style:tab-stop style:position="3.776cm"/>
          <style:tab-stop style:position="5.276cm"/>
        </style:tab-stops>
      </style:paragraph-properties>
    </style:style>
    <style:style style:name="P43" style:family="paragraph" style:parent-style-name="Normalny">
      <style:paragraph-properties fo:margin-left="1.0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4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5" style:family="paragraph" style:parent-style-name="Normalny">
      <style:paragraph-properties fo:text-align="justify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46" style:family="paragraph" style:parent-style-name="Footer">
      <style:paragraph-properties fo:text-align="justify" style:justify-single-word="false"/>
      <style:text-properties fo:language="de" fo:country="DE" fo:font-weight="bold" style:font-weight-asian="bold"/>
    </style:style>
    <style:style style:name="P47" style:family="paragraph" style:parent-style-name="Foot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8" style:family="paragraph" style:parent-style-name="Normalny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P49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Malgun Gothic" style:font-size-asian="10pt" style:language-asian="en" style:country-asian="US" style:font-name-complex="Calibri" style:font-size-complex="10pt" style:language-complex="ar" style:country-complex="SA" fo:hyphenate="true" loext:hyphenation-no-caps="false"/>
    </style:style>
    <style:style style:name="P50" style:family="paragraph" style:parent-style-name="Normalny">
      <style:paragraph-properties fo:margin-left="1.27cm" fo:margin-right="-0.00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Malgun Gothic" style:font-size-asian="10pt" style:language-asian="en" style:country-asian="US" style:font-name-complex="Calibri" style:font-size-complex="10pt" style:language-complex="ar" style:country-complex="SA"/>
    </style:style>
    <style:style style:name="P51" style:family="paragraph" style:parent-style-name="Normalny">
      <style:paragraph-properties fo:margin-left="11.24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Times New Roman" style:font-size-asian="10pt" style:language-asian="ar" style:country-asian="SA" style:font-name-complex="Calibri" style:font-size-complex="10pt" style:language-complex="ar" style:country-complex="SA" fo:hyphenate="true" loext:hyphenation-no-caps="false"/>
    </style:style>
    <style:style style:name="P52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 loext:hyphenation-no-caps="false"/>
    </style:style>
    <style:style style:name="P53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54" style:family="paragraph" style:parent-style-name="Normalny">
      <style:paragraph-properties fo:margin-left="11.24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fo:font-style="italic" style:letter-kerning="false" style:font-name-asian="Times New Roman" style:font-size-asian="10pt" style:language-asian="ar" style:country-asian="SA" style:font-style-asian="italic" style:font-name-complex="Calibri" style:font-size-complex="10pt" style:language-complex="ar" style:country-complex="SA" fo:hyphenate="true" loext:hyphenation-no-caps="false"/>
    </style:style>
    <style:style style:name="P55" style:family="paragraph" style:parent-style-name="Heading" style:master-page-name="MP0">
      <style:paragraph-properties style:page-number="auto" fo:break-before="page">
        <style:tab-stops/>
      </style:paragraph-properties>
      <style:text-properties style:font-name="Times New Roman" fo:font-size="16pt" style:font-size-asian="16pt" style:font-name-complex="Times New Roman" style:font-size-complex="16pt"/>
    </style:style>
    <style:style style:name="P56" style:family="paragraph" style:parent-style-name="Akapit_20_z_20_listą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2.54cm"/>
          <style:tab-stop style:position="-1.399cm"/>
          <style:tab-stop style:position="0.601cm"/>
          <style:tab-stop style:position="2.101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57" style:family="paragraph" style:parent-style-name="Akapit_20_z_20_listą" style:list-style-name="L1">
      <style:paragraph-properties fo:line-height="115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58" style:family="paragraph" style:parent-style-name="Heading_20_1">
      <style:paragraph-properties fo:margin-left="0.25cm" fo:margin-right="0cm" fo:line-height="100%" fo:text-indent="0cm" style:auto-text-indent="false">
        <style:tab-stops>
          <style:tab-stop style:position="0.25cm"/>
          <style:tab-stop style:position="2.251cm"/>
          <style:tab-stop style:position="3.75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59" style:family="paragraph" style:parent-style-name="Heading_20_1">
      <style:paragraph-properties fo:margin-top="0.071cm" fo:margin-bottom="0.071cm" style:contextual-spacing="false">
        <style:tab-stops>
          <style:tab-stop style:position="0cm"/>
          <style:tab-stop style:position="0.501cm"/>
          <style:tab-stop style:position="2.501cm"/>
          <style:tab-stop style:position="4.001cm"/>
        </style:tab-stops>
      </style:paragraph-properties>
      <style:text-properties style:font-name="Times New Roman" fo:font-size="20pt" style:font-size-asian="20pt" style:font-name-complex="Times New Roman" style:font-size-complex="20pt"/>
    </style:style>
    <style:style style:name="P60" style:family="paragraph" style:parent-style-name="Heading_20_1">
      <style:paragraph-properties fo:margin-top="0.071cm" fo:margin-bottom="0.071cm" style:contextual-spacing="false" fo:text-align="justify" style:justify-single-word="false">
        <style:tab-stops>
          <style:tab-stop style:position="0cm"/>
          <style:tab-stop style:position="0.501cm"/>
          <style:tab-stop style:position="2.501cm"/>
          <style:tab-stop style:position="4.001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Normalny" style:list-style-name="WW8Num31">
      <style:paragraph-properties fo:line-height="115%" fo:text-align="justify" style:justify-single-word="false" fo:orphans="2" fo:widows="2" fo:hyphenation-ladder-count="no-limit">
        <style:tab-stops>
          <style:tab-stop style:position="-22.86cm"/>
          <style:tab-stop style:position="-19.59cm"/>
          <style:tab-stop style:position="-18.09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 fo:hyphenate="true" loext:hyphenation-no-caps="false"/>
    </style:style>
    <style:style style:name="P62" style:family="paragraph" style:parent-style-name="Normalny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12.7cm"/>
          <style:tab-stop style:position="-11.559cm"/>
          <style:tab-stop style:position="-9.559cm"/>
          <style:tab-stop style:position="-8.059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63" style:family="paragraph" style:parent-style-name="Normalny" style:list-style-name="WW8Num81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64" style:family="paragraph" style:parent-style-name="Normalny" style:list-style-name="WW8Num71">
      <style:paragraph-properties fo:line-height="150%"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65" style:family="paragraph" style:parent-style-name="Normalny" style:list-style-name="WW8Num21">
      <style:paragraph-properties fo:text-align="justify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language-complex="ar" style:country-complex="SA" fo:hyphenate="true" loext:hyphenation-no-caps="false"/>
    </style:style>
    <style:style style:name="P66" style:family="paragraph" style:parent-style-name="Normalny" style:list-style-name="WW8Num31">
      <style:paragraph-properties fo:line-height="115%" fo:text-align="justify" style:justify-single-word="false" fo:orphans="2" fo:widows="2" fo:hyphenation-ladder-count="no-limit">
        <style:tab-stops>
          <style:tab-stop style:position="-22.86cm"/>
          <style:tab-stop style:position="-19.59cm"/>
          <style:tab-stop style:position="-18.09cm"/>
        </style:tab-stops>
      </style:paragraph-properties>
      <style:text-properties fo:hyphenate="true" loext:hyphenation-no-caps="false"/>
    </style:style>
    <style:style style:name="P67" style:family="paragraph" style:parent-style-name="Normalny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12.7cm"/>
          <style:tab-stop style:position="-11.559cm"/>
          <style:tab-stop style:position="-9.559cm"/>
          <style:tab-stop style:position="-8.059cm"/>
        </style:tab-stops>
      </style:paragraph-properties>
      <style:text-properties fo:hyphenate="true" loext:hyphenation-no-caps="false"/>
    </style:style>
    <style:style style:name="P68" style:family="paragraph" style:parent-style-name="Normalny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12.065cm"/>
          <style:tab-stop style:position="-11.837cm"/>
          <style:tab-stop style:position="-9.837cm"/>
          <style:tab-stop style:position="-8.338cm"/>
        </style:tab-stops>
      </style:paragraph-properties>
      <style:text-properties fo:hyphenate="true" loext:hyphenation-no-caps="false"/>
    </style:style>
    <style:style style:name="P69" style:family="paragraph" style:parent-style-name="Normalny" style:list-style-name="L2">
      <style:paragraph-properties fo:line-height="115%" fo:text-align="justify" style:justify-single-word="false" fo:orphans="2" fo:widows="2" fo:hyphenation-ladder-count="no-limit" style:vertical-align="auto"/>
      <style:text-properties fo:color="#000000" loext:opacity="100%" style:font-name="TimesNewRomanPSMT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70" style:family="paragraph" style:parent-style-name="Normalny" style:list-style-name="WW8Num81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71" style:family="paragraph" style:parent-style-name="Normalny" style:list-style-name="L3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72" style:family="paragraph" style:parent-style-name="Normalny" style:list-style-name="L4">
      <style:paragraph-properties fo:margin-left="1cm" fo:margin-right="-0.004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fo:hyphenate="true" loext:hyphenation-no-caps="false"/>
    </style:style>
    <style:style style:name="P73" style:family="paragraph" style:parent-style-name="Normalny" style:list-style-name="L5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74" style:family="paragraph" style:parent-style-name="Normalny" style:list-style-name="L3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75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/>
    </style:style>
    <style:style style:name="P76" style:family="paragraph" style:parent-style-name="Standard" style:list-style-name="L1">
      <style:paragraph-properties fo:line-height="115%" fo:text-align="justify" style:justify-single-word="false">
        <style:tab-stops>
          <style:tab-stop style:position="-8.89cm"/>
          <style:tab-stop style:position="-7.749cm"/>
          <style:tab-stop style:position="-5.749cm"/>
          <style:tab-stop style:position="-4.249cm"/>
        </style:tab-stops>
      </style:paragraph-properties>
    </style:style>
    <style:style style:name="P77" style:family="paragraph" style:parent-style-name="Text_20_body" style:list-style-name="WW8Num5">
      <style:paragraph-properties fo:line-height="150%">
        <style:tab-stops>
          <style:tab-stop style:position="-17.7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color="#ff0000" loext:opacity="100%"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de" fo:country="DE" fo:font-weight="bold" style:font-size-asian="12pt" style:font-weight-asian="bold" style:font-size-complex="12pt"/>
    </style:style>
    <style:style style:name="T6" style:family="text">
      <style:text-properties fo:color="#00000a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a" loext:opacity="100%" style:font-name="Times New Roman" style:font-name-asian="Times New Roman" style:language-asian="pl" style:country-asian="PL" style:font-name-complex="Times New Roman"/>
    </style:style>
    <style:style style:name="T8" style:family="text">
      <style:text-properties fo:color="#00000a" loext:opacity="100%" style:font-name="Times New Roman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00000a" loext:opacity="100%" style:font-name="TimesNewRomanPSMT" style:letter-kerning="false" style:font-name-asian="Times New Roman" style:language-asian="pl" style:country-asian="PL" style:font-name-complex="TimesNewRomanPSMT" style:language-complex="ar" style:country-complex="SA"/>
    </style:style>
    <style:style style:name="T10" style:family="text">
      <style:text-properties fo:color="#00000a" loext:opacity="100%" style:font-name="TimesNewRomanPSMT"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000000" loext:opacity="100%" style:font-name="Times New Roman"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3" style:family="text">
      <style:text-properties fo:color="#000000" loext:opacity="100%" style:font-name="TimesNewRomanPSMT" style:letter-kerning="false" style:font-name-asian="Times New Roman" style:language-asian="pl" style:country-asian="PL" style:font-name-complex="TimesNewRomanPSMT" style:language-complex="ar" style:country-complex="SA"/>
    </style:style>
    <style:style style:name="T14" style:family="text">
      <style:text-properties fo:color="#000000" loext:opacity="100%" style:font-name="TimesNewRomanPSMT" style:letter-kerning="false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fo:color="#000000" loext:opacity="100%" style:font-name="TimesNewRomanPSMT" style:letter-kerning="false" style:language-asian="pl" style:country-asian="PL" style:font-name-complex="TimesNewRomanPSMT"/>
    </style:style>
    <style:style style:name="T16" style:family="text">
      <style:text-properties fo:color="#000000" loext:opacity="100%" style:font-name="TimesNewRomanPSMT" fo:font-weight="bold" style:letter-kerning="false" style:font-name-asian="Times New Roman" style:language-asian="pl" style:country-asian="PL" style:font-weight-asian="bold" style:font-name-complex="TimesNewRomanPSMT" style:language-complex="ar" style:country-complex="SA"/>
    </style:style>
    <style:style style:name="T17" style:family="text">
      <style:text-properties fo:color="#000000" loext:opacity="100%" style:font-name="TimesNewRomanPSMT" style:font-name-asian="Times New Roman" style:language-asian="pl" style:country-asian="PL" style:font-name-complex="TimesNewRomanPSMT"/>
    </style:style>
    <style:style style:name="T18" style:family="text">
      <style:text-properties fo:color="#000000" loext:opacity="100%" style:font-name="TimesNewRomanPS-BoldMT" fo:font-weight="bold" style:font-name-asian="Times New Roman" style:language-asian="pl" style:country-asian="PL" style:font-weight-asian="bold" style:font-name-complex="TimesNewRomanPS-BoldMT" style:font-weight-complex="bold"/>
    </style:style>
    <style:style style:name="T19" style:family="text">
      <style:text-properties fo:color="#000000" loext:opacity="100%" style:letter-kerning="false" style:language-asian="pl" style:country-asian="PL"/>
    </style:style>
    <style:style style:name="T20" style:family="text">
      <style:text-properties fo:color="#000000" loext:opacity="100%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/>
    </style:style>
    <style:style style:name="T21" style:family="text">
      <style:text-properties fo:color="#000000" loext:opacity="100%" style:font-name="Century Gothic" fo:font-size="10pt" style:letter-kerning="false" style:font-name-asian="Times New Roman" style:font-size-asian="10pt" style:language-asian="ar" style:country-asian="SA" style:font-size-complex="10pt" style:language-complex="ar" style:country-complex="SA"/>
    </style:style>
    <style:style style:name="T22" style:family="text">
      <style:text-properties fo:color="#000000" loext:opacity="100%" style:font-name="Century Gothic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Century Gothic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 style:language-complex="ar" style:country-complex="SA"/>
    </style:style>
    <style:style style:name="T26" style:family="text">
      <style:text-properties style:font-name="Times New Roman" style:font-name-asian="Times New Roman" style:font-name-complex="Times New Roman" style:language-complex="ar" style:country-complex="SA" style:font-style-complex="italic"/>
    </style:style>
    <style:style style:name="T27" style:family="text">
      <style:text-properties style:font-name="Times New Roman" style:letter-kerning="false" style:font-name-asian="MS Mincho" style:language-asian="ja" style:country-asian="JP" style:font-name-complex="Times New Roman" style:language-complex="ar" style:country-complex="SA"/>
    </style:style>
    <style:style style:name="T2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2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/>
    </style:style>
    <style:style style:name="T30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T3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32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3" style:family="text">
      <style:text-properties style:font-name="Times New Roman" fo:font-size="9pt" fo:language="de" fo:country="DE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fo:font-size="12pt" fo:language="de" fo:country="DE" style:text-underline-style="none" fo:font-weight="bold" style:font-size-asian="12pt" style:font-weight-asian="bold" style:font-size-complex="12pt"/>
    </style:style>
    <style:style style:name="T36" style:family="text">
      <style:text-properties fo:color="#0563c1" loext:opacity="100%" fo:language="de" fo:country="DE" fo:font-weight="bold" style:font-weight-asian="bold"/>
    </style:style>
    <style:style style:name="T37" style:family="text">
      <style:text-properties fo:font-size="20pt" fo:font-weight="bold" style:font-size-asian="20pt" style:font-weight-asian="bold" style:font-size-complex="20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style:font-name="Century Gothic" fo:font-size="16pt" fo:font-weight="bold" style:font-size-asian="16pt" style:font-weight-asian="bold" style:font-size-complex="16pt"/>
    </style:style>
    <style:style style:name="T40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41" style:family="text">
      <style:text-properties style:font-name="Century Gothic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42" style:family="text">
      <style:text-properties style:font-name="Century Gothic" fo:font-size="10pt" style:letter-kerning="false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T43" style:family="text">
      <style:text-properties fo:color="#0000ff" loext:opacity="100%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4" style:family="text">
      <style:text-properties officeooo:rsid="000734bb"/>
    </style:style>
    <style:style style:name="T45" style:family="text">
      <style:text-properties officeooo:rsid="00078edc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REGULAMIN</text:p>
      <text:h text:style-name="P58" text:outline-level="1">XIV PODHALAŃSKIEGO FESTIWALU </text:h>
      <text:h text:style-name="P58" text:outline-level="1">ORKIESTR DĘTYCH</text:h>
      <text:p text:style-name="P14"><text:span text:style-name="Domyślna_20_czcionka_20_akapitu"><text:span text:style-name="T1">22 maja 2022 r. <text:s/>Nowy Targ</text:span></text:span></text:p>
      <text:h text:style-name="P59" text:outline-level="1"/>
      <text:h text:style-name="P60" text:outline-level="1">ORGANIZATOR:</text:h>
      <text:list xml:id="list2714809084" text:style-name="WW8Num6">
        <text:list-item>
          <text:p text:style-name="P75">Starostwo Powiatowe w Nowym Targu,</text:p>
        </text:list-item>
        <text:list-item>
          <text:p text:style-name="P75">Urząd Miasta Nowy Targ</text:p>
        </text:list-item>
        <text:list-item>
          <text:p text:style-name="P75">Powiatowe Centrum Kultury w Nowym Targu</text:p>
        </text:list-item>
      </text:list>
      <text:p text:style-name="P22">W S P Ó Ł O R G A N I Z A T O R Z Y:</text:p>
      <text:list xml:id="list112507593426904" text:continue-numbering="true" text:style-name="WW8Num6">
        <text:list-item>
          <text:p text:style-name="P75">Małopolskie Centrum Kultury SOKÓŁ w Nowym Sączu.</text:p>
        </text:list-item>
      </text:list>
      <text:h text:style-name="P60" text:outline-level="1">CELE FESTIWALU:</text:h>
      <text:list xml:id="list2301610291" text:style-name="WW8Num5">
        <text:list-item>
          <text:p text:style-name="P77">podnoszenie poziomu artystycznego amatorskich orkiestr dętych,</text:p>
        </text:list-item>
        <text:list-item>
          <text:p text:style-name="P77">doskonalenie warsztatu muzycznego</text:p>
        </text:list-item>
        <text:list-item>
          <text:p text:style-name="P77">inspirowanie poszukiwań repertuarowych</text:p>
        </text:list-item>
        <text:list-item>
          <text:p text:style-name="P77">prezentacja aktualnych osiągnięć artystycznych orkiestr</text:p>
        </text:list-item>
        <text:list-item>
          <text:p text:style-name="P77">stworzenie okazji do konfrontacji i wymiany doświadczeń instruktorów i kapelmistrzów amatorskich orkiestr dętych,</text:p>
        </text:list-item>
      </text:list>
      <text:p text:style-name="P2"/>
      <text:p text:style-name="P21">OGÓLNE ZASADY:</text:p>
      <text:list xml:id="list583923525" text:style-name="L1">
        <text:list-item>
          <text:p text:style-name="P76"><text:span text:style-name="Domyślna_20_czcionka_20_akapitu"><text:span text:style-name="T2">Festiwal Orkiestr Dętych stanowi eliminacje powiatowe do odbywającego się w Nowym Sączu Festiwalu Orkiestr Dętych „Echo Trombity”.</text:span></text:span></text:p>
        </text:list-item>
        <text:list-item>
          <text:p text:style-name="P76"><text:span text:style-name="Domyślna_20_czcionka_20_akapitu"><text:span text:style-name="T4">XIV Podhalański Festiwal Orkiestr Dętych odbędzie się w Nowym Targu w Parku Miejskim <text:s text:c="14"/>im. Adama Mickiewicza (Altana) w dniu 22 maja 2022r.</text:span></text:span></text:p>
        </text:list-item>
      </text:list>
      <text:list xml:id="list110959388753163" text:style-name="L1">
        <text:list-item text:start-value="1">
          <text:p text:style-name="P56">W Festiwalu mogą uczestniczyć orkiestry z terenu powiatu nowotarskiego.</text:p>
        </text:list-item>
        <text:list-item>
          <text:p text:style-name="P56">Organizatorzy dopuszczają możliwość uczestnictwa w Festiwalu orkiestr z terenu powiatów <text:s/>ościennych.</text:p>
        </text:list-item>
        <text:list-item>
          <text:p text:style-name="P56">Prezentacje obserwować będzie Komisja Artystyczna powołana przez organizatorów Festiwalu.</text:p>
        </text:list-item>
        <text:list-item>
          <text:p text:style-name="P56">Festiwal ma charakter konkursu.</text:p>
        </text:list-item>
        <text:list-item>
          <text:p text:style-name="P56">Warunkiem uczestnictwa w konkursie jest dostarczenie karty zgłoszenia wraz ze zgodą na przetwarzanie danych osobowych .</text:p>
        </text:list-item>
      </text:list>
      <text:p text:style-name="P24"><text:span text:style-name="Domyślna_20_czcionka_20_akapitu"><text:span text:style-name="T6">Podanie danych osobowych i kontaktowych w karcie zgłoszenia oraz przesłanie jej do organizatora festiwalu jest równoznaczne z wyrażeniem zgody na przetwarzanie danych osobowych (podstawa prawna: art. 6 ust. 1a) Rozporządzenia</text:span></text:span><text:span text:style-name="Domyślna_20_czcionka_20_akapitu"><text:span text:style-name="T11"> <text:s/>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 ), <text:s/>oraz zgodnie z Ustawą o ochronie danych osobowych <text:s/>z dnia 10 maja 2018r. ( Dz. U. <text:s text:c="15"/>z 2018r. poz.1000)</text:span></text:span><text:span text:style-name="Domyślna_20_czcionka_20_akapitu"><text:span text:style-name="T6">) do celów określonych w niniejszym regulaminie, w tym: przyjęcia zgłoszenia do udziału w festiwalu oraz organizacji wydarzenia, oceny przygotowanych prezentacji, sporządzenia protokołu, a także do celów statutowych, promocyjnych i archiwalnych.</text:span></text:span></text:p>
      <text:p text:style-name="P29"/>
      <text:p text:style-name="P29"><text:soft-page-break/></text:p>
      <text:p text:style-name="P29"/>
      <text:p text:style-name="P29">W związku z tym:</text:p>
      <text:p text:style-name="P29">a) w przypadku zespołów, grup działających w ramach instytucji, czy organizacji posiadających osobowość</text:p>
      <text:p text:style-name="P29">prawną karta zgłoszenia, o której mowa w niniejszym regulaminie powinna być podpisana przez prawnych reprezentantów tych instytucji, czy organizacji.</text:p>
      <text:p text:style-name="P25"><text:span text:style-name="Domyślna_20_czcionka_20_akapitu"><text:span text:style-name="T7">b) w przypadku </text:span></text:span><text:span text:style-name="Domyślna_20_czcionka_20_akapitu"><text:span text:style-name="T6">grup nieformalnych zgłoszenia, poprzez wypełnienie karty zgłoszenia, o której mowa</text:span></text:span><text:span text:style-name="Domyślna_20_czcionka_20_akapitu"><text:span text:style-name="T24"> </text:span></text:span><text:span text:style-name="Domyślna_20_czcionka_20_akapitu"><text:span text:style-name="T6">w niniejszym regulaminie, dokonuje osoba reprezentująca dany zespół, czy grupę kierownik, czy osoba</text:span></text:span><text:span text:style-name="Domyślna_20_czcionka_20_akapitu"><text:span text:style-name="T24"> <text:s text:c="14"/></text:span></text:span><text:span text:style-name="Domyślna_20_czcionka_20_akapitu"><text:span text:style-name="T6">zgłaszająca (instruktor, opiekun), który jest osobą pełnoletnią i posiadająca pełną zdolność do czynności</text:span></text:span><text:span text:style-name="Domyślna_20_czcionka_20_akapitu"><text:span text:style-name="T24"> </text:span></text:span><text:span text:style-name="Domyślna_20_czcionka_20_akapitu"><text:span text:style-name="T6">prawnych.</text:span></text:span> <text:span text:style-name="Domyślna_20_czcionka_20_akapitu"><text:span text:style-name="T6">W obu przypadkach zgłaszając udział w festiwalu instytucja/organizacja lub osoba reprezentująca dany zespół oświadcza, że dysponuje zgodą na udział w festiwalu na warunkach określonych w niniejszym regulaminie ze strony wszystkich osób biorących udział w zgłaszanych występach (zwanych dalej „Uczestnikami”), <text:s text:c="13"/>a w przypadku osób nieletnich rozumianych jako osoby poniżej 16 roku życia zgodę ich rodziców lub opiekunów prawnych. Przez uczestników festiwalu rozumie się poza osobami wymienionymi w karcie zgłoszenia, również opiekunów małoletnich uczestników, muzyków, akompaniatorów .</text:span></text:span></text:p>
      <text:p text:style-name="P25"><text:span text:style-name="Domyślna_20_czcionka_20_akapitu"><text:span text:style-name="T11">Podanie danych osobowych jest dobrowolne, jednak ich nie podanie może skutkować brakiem możliwości</text:span></text:span></text:p>
      <text:p text:style-name="P31">wzięcia udziału w organizowanym festiwalu .</text:p>
      <text:list xml:id="list112507220128396" text:continue-numbering="true" text:style-name="L1">
        <text:list-item>
          <text:p text:style-name="P57"><text:span text:style-name="Domyślna_20_czcionka_20_akapitu"><text:span text:style-name="T25">Orkiestry zgłaszają się do przeglądu z imiennym wykazem osób – członków zespołu. Dostarczanie <text:s/>zgłoszenia <text:s/>na konkurs jest równoznaczne <text:s/>z wyrażeniem zgody na </text:span></text:span><text:span text:style-name="Domyślna_20_czcionka_20_akapitu"><text:span text:style-name="T26">nieodpłatną publikację wizerunku uczestnika</text:span></text:span><text:span text:style-name="Domyślna_20_czcionka_20_akapitu"><text:span text:style-name="T25"> </text:span></text:span><text:span text:style-name="Domyślna_20_czcionka_20_akapitu"><text:span text:style-name="T26">oraz jego prezentacji i</text:span></text:span><text:span text:style-name="Domyślna_20_czcionka_20_akapitu"><text:span text:style-name="T8"> artystycznych wykonań.</text:span></text:span></text:p>
        </text:list-item>
        <text:list-item>
          <text:p text:style-name="P57"><text:span text:style-name="Domyślna_20_czcionka_20_akapitu"><text:span text:style-name="T27"><text:s/>Organizatorzy zastrzegają sobie prawo do wykonania zdjęć, nagrań fonograficznych, tele­wi­zyjnych oraz wideo, mających na celu dokumentowanie i promowanie XIV Podhalańskiego Festiwalu Orkiestr Dętych. Za wykorzystanie wymienionych materiałów wykonawcom nie przysługuje prawo do wynagrodzenia. </text:span></text:span></text:p>
        </text:list-item>
      </text:list>
      <text:p text:style-name="P27"><text:span text:style-name="Domyślna_20_czcionka_20_akapitu"><text:span text:style-name="T8">Organizatorzy nie ponoszą także kosztów mogących wynikać z <text:s/>prawa autorskiego.</text:span></text:span></text:p>
      <text:list xml:id="list112506566549213" text:continue-numbering="true" text:style-name="L1">
        <text:list-item>
          <text:p text:style-name="P57"><text:span text:style-name="Domyślna_20_czcionka_20_akapitu"><text:span text:style-name="T28">W konkursie uczestniczyć mogą orkiestry wyłącznie ze stałym składem osobowym muzyków.</text:span></text:span></text:p>
        </text:list-item>
      </text:list>
      <text:list xml:id="list3946137101" text:style-name="WW8Num31">
        <text:list-item text:start-value="1">
          <text:p text:style-name="P61">W sytuacjach wyjątkowych organizatorzy dopuszczają możliwość dokooptowania maksymalnie dwóch muzyków spoza stałego składu orkiestry.</text:p>
        </text:list-item>
        <text:list-item>
          <text:p text:style-name="P66"><text:span text:style-name="Domyślna_20_czcionka_20_akapitu"><text:span text:style-name="T28">Fakt uczestnictwa „obcych” muzyków musi być zgłoszony w wykazie imiennym członków orkiestry przez podkreślenie ich nazwisk oraz w formie prezentacji publicznej tych muzyków tuż przed występem.</text:span></text:span></text:p>
        </text:list-item>
        <text:list-item>
          <text:p text:style-name="P61">Od spełnienia powyższych warunków zależy dopuszczenie orkiestry do udziału w konkursie.</text:p>
        </text:list-item>
      </text:list>
      <text:list xml:id="list110958498507769" text:style-name="L1">
        <text:list-item text:start-value="1">
          <text:p text:style-name="P56">Wszystkie orkiestry uczestniczące w Festiwalu otrzymują pamiątkowe dyplomy.</text:p>
        </text:list-item>
        <text:list-item>
          <text:p text:style-name="P67"><text:span text:style-name="Domyślna_20_czcionka_20_akapitu"><text:span text:style-name="T25">Orkiestry wykonują w konkursie 3 utwory, jednak czas prezentacji nie może przekraczać 15 minut. <text:s text:c="7"/></text:span></text:span></text:p>
        </text:list-item>
      </text:list>
      <text:p text:style-name="P24"><text:span text:style-name="Domyślna_20_czcionka_20_akapitu"><text:span text:style-name="T25">Orkiestry, które zgłoszą gotowość dłuższej prezentacji na scenie, będą mieć możliwość koncertowania na terenie miasta. </text:span></text:span><text:span text:style-name="Domyślna_20_czcionka_20_akapitu"><text:span text:style-name="T29">W przypadku przekroczenia czasu prezentacji przewidzianego niniejszym regulaminem orkiestra zostanie zdyskwalifikowana.</text:span></text:span></text:p>
      <text:list xml:id="list112507642782916" text:continue-numbering="true" text:style-name="L1">
        <text:list-item>
          <text:p text:style-name="P62">W repertuarze orkiestr mile widziane będą utwory kompozytorów polskich, zarówno muzyki poważnej jak i rozrywkowej.</text:p>
        </text:list-item>
        <text:list-item>
          <text:p text:style-name="P62">Poza częścią konkursową – orkiestry zobowiązane są do uczestnictwa w imprezach towarzyszących:</text:p>
        </text:list-item>
        <text:list-item>
          <text:p text:style-name="P62">Otwarciu Festiwalu będzie towarzyszył przemarsz orkiestr na terenie miasta trasą wyznaczoną przez <text:s/></text:p>
        </text:list-item>
      </text:list>
      <text:p text:style-name="P3">organizatorów.</text:p>
      <text:list xml:id="list112508251631433" text:continue-numbering="true" text:style-name="L1">
        <text:list-item>
          <text:p text:style-name="P62">O godzinie występu oraz szczegółowym programie Festiwalu orkiestry zostaną powiadomione przez organizatora po otrzymaniu karty zgłoszenia.</text:p>
        </text:list-item>
        <text:list-item>
          <text:p text:style-name="P68"><text:span text:style-name="Domyślna_20_czcionka_20_akapitu"><text:span text:style-name="T25">Karty zgłoszenia do Festiwalu przyjmowane są przez Powiatowe Centrum Kultury w Nowym Targu <text:s text:c="12"/>w nieprzekraczalnym terminie do </text:span></text:span><text:span text:style-name="Domyślna_20_czcionka_20_akapitu"><text:span text:style-name="T30">13 maja 2022 <text:s/>r.</text:span></text:span></text:p>
        </text:list-item>
        <text:list-item>
          <text:p text:style-name="P68"><text:span text:style-name="Domyślna_20_czcionka_20_akapitu"><text:span text:style-name="T25">Każda orkiestra otrzymuje jeden posiłek. </text:span></text:span><text:span text:style-name="Domyślna_20_czcionka_20_akapitu"><text:span text:style-name="T29">Organizatorzy nie zwracają kosztów przejazdu</text:span></text:span><text:span text:style-name="Domyślna_20_czcionka_20_akapitu"><text:span text:style-name="T25">.</text:span></text:span></text:p>
        </text:list-item>
        <text:list-item>
          <text:p text:style-name="P68"><text:soft-page-break/><text:span text:style-name="Domyślna_20_czcionka_20_akapitu"><text:span text:style-name="T25">Organizatorzy zachęcają orkiestry do wykonania tablicy z nazwą orkiestry i miejscowości, z której pochodzi zespół. Tablica jako znak identyfikacyjny orkiestry powinna być prezentowana w czasie przemarszu <text:s text:c="4"/>i występu na scenie.</text:span></text:span></text:p>
        </text:list-item>
        <text:list-item>
          <text:p text:style-name="P62">Organizatorzy zastrzegają sobie prawo do zmian i interpretacji postanowień niniejszego regulaminu.</text:p>
        </text:list-item>
        <text:list-item>
          <text:p text:style-name="P62">Bliższych informacji dotyczących eliminacji udziela:</text:p>
        </text:list-item>
      </text:list>
      <text:p text:style-name="P4"/>
      <text:p text:style-name="P15"><text:span text:style-name="Domyślna_20_czcionka_20_akapitu"><text:span text:style-name="T3">Tadeusz Watycha –Dyrektor Powiatowego Centrum Kultury w Nowym Targu</text:span></text:span></text:p>
      <text:p text:style-name="P16"><text:span text:style-name="Domyślna_20_czcionka_20_akapitu"><text:span text:style-name="T3">ul. Jana Kazimierza 20, 34-400 Nowy Targ, tel. </text:span></text:span><text:span text:style-name="Domyślna_20_czcionka_20_akapitu"><text:span text:style-name="T5">18 266 27 85, </text:span></text:span><text:span text:style-name="Domyślna_20_czcionka_20_akapitu"><text:span text:style-name="T3">600 408 492</text:span></text:span></text:p>
      <text:p text:style-name="P16"><text:span text:style-name="Domyślna_20_czcionka_20_akapitu"><text:span text:style-name="T5">e-mail: </text:span></text:span><text:a xlink:type="simple" xlink:href="mailto:promocja@nowotarski.pl" office:target-frame-name="_top" xlink:show="replace" text:style-name="Internet_20_link" text:visited-style-name="Visited_20_Internet_20_Link"><text:span text:style-name="Hiperłącze"><text:span text:style-name="T35">promocja@nowotarski.pl</text:span></text:span></text:a></text:p>
      <text:p text:style-name="P42"/>
      <text:p text:style-name="P32">AUTORSKIE PRAWA MAJĄTKOWE I PRAWA DO WIZERUNKU:</text:p>
      <text:p text:style-name="P25"><text:span text:style-name="Domyślna_20_czcionka_20_akapitu"><text:span text:style-name="T13">1. Uczestnicy festiwalu przenoszą nieodpłatnie na organizatorów swoje autorskie prawa majątkowe do artystycznych wykonań zaprezentowanych podczas festiwalu, w celu wykorzystania ich przez organizatorów <text:s text:c="9"/>w sposób nieograniczony terytorialnie i czasowo na następujących polach eksploatacji:</text:span></text:span></text:p>
      <text:p text:style-name="P33">a) utrwalania (zapisu) we wszystkich możliwych formach jak fotografia, audio, video,</text:p>
      <text:p text:style-name="P33">b) zwielokrotnienia na wszystkich nośnikach dźwięku i obrazu,</text:p>
      <text:p text:style-name="P33">c) wprowadzenia do obrotu,</text:p>
      <text:p text:style-name="P33">d) wprowadzania do pamięci komputera oraz sieci internet,</text:p>
      <text:p text:style-name="P33">e) publicznego odtwarzania, wyświetlania,</text:p>
      <text:p text:style-name="P33">f) najmu i dzierżawy,</text:p>
      <text:p text:style-name="P33">g) nadawania bezprzewodowego, przewodowego, satelitarnego oraz reemisji i retransmisji.</text:p>
      <text:p text:style-name="P25"><text:span text:style-name="Domyślna_20_czcionka_20_akapitu"><text:span text:style-name="T9">Jest to równoznaczne, że za wykorzystanie artystycznych wykonań i materiałów wykonawcom nie przysługuje prawo do wynagrodzenia. Organizatorzy nie ponoszą także kosztów mogących wynikać z prawa autorskiego. ( zgodnie z pkt.9 regulaminu )</text:span></text:span></text:p>
      <text:p text:style-name="P25"><text:span text:style-name="Domyślna_20_czcionka_20_akapitu"><text:span text:style-name="T13">2. Uczestnicy festiwalu udzielają zezwolenia na rozpowszechnianie swojego wizerunku utrwalonego za <text:s text:c="9"/>pomocą wszelkich technik fotograficznych telewizyjnych i nagrań wideo w związku z udziałem w festiwalu mających na celu dokumentowanie i promowanie </text:span></text:span><text:span text:style-name="Domyślna_20_czcionka_20_akapitu"><text:span text:style-name="T27">XIV</text:span></text:span><text:span text:style-name="Domyślna_20_czcionka_20_akapitu"><text:span text:style-name="T13"> Podhalańskiego Festiwalu Orkiestr Dętych, a także w celach edukacyjnych i popularyzatorskich, publikacjach, materiałach promocyjnych i reklamowych <text:s/>zgodnie z celami statutowymi organizatorów festiwalu w tym na umieszczenie ich na stronie internetowej organizatorów oraz rozpowszechnienie w środkach masowego przekazu .</text:span></text:span></text:p>
      <text:p text:style-name="P25"><text:span text:style-name="Domyślna_20_czcionka_20_akapitu"><text:span text:style-name="T13">3. Organizatorzy nie ponoszą żadnej odpowiedzialności za wykonywanie zdjęć i nagrań oraz ich <text:s text:c="23"/>rozpowszechnianie przez osoby trzecie będące uczestnikami festiwalu.</text:span></text:span></text:p>
      <text:p text:style-name="P30"/>
      <text:p text:style-name="P25"><text:span text:style-name="Domyślna_20_czcionka_20_akapitu"><text:span text:style-name="T18">OCHRONA DANYCH OSOBOWYCH</text:span></text:span><text:span text:style-name="Domyślna_20_czcionka_20_akapitu"><text:span text:style-name="T13"> </text:span></text:span><text:span text:style-name="Domyślna_20_czcionka_20_akapitu"><text:span text:style-name="T16">:</text:span></text:span></text:p>
      <text:p text:style-name="P33">1. Podstawą prawną przetwarzania danych osobowych uczestników festiwalu jest:</text:p>
      <text:p text:style-name="P25"><text:span text:style-name="Domyślna_20_czcionka_20_akapitu"><text:span text:style-name="T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</text:span></text:span><text:span text:style-name="Domyślna_20_czcionka_20_akapitu"><text:span text:style-name="T19">Ustawa o ochronie danych osobowych <text:s/>z dnia 10 maja 2018r. ( Dz. U. z 2018r. poz.1000)</text:span></text:span></text:p>
      <text:p text:style-name="P25"><text:span text:style-name="Domyślna_20_czcionka_20_akapitu"><text:span text:style-name="T13">1. Ad</text:span></text:span><text:span text:style-name="Domyślna_20_czcionka_20_akapitu"><text:span text:style-name="T11">m</text:span></text:span><text:span text:style-name="Domyślna_20_czcionka_20_akapitu"><text:span text:style-name="T13">inistratorem danych osobowych w związku z organizacją i realizacją XIV Podhalańskiego Festiwalu Orkiestr Dętych </text:span></text:span><text:span text:style-name="Domyślna_20_czcionka_20_akapitu"><text:span text:style-name="T15">jest Powiatowe Centrum <text:s/>Kultury z siedzibą w Nowym Targu przy ul. Jana Kazimierza 20, 34-400 Nowy Targ .</text:span></text:span></text:p>
      <text:p text:style-name="P25"><text:span text:style-name="Domyślna_20_czcionka_20_akapitu"><text:span text:style-name="T15">Kontakt z Administratorem: tel. +48 (18) 266-27-85, email: promocja @nowotarski.pl </text:span></text:span><text:span text:style-name="Domyślna_20_czcionka_20_akapitu"><text:span text:style-name="T36"><text:s/></text:span></text:span><text:span text:style-name="Domyślna_20_czcionka_20_akapitu"><text:span text:style-name="T15">lub listownie na adres siedziby administratora .</text:span></text:span></text:p>
      <text:p text:style-name="P26"><text:span text:style-name="Domyślna_20_czcionka_20_akapitu"><text:span text:style-name="T13">2. Kontakt z Inspektorem ochrony danych PCK Nowy Targ <text:s/>jest możliwy poprzez tel. +48 (18) 266-27-85, email: iod@pck.nowotarski.pl</text:span></text:span></text:p>
      <text:p text:style-name="P25"><text:span text:style-name="Domyślna_20_czcionka_20_akapitu"><text:span text:style-name="T17">5. </text:span></text:span><text:span text:style-name="Domyślna_20_czcionka_20_akapitu"><text:span text:style-name="T13"><text:s/></text:span></text:span><text:span text:style-name="Domyślna_20_czcionka_20_akapitu"><text:span text:style-name="T9">Podanie danych osobowych i kontaktowych w karcie zgłoszenia oraz przesłanie jej do organizatora festiwalu</text:span></text:span> <text:span text:style-name="Domyślna_20_czcionka_20_akapitu"><text:span text:style-name="T9">jest równoznaczne z wyrażeniem zgody na przetwarzanie danych osobowych (podstawa prawna: art. 6 ust. 1a</text:span></text:span> <text:span text:style-name="Domyślna_20_czcionka_20_akapitu"><text:span text:style-name="T9">Rozporządzenia) do celów określonych w niniejszym regulaminie, w tym: przyjęcia zgłoszenia do </text:span></text:span><text:soft-page-break/><text:span text:style-name="Domyślna_20_czcionka_20_akapitu"><text:span text:style-name="T9">udziału</text:span></text:span> <text:span text:style-name="Domyślna_20_czcionka_20_akapitu"><text:span text:style-name="T9">w festiwalu oraz organizacji wydarzenia, oceny przygotowanych prezentacji, sporządzenia protokołu, a także do</text:span></text:span> <text:span text:style-name="Domyślna_20_czcionka_20_akapitu"><text:span text:style-name="T9">celów statutowych, promocyjnych i archiwalnych. ( zgodnie z pkt.7 regulaminu )</text:span></text:span></text:p>
      <text:p text:style-name="P30"><text:s/></text:p>
      <text:p text:style-name="P25"><text:span text:style-name="Domyślna_20_czcionka_20_akapitu"><text:span text:style-name="T13">6. Podanie danych osobowych jest dobrowolne, jednak ich nie podanie może skutkować brakiem możliwości wzięcia udziału w organizowanym festiwalu.</text:span></text:span></text:p>
      <text:p text:style-name="P25"><text:span text:style-name="Domyślna_20_czcionka_20_akapitu"><text:span text:style-name="T13">7. </text:span></text:span><text:span text:style-name="Domyślna_20_czcionka_20_akapitu"><text:span text:style-name="T9">Dane uczestników będą przechowywane przez Administratora (podstawa prawna: art. 6 ust. 1c Rozporządzenia) przez okres niezbędny do realizacji wyżej określonych celów oraz obowiązków wynikających z poszczególnych przepisów prawa.</text:span></text:span></text:p>
      <text:p text:style-name="P25"><text:span text:style-name="Domyślna_20_czcionka_20_akapitu"><text:span text:style-name="T13">8. </text:span></text:span><text:span text:style-name="Domyślna_20_czcionka_20_akapitu"><text:span text:style-name="T9">Odbiorcami danych osobowych uczestników festiwalu są członkowie Komisji Artystycznej powołanej przez</text:span></text:span> <text:span text:style-name="Domyślna_20_czcionka_20_akapitu"><text:span text:style-name="T9">organizatorów na czas trwania festiwalu. Odbiorcami mogą być też podmioty, które świadczą usługi w ramach i</text:span></text:span> <text:span text:style-name="Domyślna_20_czcionka_20_akapitu"><text:span text:style-name="T9">na rzecz Administratora danych w ramach zawartych umów powierzenia przetwarzania danych lub inne instytucje</text:span></text:span> <text:span text:style-name="Domyślna_20_czcionka_20_akapitu"><text:span text:style-name="T9">działające na odrębnych przepisach prawa jak organy kontrolne, nadzorcze, czy audytowe.</text:span></text:span></text:p>
      <text:p text:style-name="P25"><text:span text:style-name="Domyślna_20_czcionka_20_akapitu"><text:span text:style-name="T13">9.</text:span></text:span><text:span text:style-name="Domyślna_20_czcionka_20_akapitu"><text:span text:style-name="T14">Osoba której dane dotyczą ma prawo do:</text:span></text:span></text:p>
      <text:list xml:id="list2457004426" text:style-name="L2">
        <text:list-item text:start-value="1">
          <text:p text:style-name="P69">dostępu do treści swoich danych oraz możliwości ich poprawiania , sprostowania , ograniczenia przetwarzania a także – w przypadkach przewidzianych prawem –prawo do <text:s/>przenoszenia swoich danych ,cofnięcia zgody na przetwarzanie danych, usunięcia danych oraz <text:s/>prawo do wniesienia sprzeciwu wobec przetwarzania Państwa danych .</text:p>
        </text:list-item>
        <text:list-item>
          <text:p text:style-name="P69">wniesienia skargi do organu nadzorczego w przypadku gdy przetwarzanie danych odbywa się z naruszeniem przepisów powyższego rozporządzenia <text:s/>tj . Prezesa Ochrony Danych Osobowych , ul. Stawki <text:s/>2 , 00-195 Warszawa</text:p>
        </text:list-item>
      </text:list>
      <text:p text:style-name="P26"><text:span text:style-name="Domyślna_20_czcionka_20_akapitu"><text:span text:style-name="T14">10.</text:span></text:span><text:span text:style-name="Domyślna_20_czcionka_20_akapitu"><text:span text:style-name="T13"> </text:span></text:span><text:span text:style-name="Domyślna_20_czcionka_20_akapitu"><text:span text:style-name="T10">Dane osobowe uczestników nie będą podlegały</text:span></text:span><text:span text:style-name="Domyślna_20_czcionka_20_akapitu"><text:span text:style-name="T14"> decyzjom , które <text:s/>opierają się <text:s/>wyłącznie na zautomatyzowanym przetwarzaniu</text:span></text:span><text:span text:style-name="Domyślna_20_czcionka_20_akapitu"><text:span text:style-name="T10"> ,</text:span></text:span><text:span text:style-name="Domyślna_20_czcionka_20_akapitu"><text:span text:style-name="T14"> w tym profilowaniu</text:span></text:span><text:span text:style-name="Domyślna_20_czcionka_20_akapitu"><text:span text:style-name="T10"> i nie będą przekazywane do państwa trzeciego</text:span></text:span> <text:span text:style-name="Domyślna_20_czcionka_20_akapitu"><text:span text:style-name="T10">lub organizacji międzynarodowej.</text:span></text:span></text:p>
      <text:p text:style-name="P23"/>
      <text:p text:style-name="P46"/>
      <text:p text:style-name="P17"><text:span text:style-name="Domyślna_20_czcionka_20_akapitu"><text:span text:style-name="T37">Regulamin i karta zgłoszeń wraz ze zgodą na przetwarzanie danych osobowych</text:span></text:span><text:span text:style-name="Domyślna_20_czcionka_20_akapitu"><text:span text:style-name="T38"> </text:span></text:span><text:span text:style-name="Domyślna_20_czcionka_20_akapitu"><text:span text:style-name="T37">do pobrania na stronie:</text:span></text:span></text:p>
      <text:p text:style-name="P17"><text:span text:style-name="Domyślna_20_czcionka_20_akapitu"><text:span text:style-name="T37"><text:s text:c="2"/></text:span></text:span></text:p>
      <text:p text:style-name="P47">pck.nowotarski.org.pl</text:p>
      <text:p text:style-name="P47"/>
      <text:p text:style-name="P47"/>
      <text:p text:style-name="P47">Zgłoszenia do udziału </text:p>
      <text:p text:style-name="P47">w XIV PODHALAŃSKIM FESTIWALU </text:p>
      <text:p text:style-name="P47">ORKIESTR DĘTYCH</text:p>
      <text:p text:style-name="P47">przyjmowane będą w nieprzekraczalnym terminie </text:p>
      <text:p text:style-name="P47">do dnia 13 maja 2022r </text:p>
      <text:p text:style-name="P1">XIV Podhalański Festiwal Orkiestr Dętych</text:p>
      <text:p text:style-name="P18"><text:span text:style-name="Domyślna_20_czcionka_20_akapitu"><text:span text:style-name="T31">Nowy Targ Park Miejski, 22 maja 2022 r.</text:span></text:span></text:p>
      <text:p text:style-name="P8"/>
      <text:p text:style-name="P10">K A R T A <text:s text:c="2"/>Z G Ł O S Z E N I A</text:p>
      <text:p text:style-name="P12"/>
      <text:list xml:id="list1970495222" text:style-name="WW8Num81">
        <text:list-item text:start-value="1">
          <text:p text:style-name="P63">Nazwa Orkiestry <text:s text:c="2"/>………………………………………………………………………………………</text:p>
        </text:list-item>
      </text:list>
      <text:p text:style-name="P5">Miejscowość: ………………..……, gmina: <text:s/>….…….……………., powiat: ……….…………………</text:p>
      <text:list xml:id="list112507099318902" text:continue-numbering="true" text:style-name="WW8Num81">
        <text:list-item>
          <text:p text:style-name="P70"><text:span text:style-name="Domyślna_20_czcionka_20_akapitu"><text:span text:style-name="T25">Zgodnie z ust. 10A Regulaminu oświadczam, że oprócz muzyków ze stałego składu orkiestry, program konkursowy realizować będą również muzycy dokooptowani:</text:span></text:span></text:p>
        </text:list-item>
      </text:list>
      <text:list xml:id="list3280382723" text:style-name="WW8Num71">
        <text:list-item text:start-value="1">
          <text:p text:style-name="P64">……………………………………….……………………………………………………………….</text:p>
        </text:list-item>
        <text:list-item>
          <text:p text:style-name="P64">………………………………………………………...……………………………………………...</text:p>
        </text:list-item>
      </text:list>
      <text:list xml:id="list110959441193766" text:style-name="WW8Num81">
        <text:list-item text:start-value="1">
          <text:p text:style-name="P63">Instytucja patronująca (nazwa + adres, tel.) ……………………………………………………..</text:p>
        </text:list-item>
      </text:list>
      <text:p text:style-name="P5">……………………………………………………………………………………………………………</text:p>
      <text:list xml:id="list112507915626336" text:continue-numbering="true" text:style-name="WW8Num81">
        <text:list-item>
          <text:p text:style-name="P63">Imię i nazwisko Dyrygenta (adres domowy, telefon,e-mail)…………………………………….</text:p>
        </text:list-item>
      </text:list>
      <text:p text:style-name="P5">……………………………………………………………………………………………………………..</text:p>
      <text:list xml:id="list112508199851953" text:continue-numbering="true" text:style-name="WW8Num81">
        <text:list-item>
          <text:p text:style-name="P63">Stan ilościowy orkiestry…………………………………………………………………………..</text:p>
        </text:list-item>
        <text:list-item>
          <text:p text:style-name="P63">Przygotowane utwory (tytuł, kompozytor, autor opracowania):</text:p>
        </text:list-item>
      </text:list>
      <text:p text:style-name="P6">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..</text:p>
      <text:p text:style-name="P6">7. Informacje o Orkiestrze (rok powstania, nagrody, wyróżnienia):</text:p>
      <text:p text:style-name="P6">……….…………………………………………………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8">Oświadczam, że zapoznałem się z Regulaminem XIV <text:s/>Podhalańskiego Festiwalu Orkiestr Dętych <text:s text:c="20"/>i zgodnie z jego przepisami zgłaszam swoją orkiestrę do Festiwalu.</text:p>
      <text:p text:style-name="P8"/>
      <text:p text:style-name="P8"/>
      <text:p text:style-name="P8"/>
      <text:p text:style-name="P7">……………………………..<text:tab/><text:tab/><text:tab/> <text:s text:c="16"/><text:tab/><text:tab/><text:tab/>……………………………</text:p>
      <text:p text:style-name="P7"><text:s text:c="7"/>czytelny podpis<text:tab/><text:tab/><text:tab/><text:tab/><text:tab/> <text:s text:c="17"/><text:tab/><text:tab/> <text:s text:c="6"/>pieczątka firmowa</text:p>
      <text:p text:style-name="P9"/>
      <text:p text:style-name="P9"/>
      <text:p text:style-name="P13">Karty zgłoszeń wraz ze zgodą na przetwarzanie danych osobowych należy przesłać do dnia <text:span text:style-name="T44">13 maja</text:span> 2022 r. do Powiatowego</text:p>
      <text:p text:style-name="P13">Centrum Kultury w Nowym Targu, <text:s text:c="2"/>ul. Jana Kazimierza 20, 34-400 Nowy Targ, Tel. 18 26 627 85; <text:s text:c="79"/></text:p>
      <text:p text:style-name="P45"><text:span text:style-name="Domyślna_20_czcionka_20_akapitu"><text:span text:style-name="T32"><text:s/></text:span></text:span><text:span text:style-name="Domyślna_20_czcionka_20_akapitu"><text:span text:style-name="T33">e-mail:pck.sekretariat@nowotarski.pl <text:s text:c="42"/></text:span></text:span></text:p>
      <text:list xml:id="list1614063910" text:style-name="WW8Num21">
        <text:list-item text:start-value="1">
          <text:p text:style-name="P65"/>
        </text:list-item>
      </text:list>
      <text:p text:style-name="P11">Regulamin, karta zgłoszeń oraz zgoda na przetwarzanie danych osobowych do <text:s text:c="11"/>pobrania na stronie <text:span text:style-name="T45">www.pck.nowotarski.org.pl</text:span></text:p>
      <text:p text:style-name="P20"><text:soft-page-break/><text:span text:style-name="Domyślna_20_czcionka_20_akapitu"><text:span text:style-name="T34">pck.nowotarski.org.pl</text:span></text:span></text:p>
      <text:p text:style-name="P48"/>
      <text:p text:style-name="P19"><text:span text:style-name="Domyślna_20_czcionka_20_akapitu"><text:span text:style-name="T39">XIV PODHALAŃSKI FESTIWAL ORKIESTR DĘTYCH</text:span></text:span></text:p>
      <text:p text:style-name="P19"><text:span text:style-name="Domyślna_20_czcionka_20_akapitu"><text:span text:style-name="T39">Nowy Targ , 22 maja 2022r.</text:span></text:span></text:p>
      <text:p text:style-name="P34">Załącznik do karty zgłoszenia Orkiestry Dętej:</text:p>
      <text:p text:style-name="P40"/>
      <text:p text:style-name="P41"/>
      <table:table table:name="Tabela1" table:style-name="Tabela1">
        <table:table-column table:style-name="Tabela1.A"/>
        <table:table-row table:style-name="TableLine808253156544">
          <table:table-cell table:style-name="Tabela1.A1" office:value-type="string">
            <text:p text:style-name="P41"/>
            <text:p text:style-name="P41"/>
            <text:p text:style-name="P41"/>
          </table:table-cell>
        </table:table-row>
      </table:table>
      <text:p text:style-name="P35"/>
      <text:p text:style-name="P35"/>
      <text:p text:style-name="P39">ZGODA NA PRZETWARZANIE DANYCH OSOBOWYCH</text:p>
      <text:p text:style-name="P35"/>
      <text:p text:style-name="P36">Zgodnie z rozporządzeniem Parlamentu Europejskiego i Rady Unii Europejskiej 2016/679 z dnia 27 kwietnia 2016 r. w sprawie ochrony osób fizycznych w związku z przetwarzaniem danych osobowych i ich swobodnego przepływu informujemy, że:</text:p>
      <text:list xml:id="list2196495978" text:style-name="L3">
        <text:list-item>
          <text:p text:style-name="P71"><text:span text:style-name="Domyślna_20_czcionka_20_akapitu"><text:span text:style-name="T20">Administratorem danych osobowych</text:span></text:span><text:span text:style-name="Domyślna_20_czcionka_20_akapitu"><text:span text:style-name="T21"> jest Powiatowe Centrum Kultury <text:s/>w Nowym Targu , <text:line-break/>ul. Jana Kazimierza 20 </text:span></text:span><text:span text:style-name="Domyślna_20_czcionka_20_akapitu"><text:span text:style-name="T12"><text:s/></text:span></text:span><text:span text:style-name="Domyślna_20_czcionka_20_akapitu"><text:span text:style-name="T22">,</text:span></text:span><text:span text:style-name="Domyślna_20_czcionka_20_akapitu"><text:span text:style-name="T23"> </text:span></text:span><text:span text:style-name="Domyślna_20_czcionka_20_akapitu"><text:span text:style-name="T22">tel. 18 266-27-85 , email : </text:span></text:span><text:a xlink:type="simple" xlink:href="mailto:promocja@nowotarski.pl" office:target-frame-name="_top" xlink:show="replace" text:style-name="Internet_20_link" text:visited-style-name="Visited_20_Internet_20_Link"><text:span text:style-name="Domyślna_20_czcionka_20_akapitu"><text:span text:style-name="T43">promocja@nowotarski.pl</text:span></text:span></text:a></text:p>
        </text:list-item>
        <text:list-item>
          <text:p text:style-name="P74"><text:span text:style-name="Domyślna_20_czcionka_20_akapitu"><text:span text:style-name="T20">Kontakt z Inspektorem Ochrony Danych Osobowych</text:span></text:span><text:span text:style-name="Domyślna_20_czcionka_20_akapitu"><text:span text:style-name="T21">: tel. </text:span></text:span><text:span text:style-name="Domyślna_20_czcionka_20_akapitu"><text:span text:style-name="T22">18 266-27-85,</text:span></text:span></text:p>
        </text:list-item>
      </text:list>
      <text:p text:style-name="P43"><text:span text:style-name="Domyślna_20_czcionka_20_akapitu"><text:span text:style-name="T22">e-mail: </text:span></text:span><text:a xlink:type="simple" xlink:href="mailto:iod@pck.nowotarski.pl" office:target-frame-name="_top" xlink:show="replace" text:style-name="Internet_20_link" text:visited-style-name="Visited_20_Internet_20_Link"><text:span text:style-name="Domyślna_20_czcionka_20_akapitu"><text:span text:style-name="T43">iod@pck.nowotarski.pl</text:span></text:span></text:a></text:p>
      <text:list xml:id="list4041973235" text:style-name="L4">
        <text:list-item>
          <text:p text:style-name="P72"><text:span text:style-name="Domyślna_20_czcionka_20_akapitu"><text:span text:style-name="T21">Dane osobowe mogą być udostępnione podmiotom upoważnionym na podstawie przepisów prawa.</text:span></text:span></text:p>
        </text:list-item>
        <text:list-item>
          <text:p text:style-name="P72"><text:span text:style-name="Domyślna_20_czcionka_20_akapitu"><text:span text:style-name="T21">Uczestnicy wydarzeń kulturalnych organizowanych przez PCK Nowy <text:s/>Targ <text:s/>mają prawo dostępu do treści swoich danych oraz ich poprawiania, sprostowania, usunięcia przetwarzania danych, wniesienia sprzeciwu wobec przetwarzania danych osobowych, przenoszenia danych osobowych<text:line-break/>i wniesienia skargi do organu nadzorczego.</text:span></text:span></text:p>
        </text:list-item>
        <text:list-item>
          <text:p text:style-name="P72"><text:span text:style-name="Domyślna_20_czcionka_20_akapitu"><text:span text:style-name="T21">Podanie danych osobowych jest dobrowolne, ale niezbędne dla realizacji wymienionych celów zbierania danych.</text:span></text:span></text:p>
        </text:list-item>
        <text:list-item>
          <text:p text:style-name="P72"><text:span text:style-name="Domyślna_20_czcionka_20_akapitu"><text:span text:style-name="T21">Dane osobowe przetwarzane przez okres niezbędny do realizacji ww. celu z uwzględnieniem <text:s/>okresów przechowywania określonych w przepisach odrębnych , w tym przepisach archiwalnych.</text:span></text:span></text:p>
        </text:list-item>
      </text:list>
      <text:p text:style-name="P38"/>
      <text:p text:style-name="P44"><text:span text:style-name="Domyślna_20_czcionka_20_akapitu"><text:span text:style-name="T21">Po zapoznaniu się z informacjami zamieszczonymi powyżej wyrażam zgodę na przetwarzanie moich danych osobowych w celu i na zasadach określonych w powyższej Zgodzie.</text:span></text:span></text:p>
      <text:p text:style-name="P49"/>
      <text:p text:style-name="P37"/>
      <text:p text:style-name="P37"/>
      <text:p text:style-name="P37"/>
      <text:p text:style-name="P37"/>
      <text:p text:style-name="P37"/>
      <text:p text:style-name="P37">Dane osobowe zbierane są w celu</text:p>
      <text:list xml:id="list3602051464" text:style-name="L5">
        <text:list-item>
          <text:p text:style-name="P73"><text:span text:style-name="Domyślna_20_czcionka_20_akapitu"><text:span text:style-name="T40">realizacji zadania</text:span></text:span></text:p>
        </text:list-item>
      </text:list>
      <text:p text:style-name="P49"/>
      <text:p text:style-name="P51">____________________________________</text:p>
      <text:p text:style-name="P54"><text:s text:c="3"/>data i czytelny podpis Kapelmistrza</text:p>
      <text:p text:style-name="P50"/>
      <text:p text:style-name="P50"/>
      <text:p text:style-name="P50"/>
      <text:list xml:id="list112507084084129" text:continue-numbering="true" text:style-name="L5">
        <text:list-item>
          <text:p text:style-name="P73"><text:span text:style-name="Domyślna_20_czcionka_20_akapitu"><text:span text:style-name="T40">rozpowszechnienia wizerunku</text:span></text:span></text:p>
        </text:list-item>
      </text:list>
      <text:p text:style-name="P53"/>
      <text:p text:style-name="P44"><text:span text:style-name="Domyślna_20_czcionka_20_akapitu"><text:span text:style-name="T41">Uczestnik/Uczestnicy Festiwalu przenoszą nieodpłatnie na PCK w Nowym Targu oraz współorganizatorów <text:s text:c="2"/>zezwolenie na rozpowszechnianie swojego wizerunku utrwalonego za pomocą wszelkich technik fotograficznych i nagraniowych w związku z udziałem w Festiwalu.</text:span></text:span></text:p>
      <text:p text:style-name="P52"/>
      <text:p text:style-name="P44"><text:span text:style-name="Domyślna_20_czcionka_20_akapitu"><text:span text:style-name="T42"><text:tab/><text:tab/><text:tab/></text:span></text:span></text:p>
      <text:p text:style-name="P51">____________________________________</text:p>
      <text:p text:style-name="P54"><text:s text:c="3"/>data i czytelny podpis Kapelmistrza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ionOld" svg:font-family="CenturionOld, 'Times New Roman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Mangal" svg:font-family="Mangal" style:font-family-generic="roman" style:font-pitch="variable"/>
    <style:font-face style:name="Seville" svg:font-family="Seville" style:font-family-generic="system" style:font-pitch="variable" style:font-charset="x-symbol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12pt" fo:letter-spacing="0.106cm" fo:font-weight="bold" style:font-name-asian="CenturionOld" style:font-family-asian="CenturionOld, 'Times New Roman'" style:font-family-generic-asian="system" style:font-pitch-asian="variable" style:font-size-asian="12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11pt" fo:letter-spacing="0.106cm" fo:font-weight="bold" style:font-name-asian="CenturionOld" style:font-family-asian="CenturionOld, 'Times New Roman'" style:font-family-generic-asian="system" style:font-pitch-asian="variable" style:font-size-asian="11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.106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3.251cm"/>
          <style:tab-stop style:position="4.75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.071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>
          <style:tab-stop style:position="1.002cm"/>
          <style:tab-stop style:position="3.002cm"/>
          <style:tab-stop style:position="4.501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WW-Podpi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WW-Indeks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hyphenation-ladder-count="no-limit" fo:text-indent="-0.25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style:font-name-asian="CenturionOld" style:font-family-asian="CenturionOld, 'Times New Roman'" style:font-family-generic-asian="system" style:font-pitch-asian="variable" style:font-size-asian="9pt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style:font-name-asian="CenturionOld" style:font-family-asian="CenturionOld, 'Times New Roman'" style:font-family-generic-asian="system" style:font-pitch-asian="variable" style:font-size-asian="9pt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style:font-name-asian="CenturionOld" style:font-family-asian="CenturionOld, 'Times New Roman'" style:font-family-generic-asian="system" style:font-pitch-asian="variable" style:font-size-asian="9pt" style:font-name-complex="CenturionOld" style:font-family-complex="CenturionOld, 'Times New Roman'" style:font-family-generic-complex="system" style:font-pitch-complex="variable" fo:hyphenate="true" loext:hyphenation-no-caps="false"/>
    </style:style>
    <style:style style:name="Subtitle" style:family="paragraph" style:parent-style-name="WW-Nagłówek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WW-Tekst_20_dymka" style:display-name="WW-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name-asian="CenturionOld" style:font-family-asian="CenturionOld, 'Times New Roman'" style:font-family-generic-asian="system" style:font-pitch-asian="variable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tarSymbol" style:font-family-complex="Star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false" style:family="text">
      <style:text-properties fo:font-weight="bold" style:font-weight-asian="bold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fo:font-size="12pt" style:font-size-asian="12pt" style:font-size-complex="12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6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7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7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9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9ztrue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false" style:family="text">
      <style:text-properties fo:font-size="12pt" style:font-size-asian="12pt" style:font-size-complex="12pt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>
      <style:text-properties fo:font-size="12pt" style:font-size-asian="12pt" style:font-size-complex="12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Absatz-Standardschriftart" style:family="text"/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-Absatz-Standardschriftart1111" style:family="text"/>
    <style:style style:name="WW-WW8Num3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4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5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5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1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1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2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2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6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7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7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9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9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name-asian="CenturionOld" style:font-family-asian="CenturionOld, 'Times New Roman'" style:font-family-generic-asian="system" style:font-pitch-asian="variable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22z0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name-asian="CenturionOld" style:font-family-asian="CenturionOld, 'Times New Roman'" style:font-family-generic-asian="system" style:font-pitch-asian="variable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3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25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9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CenturionOld" fo:font-family="CenturionOld, 'Times New Roman'" style:font-family-generic="system" style:font-pitch="variable" fo:font-size="9pt" fo:font-style="normal" style:text-underline-style="none" fo:font-weight="normal" style:font-name-asian="CenturionOld" style:font-family-asian="CenturionOld, 'Times New Roman'" style:font-family-generic-asian="system" style:font-pitch-asian="variable" style:font-size-asian="9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St5z0" style:family="text">
      <style:text-properties style:font-name="CenturionOld" fo:font-family="CenturionOld, 'Times New Roman'" style:font-family-generic="system" style:font-pitch="variable" fo:font-size="9pt" fo:font-style="normal" style:text-underline-style="none" fo:font-weight="normal" style:font-name-asian="CenturionOld" style:font-family-asian="CenturionOld, 'Times New Roman'" style:font-family-generic-asian="system" style:font-pitch-asian="variable" style:font-size-asian="9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Line_20_numbering" style:display-name="Line numbering" style:family="text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fo:font-style="normal" style:text-underline-style="none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color="#000000" loext:opacity="100%" style:font-name="Symbol" fo:font-family="Symbol" style:font-family-generic="roman" style:font-pitch="variable" style:font-charset="x-symbol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XIII  SEJMIK  WIEJSKICH  ZESPOŁÓW  TEATRALNYCH</dc:title>
    <meta:initial-creator>.</meta:initial-creator>
    <meta:creation-date>2022-02-21T07:15:00Z</meta:creation-date>
    <dc:date>2022-02-23T11:25:06.116000000</dc:date>
    <meta:print-date>2019-05-14T06:33:00Z</meta:print-date>
    <meta:editing-cycles>7</meta:editing-cycles>
    <meta:editing-duration>PT15M3S</meta:editing-duration>
    <meta:document-statistic meta:table-count="1" meta:image-count="0" meta:object-count="0" meta:page-count="6" meta:paragraph-count="139" meta:word-count="1941" meta:character-count="15398" meta:non-whitespace-character-count="13246"/>
    <meta:template xlink:type="simple" xlink:actuate="onRequest" xlink:title="" xlink:href="Normal"/>
  </office:meta>
</office:document-meta>
</file>