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KOMUNIKAT NR.44</text:p>
      <text:p text:style-name="P4">Z Zawodów Sportowych Organizowanych przez</text:p>
      <text:p text:style-name="P5">Powiatowe Centrum Kultury w Nowym Targu</text:p>
      <text:p text:style-name="P6"/>
      <text:p text:style-name="P7"/>
      <text:p text:style-name="P8">Nazwa Zawodów-Powiatowe Igrzyska Dzieci w piłce nożnej chłopców</text:p>
      <text:p text:style-name="P9"><text:s/></text:p>
      <text:p text:style-name="P10">Termin i<text:s/>miejsce-13.05.2019 Nowy Targ Stadion Miejski</text:p>
      <text:p text:style-name="P11"/>
      <text:p text:style-name="P12">Uczestnicy:</text:p>
      <text:p text:style-name="P13">SP <text:s/>nr <text:s/>11 Nowy Targ</text:p>
      <text:p text:style-name="P14">SP <text:s/>nr 1 Szczawnica</text:p>
      <text:p text:style-name="P15">SP <text:s/>nr 1 Skawa</text:p>
      <text:p text:style-name="P16">SP Krośnica</text:p>
      <text:p text:style-name="P17"><text:s text:c="130"/><text:s text:c="11"/></text:p>
      <text:p text:style-name="P18">Wyniki techniczne:</text:p>
      <text:p text:style-name="P19">1. SP <text:s/>nr 1 <text:s/>Skawa – SP nr 1 Szczawnica 1:1</text:p>
      <text:p text:style-name="P20">2.SP <text:s/>Krośnica <text:s/>- <text:s text:c="2"/>SP <text:s/>nr 11 Nowy Targ <text:s text:c="2"/>1:3</text:p>
      <text:p text:style-name="P21">3. SP nr 1 Skawa<text:s text:c="2"/>- SP Krośnica <text:s/>0:1</text:p>
      <text:p text:style-name="P22">4.SP Sz<text:bookmark-start text:name="_GoBack"/><text:bookmark-end text:name="_GoBack"/>czawnica - <text:s/>SP nr 11 Nowy Targ <text:s/>0:4</text:p>
      <text:p text:style-name="P23">5.SP nr 1 Skawa <text:s/>- <text:s/>SP nr 11 Nowy Targ <text:s/>2:4</text:p>
      <text:p text:style-name="P24">6.SP nr 1 Szczawnica <text:s/>- <text:s/>SP Krośnica <text:s/>0:3</text:p>
      <text:p text:style-name="P25"/>
      <text:p text:style-name="P26">Klasyfikacja końcowa:</text:p>
      <text:p text:style-name="P27">1. Miejsce-Szkoła Podstawowa nr 11 Nowy Targ</text:p>
      <text:p text:style-name="P28">2.Miejsce-Szkoła Podstawowa Krośnica</text:p>
      <text:p text:style-name="P29">3.Miejsce-Szkoła Podstawowa nr 1 Skawa</text:p>
      <text:p text:style-name="P30">4.Miejsce-Szkoła Podstawowa nr 1 Szczawnica</text:p>
      <text:p text:style-name="P31"/>
      <text:p text:style-name="P32">Skład zwycięskiego zespołu:</text:p>
      <text:p text:style-name="P33">1.Brynkusc Wiktor</text:p>
      <text:p text:style-name="P34">2.Janczy Tomasz</text:p>
      <text:p text:style-name="P35">3.Kościelniak Mateusz</text:p>
      <text:p text:style-name="P36">4.Luberda Łukasz</text:p>
      <text:p text:style-name="P37">5.Mruk Maksymilian</text:p>
      <text:p text:style-name="P38">6.Onieszczuk Bartłomiej</text:p>
      <text:p text:style-name="P39">7.Ostapczuk Piotr</text:p>
      <text:p text:style-name="P40">8.Plewa Marek</text:p>
      <text:p text:style-name="P41">9.Sabara Nazar</text:p>
      <text:p text:style-name="P42">10.Stołowskim Adrian</text:p>
      <text:p text:style-name="P43">11.Woś Maciej</text:p>
      <text:p text:style-name="P44">12.Ziarko Kacper</text:p>
      <text:p text:style-name="P45"/>
      <text:p text:style-name="P46">Opiekun zwycięskiego zespołu: Mariusz Malok</text:p>
      <text:p text:style-name="P47"/>
      <text:p text:style-name="Standard"><text:span text:style-name="T48">Drużyna ,która uzyskała awans: Szkoła Podstawowa nr 11 <text:s/>w Nowym Targu zakwalifikowała się do zawodów rejonowych <text:s/>, które odbędą się w dniu<text:s/></text:span><text:span text:style-name="T49">27.05.2019 <text:s/>w Nowym Targu</text:span></text:p>
      <text:p text:style-name="Standard"/>
      <text:p text:style-name="Standard"/>
      <text:p text:style-name="Standard"><text:s text:c="75"/><text:span text:style-name="T50">Sędzia</text:span><text:span text:style-name="T51"><text:s/>główny zawodów:Adam Dud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20T07:54:00Z</meta:creation-date>
    <dc:date>2019-05-16T05:50:00Z</dc:date>
    <meta:print-date>2019-05-14T08:19:00Z</meta:print-date>
    <meta:template xlink:href="Normal" xlink:type="simple"/>
    <meta:editing-cycles>2</meta:editing-cycles>
    <meta:editing-duration>PT5640S</meta:editing-duration>
    <meta:document-statistic meta:page-count="1" meta:paragraph-count="2" meta:word-count="210" meta:character-count="1471" meta:row-count="10" meta:non-whitespace-character-count="1263"/>
  </office:meta>
</office:document-meta>
</file>