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1cm" fo:margin-left="-1.55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9.4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8cm"/>
    </style:style>
    <style:style style:name="Tabela2" style:family="table">
      <style:table-properties style:width="19.606cm" fo:margin-left="-0.942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8.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weight="bold" officeooo:rsid="004c7c58" officeooo:paragraph-rsid="004c7c58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4c7c58" officeooo:paragraph-rsid="005cb63a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4c7c58" officeooo:paragraph-rsid="005cd5c7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4e5f02" officeooo:paragraph-rsid="005d8eb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4fbc79" officeooo:paragraph-rsid="004fbc79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41d8ab" officeooo:paragraph-rsid="005cb63a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534c79" officeooo:paragraph-rsid="005cb63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610804" officeooo:paragraph-rsid="0061080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5f9a6b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612aca" officeooo:paragraph-rsid="005f9a6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599d24" officeooo:paragraph-rsid="005f9a6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c7c58" officeooo:paragraph-rsid="004c7c58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4c7c58" officeooo:paragraph-rsid="005d8ebd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4c7c58" officeooo:paragraph-rsid="005e8aca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bold" officeooo:rsid="004c7c58" officeooo:paragraph-rsid="005cb63a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4e5f02" officeooo:paragraph-rsid="005d8ebd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font-weight="bold" officeooo:rsid="0041d8ab" officeooo:paragraph-rsid="005cd5c7" fo:background-color="#ffffff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font-weight="bold" officeooo:rsid="0041e8a4" officeooo:paragraph-rsid="005cd5c7" fo:background-color="#ffffff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font-weight="bold" officeooo:rsid="005595ea" officeooo:paragraph-rsid="005d8ebd" fo:background-color="#ffffff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fo:background-color="#ffffff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bold" officeooo:rsid="00623a89" officeooo:paragraph-rsid="005f9a6b" fo:background-color="#ffffff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bold" officeooo:rsid="00623a89" officeooo:paragraph-rsid="00614ab5" fo:background-color="#ffffff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rsid="00610804" officeooo:paragraph-rsid="00610804" fo:background-color="#fffff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bold" officeooo:rsid="00647b73" officeooo:paragraph-rsid="005f9a6b" fo:background-color="#fffff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officeooo:rsid="006c61bc" officeooo:paragraph-rsid="005f9a6b" fo:background-color="#ffffff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bold" officeooo:rsid="006cdf9e" officeooo:paragraph-rsid="005f9a6b" fo:background-color="#fffff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1pt" fo:font-weight="bold" officeooo:rsid="006cdf9e" officeooo:paragraph-rsid="00614ab5" fo:background-color="#fffff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1pt" fo:font-weight="bold" officeooo:rsid="006d35c5" officeooo:paragraph-rsid="005f9a6b" fo:background-color="#fffff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bold" officeooo:rsid="006d35c5" officeooo:paragraph-rsid="0061b21b" fo:background-color="#fffff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61b21b" officeooo:paragraph-rsid="0061b21b" fo:background-color="#ffffff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1pt" fo:font-weight="bold" officeooo:rsid="0061b21b" officeooo:paragraph-rsid="0061b21b" fo:background-color="#fffff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1pt" fo:font-weight="bold" officeooo:rsid="00612aca" officeooo:paragraph-rsid="005f9a6b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text-properties officeooo:rsid="001cd827" officeooo:paragraph-rsid="005f9a6b"/>
    </style:style>
    <style:style style:name="P38" style:family="paragraph" style:parent-style-name="Standard">
      <style:text-properties officeooo:paragraph-rsid="005f9a6b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623a89" officeooo:paragraph-rsid="005f9a6b" fo:background-color="#fffff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1pt" fo:font-weight="bold" officeooo:rsid="00649bcd" officeooo:paragraph-rsid="00649bcd" fo:background-color="#ffffff" style:font-size-asian="11pt" style:font-weight-asian="bold" style:font-size-complex="11pt" style:font-weight-complex="bold"/>
    </style:style>
    <style:style style:name="T1" style:family="text">
      <style:text-properties officeooo:rsid="004abbb1"/>
    </style:style>
    <style:style style:name="T2" style:family="text">
      <style:text-properties officeooo:rsid="00610804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4c7c58" fo:background-color="#ffffff" loext:char-shading-value="0"/>
    </style:style>
    <style:style style:name="T5" style:family="text">
      <style:text-properties officeooo:rsid="00534c79" fo:background-color="#ffffff" loext:char-shading-value="0"/>
    </style:style>
    <style:style style:name="T6" style:family="text">
      <style:text-properties officeooo:rsid="005cb63a" fo:background-color="#ffffff" loext:char-shading-value="0"/>
    </style:style>
    <style:style style:name="T7" style:family="text">
      <style:text-properties officeooo:rsid="0053e229" fo:background-color="#ffffff" loext:char-shading-value="0"/>
    </style:style>
    <style:style style:name="T8" style:family="text">
      <style:text-properties officeooo:rsid="006c61bc" fo:background-color="#ffffff" loext:char-shading-value="0"/>
    </style:style>
    <style:style style:name="T9" style:family="text">
      <style:text-properties officeooo:rsid="006103a7" fo:background-color="#ffffff" loext:char-shading-value="0"/>
    </style:style>
    <style:style style:name="T10" style:family="text">
      <style:text-properties officeooo:rsid="00612aca" fo:background-color="#ffffff" loext:char-shading-value="0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officeooo:rsid="006c61bc"/>
    </style:style>
    <style:style style:name="T13" style:family="text">
      <style:text-properties style:font-name="Liberation Serif" officeooo:rsid="0069e3b9"/>
    </style:style>
    <style:style style:name="T14" style:family="text">
      <style:text-properties style:font-name="Liberation Serif" officeooo:rsid="00417680" style:font-name-asian="Segoe UI"/>
    </style:style>
    <style:style style:name="T15" style:family="text">
      <style:text-properties style:font-name="Liberation Serif" officeooo:rsid="004430b8" style:font-name-asian="Segoe UI"/>
    </style:style>
    <style:style style:name="T16" style:family="text">
      <style:text-properties style:font-name="Liberation Serif" officeooo:rsid="00610804" style:font-name-asian="Segoe UI"/>
    </style:style>
    <style:style style:name="T17" style:family="text">
      <style:text-properties style:font-name="Liberation Serif" officeooo:rsid="00614ab5" style:font-name-asian="Segoe UI"/>
    </style:style>
    <style:style style:name="T18" style:family="text">
      <style:text-properties style:font-name="Liberation Serif" officeooo:rsid="0063d857" style:font-name-asian="Segoe UI"/>
    </style:style>
    <style:style style:name="T19" style:family="text">
      <style:text-properties officeooo:rsid="004c7c58"/>
    </style:style>
    <style:style style:name="T20" style:family="text">
      <style:text-properties officeooo:rsid="004fbc79"/>
    </style:style>
    <style:style style:name="T21" style:family="text">
      <style:text-properties officeooo:rsid="00534c79"/>
    </style:style>
    <style:style style:name="T22" style:family="text">
      <style:text-properties officeooo:rsid="0053e229"/>
    </style:style>
    <style:style style:name="T23" style:family="text">
      <style:text-properties officeooo:rsid="005595ea"/>
    </style:style>
    <style:style style:name="T24" style:family="text">
      <style:text-properties officeooo:rsid="005cb63a"/>
    </style:style>
    <style:style style:name="T25" style:family="text">
      <style:text-properties officeooo:rsid="005cd5c7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4e5f02" fo:background-color="transparent" loext:char-shading-value="0"/>
    </style:style>
    <style:style style:name="T28" style:family="text">
      <style:text-properties officeooo:rsid="005d8ebd"/>
    </style:style>
    <style:style style:name="T29" style:family="text">
      <style:text-properties officeooo:rsid="006c61bc"/>
    </style:style>
    <style:style style:name="T30" style:family="text">
      <style:text-properties officeooo:rsid="004430b8" style:font-name-asian="Segoe UI"/>
    </style:style>
    <style:style style:name="T31" style:family="text">
      <style:text-properties officeooo:rsid="00417680" style:font-name-asian="Segoe UI"/>
    </style:style>
    <style:style style:name="T32" style:family="text">
      <style:text-properties officeooo:rsid="00614ab5" style:font-name-asian="Segoe UI"/>
    </style:style>
    <style:style style:name="T33" style:family="text">
      <style:text-properties officeooo:rsid="00584981"/>
    </style:style>
    <style:style style:name="T34" style:family="text">
      <style:text-properties officeooo:rsid="005d6d22"/>
    </style:style>
    <style:style style:name="T35" style:family="text">
      <style:text-properties officeooo:rsid="00652015"/>
    </style:style>
    <style:style style:name="T36" style:family="text">
      <style:text-properties officeooo:rsid="006cdf9e"/>
    </style:style>
    <style:style style:name="T37" style:family="text">
      <style:text-properties officeooo:rsid="00666d93"/>
    </style:style>
    <style:style style:name="T38" style:family="text">
      <style:text-properties officeooo:rsid="0061b21b"/>
    </style:style>
    <style:style style:name="T39" style:family="text">
      <style:text-properties officeooo:rsid="006d35c5"/>
    </style:style>
    <style:style style:name="T40" style:family="text">
      <style:text-properties officeooo:rsid="006393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L<text:span text:style-name="T20">p</text:span></text:p>
          </table:table-cell>
          <table:table-cell table:style-name="Tabela1.B1" office:value-type="string">
            <text:p text:style-name="P3">IMIĘ NAZWISKO-WIEK-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6"><text:span text:style-name="T24">JULIA KULIG</text:span>– LAT <text:span text:style-name="T24">9 </text:span><text:s/>SZKOŁA PODSTAWOWA <text:span text:style-name="T22">NR </text:span><text:span text:style-name="T24">5</text:span><text:span text:style-name="T22"> W NOWYM TARGU</text:span> <text:s text:c="44"/>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17"><text:span text:style-name="T28">IGA KUKULSKA</text:span><text:span text:style-name="T23"> –</text:span> <text:span text:style-name="T28">LAT 8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19"><text:span text:style-name="T24">POLA KOS</text:span> – LAT <text:span text:style-name="T21">8 </text:span>SZKOŁA PODSTAWOWA <text:span text:style-name="T22">NR </text:span><text:span text:style-name="T24">1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10"><text:span text:style-name="T24">ALEKSANDRA SKRABA</text:span><text:span text:style-name="T21">–</text:span><text:span text:style-name="T19"> </text:span>LAT <text:span text:style-name="T24">9 </text:span><text:span text:style-name="T19">SZKOŁA PODSTAWOWA </text:span><text:span text:style-name="T22">NR </text:span><text:span text:style-name="T24">1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11">M<text:span text:style-name="T24">IKOŁAJ POTACZEK</text:span>– LAT <text:span text:style-name="T24">9 </text:span><text:span text:style-name="T19">SZKOŁA PODSTAWOWA </text:span><text:span text:style-name="T22">NR </text:span><text:span text:style-name="T24">1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6"><text:span text:style-name="T24">ALEKSANDER ZYGMUNT </text:span>-LAT <text:span text:style-name="T24">12 </text:span><text:s/>SZKOŁA PODSTAWOWA <text:span text:style-name="T22">NR </text:span><text:span text:style-name="T24">11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B2" office:value-type="string">
            <text:p text:style-name="P10"><text:span text:style-name="T24">KRZYSZTOF KWAK</text:span><text:span text:style-name="T19">- </text:span>LAT <text:span text:style-name="T24">11 </text:span><text:span text:style-name="T19">SZKOŁA PODSTAWOWA </text:span><text:span text:style-name="T22">NR </text:span><text:span text:style-name="T24">2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B2" office:value-type="string">
            <text:p text:style-name="P6"><text:span text:style-name="T24">PATRYCJA PIEKARCZYK </text:span>- LAT <text:span text:style-name="T24">9 </text:span>SZKOŁA PODSTAWOWA <text:span text:style-name="T22">NR </text:span><text:span text:style-name="T24">5 </text:span><text:span text:style-name="T22">W NOWYM TARGU</text:span>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B2" office:value-type="string">
            <text:p text:style-name="P10"><text:span text:style-name="T6">ZUZANNA LIGAS </text:span><text:span text:style-name="T4">-LAT </text:span><text:span text:style-name="T6">13 </text:span><text:span text:style-name="T4">SZKOŁA PODSTAWOWA </text:span><text:span text:style-name="T7">NR </text:span><text:span text:style-name="T6">1</text:span><text:span text:style-name="T7"> W NOWYM TARGU</text:span></text:p>
          </table:table-cell>
        </table:table-row>
        <table:table-row table:style-name="Tabela1.11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6"><text:span text:style-name="T5"><text:s/></text:span><text:span text:style-name="T6">ANNA KEMPYS –</text:span><text:span text:style-name="T3"> LAT </text:span><text:span text:style-name="T6">11 </text:span><text:span text:style-name="T3">SZKOŁA PODSTAWOWA </text:span><text:span text:style-name="T7">NR </text:span><text:span text:style-name="T6">4</text:span><text:span text:style-name="T7"> W NOWYM TARGU</text:span>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5"><text:span text:style-name="T6">NORBERT NYKAZA </text:span><text:span text:style-name="T5"><text:s/></text:span><text:span text:style-name="T3">-LAT </text:span><text:span text:style-name="T6">13 SZKOLA PODSTAWOWA W GRONKOWIE</text:span></text:p>
          </table:table-cell>
        </table:table-row>
        <table:table-row>
          <table:table-cell table:style-name="Tabela1.A2" office:value-type="string">
            <text:p text:style-name="P24">12</text:p>
          </table:table-cell>
          <table:table-cell table:style-name="Tabela1.B2" office:value-type="string">
            <text:p text:style-name="P18"><text:span text:style-name="T24">ZUZANNA KAPEL </text:span>-LAT <text:span text:style-name="T24">10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7"><text:span text:style-name="T25">FRANCISZEK PĘKSA</text:span><text:span text:style-name="T22"> - LAT </text:span><text:span text:style-name="T25">7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B2" office:value-type="string">
            <text:p text:style-name="P7"><text:span text:style-name="T25">SZYMON FATLA</text:span><text:span text:style-name="T22"> </text:span>- LAT <text:span text:style-name="T25">9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7"><text:span text:style-name="T25">WERONIKA NYKAZA </text:span><text:span text:style-name="T22"><text:s/></text:span>- LAT <text:span text:style-name="T25">8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B2" office:value-type="string">
            <text:p text:style-name="P7"><text:span text:style-name="T25">JULIA FALISZEWSKA</text:span><text:span text:style-name="T22"> </text:span>- LAT <text:span text:style-name="T25">12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7"><text:span text:style-name="T25">WOJTEK FLOREK</text:span><text:span text:style-name="T22"> –</text:span> <text:span text:style-name="T25">LAT 5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B2" office:value-type="string">
            <text:p text:style-name="P21"><text:span text:style-name="T25">OLIWIA SZLEMBARSKA</text:span><text:span text:style-name="T22"> </text:span><text:span text:style-name="T19">- LAT </text:span><text:span text:style-name="T25">7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22"><text:span text:style-name="T25">OLA ZAMOJSKA </text:span><text:span text:style-name="T19">-LAT </text:span><text:span text:style-name="T25">9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22"><text:span text:style-name="T25">OLA CZUBERNAT </text:span><text:span text:style-name="T19">- LAT </text:span><text:span text:style-name="T25">9 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5"><text:span text:style-name="T25">HELENA CUDZICH</text:span><text:span text:style-name="T23"> </text:span>-LAT <text:span text:style-name="T25">10 SZKOŁA PODSTAWOWA W PYZÓWCE</text:span>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16"><text:span text:style-name="T25">PIOTR DARŁOWSKI </text:span><text:span text:style-name="T23"><text:s/></text:span>-LAT <text:span text:style-name="T25">12 SZKOŁA PODSTAWOWA W WAKSMUNDZIE</text:span></text:p>
          </table:table-cell>
        </table:table-row>
        <table:table-row>
          <table:table-cell table:style-name="Tabela1.A2" office:value-type="string">
            <text:p text:style-name="P24">23</text:p>
          </table:table-cell>
          <table:table-cell table:style-name="Tabela1.B2" office:value-type="string">
            <text:p text:style-name="P18"><text:span text:style-name="T25">MARIA CZAJKA </text:span><text:span text:style-name="T23"><text:s/></text:span>-LAT <text:span text:style-name="T28">8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17"><text:span text:style-name="T28">ADRIAN WESTRYCH</text:span><text:span text:style-name="T23"> - </text:span>LAT <text:span text:style-name="T28">10 </text:span>SZKOŁA PODSTAWOWA <text:span text:style-name="T22">NR </text:span><text:span text:style-name="T24">1</text:span><text:span text:style-name="T28">1</text:span><text:span text:style-name="T22"> W NOWYM TARGU</text:span></text:p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B2" office:value-type="string">
            <text:p text:style-name="P16"><text:span text:style-name="T28">KATARZYNA SARNIAK</text:span><text:span text:style-name="T23"> </text:span>-LAT <text:span text:style-name="T28">11</text:span> SZKOŁA PODSTAWOWA NR <text:span text:style-name="T28">4</text:span><text:span text:style-name="T23"> </text:span>W NOWYM TARGU</text:p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B2" office:value-type="string">
            <text:p text:style-name="P17"><text:span text:style-name="T28">LARYSA PIĄTEK</text:span><text:span text:style-name="T23">- </text:span>LAT <text:span text:style-name="T28">6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2<text:span text:style-name="T2">7</text:span></text:p>
          </table:table-cell>
          <table:table-cell table:style-name="Tabela1.B2" office:value-type="string">
            <text:p text:style-name="P17"><text:span text:style-name="T28">ALEKSANDRA BIAŁOŃSKA</text:span><text:span text:style-name="T23"> </text:span>-LAT <text:span text:style-name="T28">11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2<text:span text:style-name="T2">8</text:span></text:p>
          </table:table-cell>
          <table:table-cell table:style-name="Tabela1.B2" office:value-type="string">
            <text:p text:style-name="P17"><text:span text:style-name="T28">HANIA ZIENTARA</text:span><text:span text:style-name="T23"> </text:span>-LAT <text:span text:style-name="T28">10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B2" office:value-type="string">
            <text:p text:style-name="P17"><text:span text:style-name="T23">Z</text:span><text:span text:style-name="T28">UZANNA KRAUZOWICZ</text:span><text:span text:style-name="T23"> </text:span>-LAT <text:span text:style-name="T28">8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3<text:span text:style-name="T2">0</text:span></text:p>
          </table:table-cell>
          <table:table-cell table:style-name="Tabela1.B2" office:value-type="string">
            <text:p text:style-name="P23"><text:span text:style-name="T28">ŁUKASZ MILANIAK </text:span>– <text:span text:style-name="T28">LAT 14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1.A2" office:value-type="string">
            <text:p text:style-name="P4">3<text:span text:style-name="T2">1</text:span></text:p>
          </table:table-cell>
          <table:table-cell table:style-name="Tabela1.B2" office:value-type="string">
            <text:p text:style-name="P8"><text:span text:style-name="T28">HANIA HADOWSKA</text:span><text:span text:style-name="T23"> –</text:span> <text:span text:style-name="T28">13 </text:span><text:span text:style-name="T25"><text:s/></text:span><text:span text:style-name="T26">POWIATOWE CENTRUM KULTURY W NOWYM TARGU</text:span></text:p>
          </table:table-cell>
        </table:table-row>
        <table:table-row>
          <table:table-cell table:style-name="Tabela1.A2" office:value-type="string">
            <text:p text:style-name="P9">3<text:span text:style-name="T2">2</text:span></text:p>
          </table:table-cell>
          <table:table-cell table:style-name="Tabela1.B2" office:value-type="string">
            <text:p text:style-name="P20"><text:span text:style-name="T28">ALEKSANDRA MADZIAR</text:span>-LAT <text:span text:style-name="T28">9 </text:span><text:span text:style-name="T25"><text:s/></text:span><text:span text:style-name="T26">POWIATOWE CENTRUM KULTURY W NOWYM TARGU</text:span></text:p>
          </table:table-cell>
        </table:table-row>
      </table:table>
      <text:p text:style-name="P37"/>
      <text:p text:style-name="P37"/>
      <text:p text:style-name="P37"/>
      <text:p text:style-name="P37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27">33</text:p>
          </table:table-cell>
          <table:table-cell table:style-name="Tabela2.B1" office:value-type="string">
            <text:p text:style-name="P13"><text:span text:style-name="T8">LAURA TĘTNOWSKA</text:span><text:span text:style-name="T9"> </text:span><text:span text:style-name="T3">-LAT </text:span><text:span text:style-name="T8">7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4</text:p>
          </table:table-cell>
          <table:table-cell table:style-name="Tabela2.B2" office:value-type="string">
            <text:p text:style-name="P13"><text:span text:style-name="T8">JULIA FIM </text:span><text:span text:style-name="T3">-LAT </text:span><text:span text:style-name="T8">7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5</text:p>
          </table:table-cell>
          <table:table-cell table:style-name="Tabela2.B2" office:value-type="string">
            <text:p text:style-name="P13"><text:span text:style-name="T8">EMILIA SIUTA</text:span><text:span text:style-name="T10"> </text:span><text:span text:style-name="T3">-LAT </text:span><text:span text:style-name="T8">12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6</text:p>
          </table:table-cell>
          <table:table-cell table:style-name="Tabela2.B2" office:value-type="string">
            <text:p text:style-name="P14"><text:span text:style-name="T8">KSENIA SPOSAB</text:span><text:span text:style-name="T3"> - <text:s/>LAT </text:span><text:span text:style-name="T8">10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7</text:p>
          </table:table-cell>
          <table:table-cell table:style-name="Tabela2.B2" office:value-type="string">
            <text:p text:style-name="P15"><text:span text:style-name="T8">PIOTR KRÓL </text:span><text:span text:style-name="T3">-LAT </text:span><text:span text:style-name="T8">7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8</text:p>
          </table:table-cell>
          <table:table-cell table:style-name="Tabela2.B2" office:value-type="string">
            <text:p text:style-name="P15"><text:span text:style-name="T8">OLIWIA BORYS</text:span><text:span text:style-name="T10"> </text:span><text:span text:style-name="T3">-LAT </text:span><text:span text:style-name="T8">10 </text:span><text:span text:style-name="T25"><text:s/></text:span><text:span text:style-name="T27">POWIATOWE CENTRUM KULTURY W NOWYM TARGU</text:span></text:p>
          </table:table-cell>
        </table:table-row>
        <table:table-row>
          <table:table-cell table:style-name="Tabela2.A2" office:value-type="string">
            <text:p text:style-name="P27">39</text:p>
          </table:table-cell>
          <table:table-cell table:style-name="Tabela2.B2" office:value-type="string">
            <text:p text:style-name="P36"><text:span text:style-name="T29">ALEKSANDRA MIKŁUSIAK LAT 12 SZKOŁA NR 1 W LIPNICY WIELKIEJ</text:span> </text:p>
          </table:table-cell>
        </table:table-row>
        <table:table-row>
          <table:table-cell table:style-name="Tabela2.A2" office:value-type="string">
            <text:p text:style-name="P27">40</text:p>
          </table:table-cell>
          <table:table-cell table:style-name="Tabela2.B2" office:value-type="string">
            <text:p text:style-name="P39"><text:span text:style-name="T29">KLEMENS DZATKOWIEC</text:span> – <text:span text:style-name="T29">LAT 11 </text:span><text:span text:style-name="T30">Z</text:span><text:span text:style-name="T32">ESPÓŁ </text:span><text:span text:style-name="T30">P</text:span><text:span text:style-name="T32">LACÓWEK SZKOLNO</text:span><text:span text:style-name="T30">-W</text:span><text:span text:style-name="T32">YCHOWAWCZO</text:span><text:span text:style-name="T30"> O</text:span><text:span text:style-name="T32">PIEKUŃCZYCH</text:span><text:span text:style-name="T30"> </text:span><text:span text:style-name="T32">W NOWYM TARGU</text:span></text:p>
          </table:table-cell>
        </table:table-row>
        <table:table-row>
          <table:table-cell table:style-name="Tabela2.A2" office:value-type="string">
            <text:p text:style-name="P27">41</text:p>
          </table:table-cell>
          <table:table-cell table:style-name="Tabela2.B2" office:value-type="string">
            <text:p text:style-name="P39"><text:span text:style-name="T29">ALEKSANDRA GŁODEK - LAT 5 </text:span><text:span text:style-name="T31">P</text:span><text:span text:style-name="T32">RZEDSZKOLE NR </text:span><text:span text:style-name="T31"><text:s/>2 w ZSP </text:span><text:span text:style-name="T32">NR 1 W NOWYM TARGU</text:span></text:p>
          </table:table-cell>
        </table:table-row>
        <table:table-row>
          <table:table-cell table:style-name="Tabela2.A2" office:value-type="string">
            <text:p text:style-name="P27">42</text:p>
          </table:table-cell>
          <table:table-cell table:style-name="Tabela2.B2" office:value-type="string">
            <text:p text:style-name="P26"><text:span text:style-name="T12">KLARA KWIATKOWSKA</text:span><text:span text:style-name="T11"> – LA</text:span><text:span text:style-name="T13">T </text:span><text:span text:style-name="T12">5 </text:span><text:span text:style-name="T14">P</text:span><text:span text:style-name="T17">RZEDSZKOLE NR </text:span><text:span text:style-name="T14"><text:s/>2 w ZSP </text:span><text:span text:style-name="T17">NR 1 W NOWYM TARGU</text:span></text:p>
          </table:table-cell>
        </table:table-row>
        <table:table-row>
          <table:table-cell table:style-name="Tabela2.A2" office:value-type="string">
            <text:p text:style-name="P27">43</text:p>
          </table:table-cell>
          <table:table-cell table:style-name="Tabela2.B2" office:value-type="string">
            <text:p text:style-name="P26"><text:span text:style-name="T29">ALICJA KOBYLAK</text:span>– LAT <text:span text:style-name="T29">6 </text:span><text:span text:style-name="T14">P</text:span><text:span text:style-name="T17">RZEDSZKOLE NR </text:span><text:span text:style-name="T14"><text:s/>2 w ZSP </text:span><text:span text:style-name="T17">NR 1 W NOWYM TARGU</text:span></text:p>
          </table:table-cell>
        </table:table-row>
        <table:table-row>
          <table:table-cell table:style-name="Tabela2.A2" office:value-type="string">
            <text:p text:style-name="P27">44</text:p>
          </table:table-cell>
          <table:table-cell table:style-name="Tabela2.B2" office:value-type="string">
            <text:p text:style-name="P25"><text:span text:style-name="T29">ANITA STOCH - MICHNA</text:span> – LAT <text:span text:style-name="T29">9 SZKOŁA W NOWEM BYSTREM</text:span></text:p>
          </table:table-cell>
        </table:table-row>
        <table:table-row>
          <table:table-cell table:style-name="Tabela2.A2" office:value-type="string">
            <text:p text:style-name="P27">45</text:p>
          </table:table-cell>
          <table:table-cell table:style-name="Tabela2.B2" office:value-type="string">
            <text:p text:style-name="P28"><text:span text:style-name="T29">TADEUSZ CYRWUS - ZAJĄC</text:span>– LAT <text:span text:style-name="T29">11 S</text:span><text:span text:style-name="T33">ZKOŁA PODST</text:span><text:span text:style-name="T34">AWOWA NR </text:span><text:span text:style-name="T35">11</text:span><text:span text:style-name="T34"> W NOWYM TARGU</text:span></text:p>
          </table:table-cell>
        </table:table-row>
        <table:table-row>
          <table:table-cell table:style-name="Tabela2.A2" office:value-type="string">
            <text:p text:style-name="P27">46</text:p>
          </table:table-cell>
          <table:table-cell table:style-name="Tabela2.B2" office:value-type="string">
            <text:p text:style-name="P29">ZUZANNA KRUCZEK - <text:s/>LAT 9 SZKOŁA PODSTAWOWA W PYZÓWCE</text:p>
          </table:table-cell>
        </table:table-row>
        <table:table-row>
          <table:table-cell table:style-name="Tabela2.A2" office:value-type="string">
            <text:p text:style-name="P27">47</text:p>
          </table:table-cell>
          <table:table-cell table:style-name="Tabela2.B2" office:value-type="string">
            <text:p text:style-name="P30">ZUZANNA MYŚLIWIEC – LAT 8 SZKOŁA PODSTAWOWA W WAKSMUNDZIE</text:p>
          </table:table-cell>
        </table:table-row>
        <table:table-row>
          <table:table-cell table:style-name="Tabela2.A2" office:value-type="string">
            <text:p text:style-name="P27">48</text:p>
          </table:table-cell>
          <table:table-cell table:style-name="Tabela2.B2" office:value-type="string">
            <text:p text:style-name="P30">FRANCISZEK KOWALCZYK – LAT 11 SZKOŁA PODSTAWOWA W MANIOWACH</text:p>
          </table:table-cell>
        </table:table-row>
        <table:table-row>
          <table:table-cell table:style-name="Tabela2.A2" office:value-type="string">
            <text:p text:style-name="P27">49</text:p>
          </table:table-cell>
          <table:table-cell table:style-name="Tabela2.B2" office:value-type="string">
            <text:p text:style-name="P30">JULIA JANCZAK – LAT 13 SZKOŁA PODSTAWOWA W MANIOWACH</text:p>
          </table:table-cell>
        </table:table-row>
        <table:table-row>
          <table:table-cell table:style-name="Tabela2.A2" office:value-type="string">
            <text:p text:style-name="P27">50</text:p>
          </table:table-cell>
          <table:table-cell table:style-name="Tabela2.B2" office:value-type="string">
            <text:p text:style-name="P30">ZUZANNA MIROWSKA – LAT 10 SZKOŁA PODSTAWOWA W HARKABUZIE</text:p>
          </table:table-cell>
        </table:table-row>
        <table:table-row>
          <table:table-cell table:style-name="Tabela2.A2" office:value-type="string">
            <text:p text:style-name="P27">51</text:p>
          </table:table-cell>
          <table:table-cell table:style-name="Tabela2.B2" office:value-type="string">
            <text:p text:style-name="P30">NIKOLA ŁABUDA – LAT 12 SZKOŁA PODSTAWOWA W HARKABUZIE</text:p>
          </table:table-cell>
        </table:table-row>
        <table:table-row>
          <table:table-cell table:style-name="Tabela2.A2" office:value-type="string">
            <text:p text:style-name="P27">52</text:p>
          </table:table-cell>
          <table:table-cell table:style-name="Tabela2.B2" office:value-type="string">
            <text:p text:style-name="P30">EMIL ŚMIECH – LAT 8 SZKOŁA PODSTAWOWA W HARKABUZIE</text:p>
          </table:table-cell>
        </table:table-row>
        <table:table-row>
          <table:table-cell table:style-name="Tabela2.A2" office:value-type="string">
            <text:p text:style-name="P27">53</text:p>
          </table:table-cell>
          <table:table-cell table:style-name="Tabela2.B2" office:value-type="string">
            <text:p text:style-name="P30">JULIA MYRDA – LAT 9 <text:span text:style-name="T33">SZKOŁA PODSTAWOWA </text:span><text:span text:style-name="T35">NR </text:span>4<text:span text:style-name="T33"> W </text:span><text:span text:style-name="T34">NOW</text:span><text:span text:style-name="T35">YM TARGU</text:span></text:p>
          </table:table-cell>
        </table:table-row>
        <table:table-row>
          <table:table-cell table:style-name="Tabela2.A2" office:value-type="string">
            <text:p text:style-name="P27">54</text:p>
          </table:table-cell>
          <table:table-cell table:style-name="Tabela2.B2" office:value-type="string">
            <text:p text:style-name="P30">MAGDALENA WATYCHOWICZ – LAT 7 <text:span text:style-name="T33">SZKOŁA PODSTAWOWA </text:span><text:span text:style-name="T35">NR </text:span>4<text:span text:style-name="T33"> W </text:span><text:span text:style-name="T34">NOW</text:span><text:span text:style-name="T35">YM TARGU</text:span></text:p>
          </table:table-cell>
        </table:table-row>
        <table:table-row>
          <table:table-cell table:style-name="Tabela2.A2" office:value-type="string">
            <text:p text:style-name="P27">55</text:p>
          </table:table-cell>
          <table:table-cell table:style-name="Tabela2.B2" office:value-type="string">
            <text:p text:style-name="P30">ANTONINA FUDALEWICZ – LAT 7 <text:span text:style-name="T33">SZK</text:span>OŁA PODSTAWOWA <text:span text:style-name="T40">NR 4 W NOWYM TARGU</text:span></text:p>
          </table:table-cell>
        </table:table-row>
        <table:table-row>
          <table:table-cell table:style-name="Tabela2.A2" office:value-type="string">
            <text:p text:style-name="P27">56</text:p>
          </table:table-cell>
          <table:table-cell table:style-name="Tabela2.B2" office:value-type="string">
            <text:p text:style-name="P30">ALEKSANDRA GAWRON – LAT 7 <text:span text:style-name="T33">SZK</text:span>OŁA PODSTAWOWA W SKRZYPNEM</text:p>
          </table:table-cell>
        </table:table-row>
        <table:table-row>
          <table:table-cell table:style-name="Tabela2.A2" office:value-type="string">
            <text:p text:style-name="P27">57</text:p>
          </table:table-cell>
          <table:table-cell table:style-name="Tabela2.B2" office:value-type="string">
            <text:p text:style-name="P30">JAKUB MAGDZIAK – LAT 9 <text:span text:style-name="T33">SZK</text:span>OŁA PODSTAWOWA W <text:span text:style-name="T40">SKRZYPNEM</text:span></text:p>
          </table:table-cell>
        </table:table-row>
        <table:table-row>
          <table:table-cell table:style-name="Tabela2.A2" office:value-type="string">
            <text:p text:style-name="P27">58</text:p>
          </table:table-cell>
          <table:table-cell table:style-name="Tabela2.B2" office:value-type="string">
            <text:p text:style-name="P31">PATRYCJA SOBCZAK – LAT 12 <text:span text:style-name="T18">SZKOŁA PODSTAWOWA W ODROWĄŻU</text:span></text:p>
          </table:table-cell>
        </table:table-row>
        <table:table-row>
          <table:table-cell table:style-name="Tabela2.A2" office:value-type="string">
            <text:p text:style-name="P27">59</text:p>
          </table:table-cell>
          <table:table-cell table:style-name="Tabela2.B2" office:value-type="string">
            <text:p text:style-name="P31">MARCIN TUKAJ – LAT 15 <text:span text:style-name="T15">Z</text:span><text:span text:style-name="T17">ESPÓŁ </text:span><text:span text:style-name="T15">P</text:span><text:span text:style-name="T17">LACÓWEK SZKOLNO</text:span><text:span text:style-name="T15">-W</text:span><text:span text:style-name="T17">YCHOWAWCZO</text:span><text:span text:style-name="T15"> O</text:span><text:span text:style-name="T17">PIEKUŃCZYCH <text:s text:c="9"/></text:span><text:span text:style-name="T15"><text:s/></text:span><text:span text:style-name="T17">W NOWYM TARGU</text:span></text:p>
          </table:table-cell>
        </table:table-row>
        <table:table-row>
          <table:table-cell table:style-name="Tabela2.A2" office:value-type="string">
            <text:p text:style-name="P27">60</text:p>
          </table:table-cell>
          <table:table-cell table:style-name="Tabela2.B2" office:value-type="string">
            <text:p text:style-name="P30">MARCIN ŁOJEK – LAT 20 <text:s/><text:span text:style-name="T15">Z</text:span><text:span text:style-name="T16">ESPÓŁ</text:span><text:span text:style-name="T15"> P</text:span><text:span text:style-name="T16">LACÓWEK</text:span><text:span text:style-name="T15"> S</text:span><text:span text:style-name="T16">ZKOLNO</text:span><text:span text:style-name="T15">-W</text:span><text:span text:style-name="T16">YCHOWAWCZO</text:span><text:span text:style-name="T15"> O</text:span><text:span text:style-name="T16">PIEKUŃCZYCH</text:span><text:span text:style-name="T15"> <text:s text:c="11"/></text:span><text:span text:style-name="T16">W NOWYM TARGU</text:span></text:p>
          </table:table-cell>
        </table:table-row>
        <table:table-row>
          <table:table-cell table:style-name="Tabela2.A2" office:value-type="string">
            <text:p text:style-name="P27">61</text:p>
          </table:table-cell>
          <table:table-cell table:style-name="Tabela2.B2" office:value-type="string">
            <text:p text:style-name="P31">EWA PYCIAK – LAT 20 <text:span text:style-name="T15">Z</text:span><text:span text:style-name="T17">ESPÓŁ </text:span><text:span text:style-name="T15">P</text:span><text:span text:style-name="T17">LACÓWEK SZKOLNO</text:span><text:span text:style-name="T15">-W</text:span><text:span text:style-name="T17">YCHOWAWCZO</text:span><text:span text:style-name="T15"> O</text:span><text:span text:style-name="T17">PIEKUŃCZYCH</text:span><text:span text:style-name="T15"> <text:s text:c="18"/></text:span><text:span text:style-name="T17">W NOWYM TARGU</text:span></text:p>
          </table:table-cell>
        </table:table-row>
        <table:table-row>
          <table:table-cell table:style-name="Tabela2.A2" office:value-type="string">
            <text:p text:style-name="P27">62</text:p>
          </table:table-cell>
          <table:table-cell table:style-name="Tabela2.B2" office:value-type="string">
            <text:p text:style-name="P31">PIOTR STRAMA – LAT 20 <text:span text:style-name="T15">Z</text:span><text:span text:style-name="T17">ESPÓŁ </text:span><text:span text:style-name="T15">P</text:span><text:span text:style-name="T17">LACÓWEK SZKOLNO</text:span><text:span text:style-name="T15">-W</text:span><text:span text:style-name="T17">YCHOWAWCZO</text:span><text:span text:style-name="T15"> O</text:span><text:span text:style-name="T17">PIEKUŃCZYCH</text:span><text:span text:style-name="T15"> <text:s text:c="5"/></text:span><text:span text:style-name="T17">W NOWYM TARGU</text:span></text:p>
          </table:table-cell>
        </table:table-row>
        <table:table-row>
          <table:table-cell table:style-name="Tabela2.A2" office:value-type="string">
            <text:p text:style-name="P27">63</text:p>
          </table:table-cell>
          <table:table-cell table:style-name="Tabela2.B2" office:value-type="string">
            <text:p text:style-name="P30">ALEKSANDER CHMIELAK – LAT 12 <text:span text:style-name="T33">SZK</text:span>OŁA PODSTAWOWA W KNUROWIE</text:p>
          </table:table-cell>
        </table:table-row>
        <table:table-row>
          <table:table-cell table:style-name="Tabela2.A2" office:value-type="string">
            <text:p text:style-name="P27">64</text:p>
          </table:table-cell>
          <table:table-cell table:style-name="Tabela2.B2" office:value-type="string">
            <text:p text:style-name="P30">NIKOLA KOWALCZYK – LAT 12 <text:span text:style-name="T33">SZK</text:span>OŁA PODSTAWOWA W BORZE</text:p>
          </table:table-cell>
        </table:table-row>
        <text:soft-page-break/>
        <table:table-row>
          <table:table-cell table:style-name="Tabela2.A2" office:value-type="string">
            <text:p text:style-name="P27">65</text:p>
          </table:table-cell>
          <table:table-cell table:style-name="Tabela2.B2" office:value-type="string">
            <text:p text:style-name="P32">KAROLINA MĄKA – LAT 12 <text:span text:style-name="T33">SZK</text:span><text:span text:style-name="T36">OŁA PODSTAWOWA W BORZE</text:span></text:p>
          </table:table-cell>
        </table:table-row>
        <table:table-row>
          <table:table-cell table:style-name="Tabela2.A2" office:value-type="string">
            <text:p text:style-name="P27">66</text:p>
          </table:table-cell>
          <table:table-cell table:style-name="Tabela2.B2" office:value-type="string">
            <text:p text:style-name="P32">HANIA CYRWUS – LAT 10 <text:span text:style-name="T33">SZK</text:span><text:span text:style-name="T36">OŁA PODSTAWOWA W </text:span>SZLEMBARKU</text:p>
          </table:table-cell>
        </table:table-row>
        <table:table-row>
          <table:table-cell table:style-name="Tabela2.A2" office:value-type="string">
            <text:p text:style-name="P27">67</text:p>
          </table:table-cell>
          <table:table-cell table:style-name="Tabela2.B2" office:value-type="string">
            <text:p text:style-name="P32">MIKOŁAJ HANDAK – LAT 11 <text:span text:style-name="T37"><text:s/></text:span><text:span text:style-name="T33">SZKOŁA PODSTAWOWA </text:span><text:span text:style-name="T35">NR </text:span>4 <text:span text:style-name="T33">W </text:span><text:span text:style-name="T34">NOW</text:span><text:span text:style-name="T35">YM TARGU</text:span></text:p>
          </table:table-cell>
        </table:table-row>
        <table:table-row>
          <table:table-cell table:style-name="Tabela2.A2" office:value-type="string">
            <text:p text:style-name="P27">68</text:p>
          </table:table-cell>
          <table:table-cell table:style-name="Tabela2.B2" office:value-type="string">
            <text:p text:style-name="P32">MARIA RUSINOWICZ – LAT 8 <text:span text:style-name="T33">POWIATOWE CENTRUM KULTURY W NOWYM TARGU</text:span></text:p>
          </table:table-cell>
        </table:table-row>
        <table:table-row>
          <table:table-cell table:style-name="Tabela2.A2" office:value-type="string">
            <text:p text:style-name="P34">69</text:p>
          </table:table-cell>
          <table:table-cell table:style-name="Tabela2.B2" office:value-type="string">
            <text:p text:style-name="P40">NATALIA CHOCHOROWSKA LAT 13 <text:span text:style-name="T33">POWIATOWE CENTRUM KULTURY W NOWYM TARGU</text:span></text:p>
          </table:table-cell>
        </table:table-row>
        <table:table-row>
          <table:table-cell table:style-name="Tabela2.A2" office:value-type="string">
            <text:p text:style-name="P34">70</text:p>
          </table:table-cell>
          <table:table-cell table:style-name="Tabela2.B2" office:value-type="string">
            <text:p text:style-name="P35">NORBERT NYKAZA – LAT 13 <text:span text:style-name="T33">POWIATOWE CENTRUM KULTURY W NOWYM TARGU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MT1" style:family="text">
      <style:text-properties officeooo:rsid="004abbb1"/>
    </style:style>
    <style:style style:name="MT2" style:family="text">
      <style:text-properties officeooo:rsid="006108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WIATOWY KONKURS PLASTYCZNY <text:s text:c="246"/>„<text:span text:style-name="MT1">BOŻE NARODZENIE I TRADYCJE W MOIM DOMU”</text:span></text:p>
        <text:p text:style-name="MP2">-WYRÓŻNIENI<text:span text:style-name="MT2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7M14S</meta:editing-duration>
    <meta:editing-cycles>59</meta:editing-cycles>
    <meta:generator>LibreOffice/24.2.0.3$Windows_X86_64 LibreOffice_project/da48488a73ddd66ea24cf16bbc4f7b9c08e9bea1</meta:generator>
    <meta:print-date>2023-12-01T09:33:25.910000000</meta:print-date>
    <dc:date>2026-01-07T09:33:40.999000000</dc:date>
    <meta:document-statistic meta:table-count="2" meta:image-count="0" meta:object-count="0" meta:page-count="3" meta:paragraph-count="144" meta:word-count="794" meta:character-count="4883" meta:non-whitespace-character-count="3835"/>
  </office:meta>
</office:document-meta>
</file>