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rsid="00075c76" officeooo:paragraph-rsid="00075c76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 officeooo:rsid="00075c76" officeooo:paragraph-rsid="00075c76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officeooo:rsid="000931f7" officeooo:paragraph-rsid="000931f7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75c76" officeooo:paragraph-rsid="00075c76" style:font-size-asian="14pt" style:font-weight-asian="bold" style:font-size-complex="14pt" style:font-weight-complex="bold"/>
    </style:style>
    <style:style style:name="T1" style:family="text">
      <style:text-properties officeooo:rsid="000931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 MINUTOWY POWIATOWYCH DRUŻYNOWYCH</text:p>
      <text:p text:style-name="P4">BIEGÓW PRZEŁAJOWYCH PID,PJMS,PLMS.</text:p>
      <text:p text:style-name="P1"/>
      <text:p text:style-name="P2">Godzina 8.30-9.45-odbiór numerów startowych,kart zawodniczych,rekonesans tras biegowych.</text:p>
      <text:p text:style-name="P2"><text:s text:c="15"/>10.00-start dziewcz<text:span text:style-name="T1">ą</text:span>t PID- grupa młodsza dyst.800m.</text:p>
      <text:p text:style-name="P2"><text:s text:c="15"/>10.15-start dziewcząt PID- <text:s/>grupa starsza dyst.800m.</text:p>
      <text:p text:style-name="P2"><text:s text:c="15"/>10.30-start chłopców PID- grupa młodsza dyst.1000m.</text:p>
      <text:p text:style-name="P2"><text:s text:c="15"/>10.45-start chłopc<text:span text:style-name="T1">ó</text:span>w PID-grupa starsza dyst.1000m</text:p>
      <text:p text:style-name="P2"/>
      <text:p text:style-name="P2">Około 20 minut po zakończeniu biegów PID wręczenie dyplomów,medali i pucharów.</text:p>
      <text:p text:style-name="P2"/>
      <text:p text:style-name="P3">Godzina 11.45-start dziewcząt PIMS dyst.1000m.</text:p>
      <text:p text:style-name="P3"><text:s text:c="15"/>12.00-start chłopców PIMS dyst.1500m.</text:p>
      <text:p text:style-name="P3"><text:s text:c="15"/>12.20-start dziewcząt PLMS dyst.1000m.</text:p>
      <text:p text:style-name="P3"><text:s text:c="15"/>12.40-start chłopców PLMS dyst.1500m.</text:p>
      <text:p text:style-name="P3"/>
      <text:p text:style-name="P3"/>
      <text:p text:style-name="P3">Około 20 minut po zakończeniu biegów w grupie PLMS podsumowanie zawodów w PIMS i PLM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08:55:11.571000000</meta:creation-date>
    <dc:date>2017-09-25T09:14:37.635000000</dc:date>
    <meta:editing-duration>PT8M26S</meta:editing-duration>
    <meta:editing-cycles>1</meta:editing-cycles>
    <meta:document-statistic meta:table-count="0" meta:image-count="0" meta:object-count="0" meta:page-count="1" meta:paragraph-count="13" meta:word-count="80" meta:character-count="792" meta:non-whitespace-character-count="619"/>
    <meta:generator>LibreOffice/5.2.3.3$Windows_x86 LibreOffice_project/d54a8868f08a7b39642414cf2c8ef2f228f780cf</meta:generator>
  </office:meta>
</office:document-meta>
</file>