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.27cm"/>
          <style:tab-stop style:position="14.605cm"/>
        </style:tab-stops>
      </style:paragraph-properties>
    </style:style>
    <style:style style:name="P3" style:family="paragraph" style:parent-style-name="Standard">
      <style:paragraph-properties fo:margin-left="0.635cm" fo:margin-right="0cm" fo:text-indent="0cm" style:auto-text-indent="false"/>
    </style:style>
    <style:style style:name="P4" style:family="paragraph" style:parent-style-name="Standard">
      <style:paragraph-properties fo:margin-left="1.887cm" fo:margin-right="0cm" fo:text-indent="0cm" style:auto-text-indent="false"/>
    </style:style>
    <style:style style:name="P5" style:family="paragraph" style:parent-style-name="Standard">
      <style:paragraph-properties fo:margin-left="1.588cm" fo:margin-right="0cm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635cm" style:type="center"/>
          <style:tab-stop style:position="1.27cm"/>
        </style:tab-stops>
      </style:paragraph-properties>
      <style:text-properties fo:font-size="18pt" style:font-size-asian="18pt" style:font-size-complex="18pt"/>
    </style:style>
    <style:style style:name="P7" style:family="paragraph" style:parent-style-name="Standard" style:list-style-name="WW8Num7"/>
    <style:style style:name="P8" style:family="paragraph" style:parent-style-name="Standard">
      <style:paragraph-properties>
        <style:tab-stops>
          <style:tab-stop style:position="1.27cm"/>
          <style:tab-stop style:position="14.605cm"/>
        </style:tab-stops>
      </style:paragraph-properties>
      <style:text-properties officeooo:rsid="001c2e04" officeooo:paragraph-rsid="001c2e04"/>
    </style:style>
    <style:style style:name="P9" style:family="paragraph" style:parent-style-name="Standard" style:list-style-name="WW8Num10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0" style:family="paragraph" style:parent-style-name="Standard" style:list-style-name="WW8Num7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1" style:family="paragraph" style:parent-style-name="Standard" style:list-style-name="WW8Num3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2" style:family="paragraph" style:parent-style-name="Standard" style:list-style-name="WW8Num3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1c2e04"/>
    </style:style>
    <style:style style:name="P13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4" style:family="paragraph" style:parent-style-name="Standard" style:list-style-name="WW8Num8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rsid="001c2e04" officeooo:paragraph-rsid="001c2e04"/>
    </style:style>
    <style:style style:name="P15" style:family="paragraph" style:parent-style-name="Standard" style:list-style-name="WW8Num7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rsid="001c2e04" officeooo:paragraph-rsid="001c2e04"/>
    </style:style>
    <style:style style:name="T1" style:family="text">
      <style:text-properties officeooo:rsid="001c2e0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omunikat nr <text:span text:style-name="T1">32</text:span></text:p>
      <text:p text:style-name="P1">z zawodów sportowych organizowanych przez </text:p>
      <text:p text:style-name="P1">Powiatowe Centrum Kultury w Nowym Targu</text:p>
      <text:p text:style-name="Standard"/>
      <text:p text:style-name="Standard"/>
      <text:list xml:id="list6732438828832205473" text:style-name="WW8Num10">
        <text:list-item>
          <text:p text:style-name="P9">Nazwa zawodów: <text:s/>Igrzyska Ośrodka Sportowego Nowy Targ w <text:span text:style-name="T1">czwóbój LA</text:span> chłopców <text:s text:c="82"/></text:p>
        </text:list-item>
        <text:list-item>
          <text:p text:style-name="P9">Termin i miejsce: <text:span text:style-name="T1">10.05.17 Nowy Targ</text:span></text:p>
        </text:list-item>
        <text:list-item>
          <text:p text:style-name="P9">Uczestnicy:</text:p>
        </text:list-item>
      </text:list>
      <text:p text:style-name="Standard"/>
      <text:p text:style-name="Standard">a <text:span text:style-name="T1">SP SK Stare Bystre</text:span></text:p>
      <text:p text:style-name="Standard">b SP <text:span text:style-name="T1">SK Czerwienne</text:span></text:p>
      <text:p text:style-name="Standard">c SP <text:span text:style-name="T1">Ciche 2 JP II</text:span> </text:p>
      <text:p text:style-name="Standard">d SP Ostrowsko</text:p>
      <text:p text:style-name="Standard"/>
      <text:p text:style-name="Standard">e SP <text:span text:style-name="T1">Nr 5 Nowy Targ</text:span></text:p>
      <text:p text:style-name="Standard">f SP <text:span text:style-name="T1">Nr 11 Nowy Targ</text:span> </text:p>
      <text:p text:style-name="Standard"/>
      <text:list xml:id="list6793724322515491897" text:style-name="WW8Num8">
        <text:list-item>
          <text:p text:style-name="P14">Klasyfikacja Indywidualna:</text:p>
        </text:list-item>
      </text:list>
      <text:p text:style-name="Standard"/>
      <text:p text:style-name="P8">1. Pieprzak Kacper</text:p>
      <text:p text:style-name="P8">2. Chorąży Maciej</text:p>
      <text:p text:style-name="P8">3. Talarek Jędrzej</text:p>
      <text:p text:style-name="P8">4. Leja Filip</text:p>
      <text:p text:style-name="P8">5. Bafia Filip</text:p>
      <text:p text:style-name="P8">6. Styrczula Damian</text:p>
      <text:p text:style-name="P2"/>
      <text:p text:style-name="P2"><text:s text:c="6"/>Klasyfikacja końcowa:</text:p>
      <text:p text:style-name="P3"/>
      <text:list xml:id="list796727715579949231" text:style-name="WW8Num7">
        <text:list-item>
          <text:p text:style-name="P7">miejsce <text:s/><text:span text:style-name="T1">SP Nr 5 Nowy Targ</text:span></text:p>
        </text:list-item>
        <text:list-item>
          <text:p text:style-name="P7">miejsce <text:s/><text:span text:style-name="T1">SP SK Czerwienne</text:span></text:p>
        </text:list-item>
        <text:list-item>
          <text:p text:style-name="P7">miejsce <text:s/>SP <text:span text:style-name="T1">Nr 11 Nowy Targ</text:span> </text:p>
        </text:list-item>
      </text:list>
      <text:p text:style-name="P4"/>
      <text:list xml:id="list85815894645811" text:continue-numbering="true" text:style-name="WW8Num7">
        <text:list-item>
          <text:list>
            <text:list-item>
              <text:p text:style-name="P10">Skład zwycięskiego zespołu:</text:p>
            </text:list-item>
            <text:list-item>
              <text:p text:style-name="P15">Chorąży Maciej</text:p>
            </text:list-item>
            <text:list-item>
              <text:p text:style-name="P15">Jarkiewicz Szymon</text:p>
            </text:list-item>
            <text:list-item>
              <text:p text:style-name="P15">Malinowski Marcus</text:p>
            </text:list-item>
            <text:list-item>
              <text:p text:style-name="P15">Pieprzak Kacper</text:p>
            </text:list-item>
            <text:list-item>
              <text:p text:style-name="P15">Rozmus Filip</text:p>
            </text:list-item>
            <text:list-item>
              <text:p text:style-name="P15">Talarek Jędrzej</text:p>
            </text:list-item>
          </text:list>
        </text:list-item>
      </text:list>
      <text:p text:style-name="P5"/>
      <text:p text:style-name="P5"/>
      <text:list xml:id="list6098826012821433177" text:style-name="WW8Num3">
        <text:list-item>
          <text:list>
            <text:list-item>
              <text:p text:style-name="P12">Opiekun zwycięskiego zespołu: <text:span text:style-name="T1">Elżbieta Pohrebny</text:span></text:p>
            </text:list-item>
            <text:list-item>
              <text:p text:style-name="P12"><text:span text:style-name="T1">Najlepszy zawodnik zawodów: Pieprzak Kacper</text:span> </text:p>
            </text:list-item>
            <text:list-item>
              <text:p text:style-name="P11">Drużyny, które uzyskały awans: <text:s/><text:span text:style-name="T1">SP Nr 5 Nowy Targ, SP SK Czerwienne</text:span> <text:s text:c="2"/>zakwalifikowały się do zawodów powiatowych, które odbędą się w dniu <text:span text:style-name="T1">12.05.17</text:span> w <text:span text:style-name="T1">Nowym Targu</text:span>. <text:s/></text:p>
            </text:list-item>
          </text:list>
        </text:list-item>
      </text:list>
      <text:p text:style-name="Standard"/>
      <text:list xml:id="list85816765022916" text:continue-numbering="true" text:style-name="WW8Num3">
        <text:list-item>
          <text:list>
            <text:list-item>
              <text:p text:style-name="P13">Sędzia główny: Adam Dudek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Domyślna_20_czcionka_20_akapitu" style:display-name="Domyślna czcionka akapitu" style:family="text"/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fo:font-size="12pt" style:font-size-asian="12pt" style:font-size-complex="12pt"/>
    </style:style>
    <style:style style:name="WW8Num8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7z0" style:family="text"/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3z0" style:family="text"/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  <style:text-properties style:font-name="Symbol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427cm" fo:text-indent="-0.318cm" fo:margin-left="4.42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23S</meta:editing-duration>
    <meta:editing-cycles>3</meta:editing-cycles>
    <meta:generator>LibreOffice/5.2.3.3$Windows_x86 LibreOffice_project/d54a8868f08a7b39642414cf2c8ef2f228f780cf</meta:generator>
    <dc:date>2017-05-12T08:58:14.513000000</dc:date>
    <meta:document-statistic meta:table-count="0" meta:image-count="0" meta:object-count="0" meta:page-count="1" meta:paragraph-count="34" meta:word-count="173" meta:character-count="1061" meta:non-whitespace-character-count="836"/>
    <meta:user-defined meta:name="Info 1"/>
    <meta:user-defined meta:name="Info 2"/>
    <meta:user-defined meta:name="Info 3"/>
    <meta:user-defined meta:name="Info 4"/>
  </office:meta>
</office:document-meta>
</file>