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line-height="115%"/>
      <style:text-properties fo:font-size="14pt" officeooo:rsid="00148be9" officeooo:paragraph-rsid="00148be9" style:font-size-asian="14pt" style:font-size-complex="14pt"/>
    </style:style>
    <style:style style:name="P4" style:family="paragraph" style:parent-style-name="Standard">
      <style:paragraph-properties fo:line-height="115%"/>
      <style:text-properties fo:font-size="14pt" officeooo:rsid="00148be9" officeooo:paragraph-rsid="00166800" style:font-size-asian="14pt" style:font-size-complex="14pt"/>
    </style:style>
    <style:style style:name="P5" style:family="paragraph" style:parent-style-name="Standard">
      <style:text-properties style:font-name="Times New Roman" fo:font-size="12pt" officeooo:rsid="00148be9" officeooo:paragraph-rsid="00148be9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48be9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fo:language="pl" fo:country="PL" officeooo:rsid="00166800" officeooo:paragraph-rsid="00166800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Times New Roman" fo:font-size="14pt" officeooo:rsid="00148be9" officeooo:paragraph-rsid="00148be9" style:font-size-asian="14pt" style:font-size-complex="14pt"/>
    </style:style>
    <style:style style:name="P9" style:family="paragraph" style:parent-style-name="Standard">
      <style:paragraph-properties fo:line-height="115%"/>
      <style:text-properties style:font-name="Times New Roman" fo:font-size="14pt" officeooo:rsid="00166800" officeooo:paragraph-rsid="00166800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pl" fo:country="PL" officeooo:rsid="0016897d" officeooo:paragraph-rsid="0016897d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language="pl" fo:country="PL" officeooo:rsid="00148be9" officeooo:paragraph-rsid="00148be9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6pt" fo:language="pl" fo:country="PL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fo:language="pl" fo:country="PL" officeooo:rsid="00166800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66800"/>
    </style:style>
    <style:style style:name="T3" style:family="text">
      <style:text-properties officeooo:rsid="0016897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OMUNIKAT</text:p>
      <text:p text:style-name="P11"/>
      <text:p text:style-name="P11"/>
      <text:p text:style-name="P12"><text:span text:style-name="T3">Dotyczy: Gimnazjady Ośrodka Sportowego Nowy Targ w piłce ręcznej dziewcząt.</text:span></text:p>
      <text:p text:style-name="P13"/>
      <text:p text:style-name="P10">ZMIANA TERMINU z 06.03.2017r. na <text:span text:style-name="T4">13.03.2017r.</text:span> Szkoła Podstawowa nr 6 w Nowym Targu godzina 9:00</text:p>
      <text:p text:style-name="P7"/>
      <text:p text:style-name="P7"/>
      <text:p text:style-name="P7"/>
      <text:p text:style-name="P7"><text:tab/><text:tab/><text:tab/><text:tab/><text:tab/><text:tab/> <text:s text:c="8"/><text:span text:style-name="T3">Koordynator Ośrodka Sportowego Nowy Targ </text:span></text:p>
      <text:p text:style-name="P7"><text:tab/><text:tab/><text:tab/><text:tab/><text:tab/><text:tab/><text:tab/><text:tab/> <text:s text:c="10"/>Adam Dudek</text:p>
      <text:p text:style-name="P7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6S</meta:editing-duration>
    <meta:editing-cycles>4</meta:editing-cycles>
    <meta:generator>LibreOffice/5.2.3.3$Windows_x86 LibreOffice_project/d54a8868f08a7b39642414cf2c8ef2f228f780cf</meta:generator>
    <dc:date>2017-02-27T13:55:04.151000000</dc:date>
    <meta:document-statistic meta:table-count="0" meta:image-count="0" meta:object-count="0" meta:page-count="1" meta:paragraph-count="6" meta:word-count="33" meta:character-count="271" meta:non-whitespace-character-count="201"/>
    <meta:user-defined meta:name="Info 1"/>
    <meta:user-defined meta:name="Info 2"/>
    <meta:user-defined meta:name="Info 3"/>
    <meta:user-defined meta:name="Info 4"/>
  </office:meta>
</office:document-meta>
</file>