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746cm" style:page-number="auto" table:align="center" style:writing-mode="lr-tb"/>
    </style:style>
    <style:style style:name="Tabela1.A" style:family="table-column">
      <style:table-column-properties style:column-width="15.7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" style:family="table">
      <style:table-properties style:width="15.429cm" table:align="center" style:writing-mode="lr-tb"/>
    </style:style>
    <style:style style:name="Tabela2.A" style:family="table-column">
      <style:table-column-properties style:column-width="0.931cm"/>
    </style:style>
    <style:style style:name="Tabela2.B" style:family="table-column">
      <style:table-column-properties style:column-width="1.055cm"/>
    </style:style>
    <style:style style:name="Tabela2.C" style:family="table-column">
      <style:table-column-properties style:column-width="0.653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1.517cm"/>
    </style:style>
    <style:style style:name="Tabela2.G" style:family="table-column">
      <style:table-column-properties style:column-width="1.633cm"/>
    </style:style>
    <style:style style:name="Tabela2.H" style:family="table-column">
      <style:table-column-properties style:column-width="0.921cm"/>
    </style:style>
    <style:style style:name="Tabela2.I" style:family="table-column">
      <style:table-column-properties style:column-width="1.296cm"/>
    </style:style>
    <style:style style:name="Tabela2.J" style:family="table-column">
      <style:table-column-properties style:column-width="1.148cm"/>
    </style:style>
    <style:style style:name="Tabela2.K" style:family="table-column">
      <style:table-column-properties style:column-width="1.088cm"/>
    </style:style>
    <style:style style:name="Tabela2.L" style:family="table-column">
      <style:table-column-properties style:column-width="1.1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2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3" style:family="table">
      <style:table-properties style:width="11.419cm" table:align="center" style:writing-mode="lr-tb"/>
    </style:style>
    <style:style style:name="Tabela3.A" style:family="table-column">
      <style:table-column-properties style:column-width="7.347cm"/>
    </style:style>
    <style:style style:name="Tabela3.B" style:family="table-column">
      <style:table-column-properties style:column-width="4.0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4" style:family="table" style:master-page-name="Standard">
      <style:table-properties style:width="15.526cm" style:page-number="auto" table:align="center" style:writing-mode="lr-tb"/>
    </style:style>
    <style:style style:name="Tabela4.A" style:family="table-column">
      <style:table-column-properties style:column-width="15.5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5" style:family="table">
      <style:table-properties style:width="15.208cm" table:align="center" style:writing-mode="lr-tb"/>
    </style:style>
    <style:style style:name="Tabela5.A" style:family="table-column">
      <style:table-column-properties style:column-width="0.931cm"/>
    </style:style>
    <style:style style:name="Tabela5.B" style:family="table-column">
      <style:table-column-properties style:column-width="1.055cm"/>
    </style:style>
    <style:style style:name="Tabela5.C" style:family="table-column">
      <style:table-column-properties style:column-width="0.653cm"/>
    </style:style>
    <style:style style:name="Tabela5.D" style:family="table-column">
      <style:table-column-properties style:column-width="1.115cm"/>
    </style:style>
    <style:style style:name="Tabela5.E" style:family="table-column">
      <style:table-column-properties style:column-width="2.66cm"/>
    </style:style>
    <style:style style:name="Tabela5.F" style:family="table-column">
      <style:table-column-properties style:column-width="1.517cm"/>
    </style:style>
    <style:style style:name="Tabela5.G" style:family="table-column">
      <style:table-column-properties style:column-width="1.633cm"/>
    </style:style>
    <style:style style:name="Tabela5.H" style:family="table-column">
      <style:table-column-properties style:column-width="0.921cm"/>
    </style:style>
    <style:style style:name="Tabela5.I" style:family="table-column">
      <style:table-column-properties style:column-width="1.296cm"/>
    </style:style>
    <style:style style:name="Tabela5.J" style:family="table-column">
      <style:table-column-properties style:column-width="1.148cm"/>
    </style:style>
    <style:style style:name="Tabela5.K" style:family="table-column">
      <style:table-column-properties style:column-width="1.088cm"/>
    </style:style>
    <style:style style:name="Tabela5.L" style:family="table-column">
      <style:table-column-properties style:column-width="1.1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5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5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6" style:family="table">
      <style:table-properties style:width="11.419cm" table:align="center" style:writing-mode="lr-tb"/>
    </style:style>
    <style:style style:name="Tabela6.A" style:family="table-column">
      <style:table-column-properties style:column-width="7.347cm"/>
    </style:style>
    <style:style style:name="Tabela6.B" style:family="table-column">
      <style:table-column-properties style:column-width="4.07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7" style:family="table" style:master-page-name="Standard">
      <style:table-properties style:width="14.674cm" style:page-number="auto" table:align="center" style:writing-mode="lr-tb"/>
    </style:style>
    <style:style style:name="Tabela7.A" style:family="table-column">
      <style:table-column-properties style:column-width="14.6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8" style:family="table">
      <style:table-properties style:width="14.356cm" table:align="center" style:writing-mode="lr-tb"/>
    </style:style>
    <style:style style:name="Tabela8.A" style:family="table-column">
      <style:table-column-properties style:column-width="1.081cm"/>
    </style:style>
    <style:style style:name="Tabela8.B" style:family="table-column">
      <style:table-column-properties style:column-width="0.653cm"/>
    </style:style>
    <style:style style:name="Tabela8.C" style:family="table-column">
      <style:table-column-properties style:column-width="1.115cm"/>
    </style:style>
    <style:style style:name="Tabela8.D" style:family="table-column">
      <style:table-column-properties style:column-width="2.713cm"/>
    </style:style>
    <style:style style:name="Tabela8.E" style:family="table-column">
      <style:table-column-properties style:column-width="1.517cm"/>
    </style:style>
    <style:style style:name="Tabela8.F" style:family="table-column">
      <style:table-column-properties style:column-width="1.633cm"/>
    </style:style>
    <style:style style:name="Tabela8.G" style:family="table-column">
      <style:table-column-properties style:column-width="0.921cm"/>
    </style:style>
    <style:style style:name="Tabela8.H" style:family="table-column">
      <style:table-column-properties style:column-width="1.296cm"/>
    </style:style>
    <style:style style:name="Tabela8.I" style:family="table-column">
      <style:table-column-properties style:column-width="1.148cm"/>
    </style:style>
    <style:style style:name="Tabela8.J" style:family="table-column">
      <style:table-column-properties style:column-width="1.088cm"/>
    </style:style>
    <style:style style:name="Tabela8.K" style:family="table-column">
      <style:table-column-properties style:column-width="1.19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8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8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8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8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9" style:family="table">
      <style:table-properties style:width="11.419cm" table:align="center" style:writing-mode="lr-tb"/>
    </style:style>
    <style:style style:name="Tabela9.A" style:family="table-column">
      <style:table-column-properties style:column-width="7.347cm"/>
    </style:style>
    <style:style style:name="Tabela9.B" style:family="table-column">
      <style:table-column-properties style:column-width="4.07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0" style:family="table" style:master-page-name="Standard">
      <style:table-properties style:width="13.116cm" style:page-number="auto" table:align="center" style:writing-mode="lr-tb"/>
    </style:style>
    <style:style style:name="Tabela10.A" style:family="table-column">
      <style:table-column-properties style:column-width="13.1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1" style:family="table">
      <style:table-properties style:width="12.799cm" table:align="center" style:writing-mode="lr-tb"/>
    </style:style>
    <style:style style:name="Tabela11.A" style:family="table-column">
      <style:table-column-properties style:column-width="0.679cm"/>
    </style:style>
    <style:style style:name="Tabela11.B" style:family="table-column">
      <style:table-column-properties style:column-width="1.115cm"/>
    </style:style>
    <style:style style:name="Tabela11.C" style:family="table-column">
      <style:table-column-properties style:column-width="3.147cm"/>
    </style:style>
    <style:style style:name="Tabela11.D" style:family="table-column">
      <style:table-column-properties style:column-width="1.517cm"/>
    </style:style>
    <style:style style:name="Tabela11.E" style:family="table-column">
      <style:table-column-properties style:column-width="1.633cm"/>
    </style:style>
    <style:style style:name="Tabela11.F" style:family="table-column">
      <style:table-column-properties style:column-width="3.089cm"/>
    </style:style>
    <style:style style:name="Tabela11.G" style:family="table-column">
      <style:table-column-properties style:column-width="1.61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11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1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11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12" style:family="table">
      <style:table-properties style:width="11.419cm" table:align="center" style:writing-mode="lr-tb"/>
    </style:style>
    <style:style style:name="Tabela12.A" style:family="table-column">
      <style:table-column-properties style:column-width="7.347cm"/>
    </style:style>
    <style:style style:name="Tabela12.B" style:family="table-column">
      <style:table-column-properties style:column-width="4.07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3" style:family="table" style:master-page-name="Standard">
      <style:table-properties style:width="12.732cm" style:page-number="auto" table:align="center" style:writing-mode="lr-tb"/>
    </style:style>
    <style:style style:name="Tabela13.A" style:family="table-column">
      <style:table-column-properties style:column-width="12.73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4" style:family="table">
      <style:table-properties style:width="12.414cm" table:align="center" style:writing-mode="lr-tb"/>
    </style:style>
    <style:style style:name="Tabela14.A" style:family="table-column">
      <style:table-column-properties style:column-width="0.679cm"/>
    </style:style>
    <style:style style:name="Tabela14.B" style:family="table-column">
      <style:table-column-properties style:column-width="1.115cm"/>
    </style:style>
    <style:style style:name="Tabela14.C" style:family="table-column">
      <style:table-column-properties style:column-width="2.981cm"/>
    </style:style>
    <style:style style:name="Tabela14.D" style:family="table-column">
      <style:table-column-properties style:column-width="1.517cm"/>
    </style:style>
    <style:style style:name="Tabela14.E" style:family="table-column">
      <style:table-column-properties style:column-width="1.633cm"/>
    </style:style>
    <style:style style:name="Tabela14.F" style:family="table-column">
      <style:table-column-properties style:column-width="2.87cm"/>
    </style:style>
    <style:style style:name="Tabela14.G" style:family="table-column">
      <style:table-column-properties style:column-width="1.61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14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14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4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4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14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15" style:family="table">
      <style:table-properties style:width="11.419cm" table:align="center" style:writing-mode="lr-tb"/>
    </style:style>
    <style:style style:name="Tabela15.A" style:family="table-column">
      <style:table-column-properties style:column-width="7.347cm"/>
    </style:style>
    <style:style style:name="Tabela15.B" style:family="table-column">
      <style:table-column-properties style:column-width="4.07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6" style:family="table" style:master-page-name="Standard">
      <style:table-properties style:width="12.464cm" style:page-number="auto" table:align="center" style:writing-mode="lr-tb"/>
    </style:style>
    <style:style style:name="Tabela16.A" style:family="table-column">
      <style:table-column-properties style:column-width="12.46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7" style:family="table">
      <style:table-properties style:width="12.146cm" table:align="center" style:writing-mode="lr-tb"/>
    </style:style>
    <style:style style:name="Tabela17.A" style:family="table-column">
      <style:table-column-properties style:column-width="0.679cm"/>
    </style:style>
    <style:style style:name="Tabela17.B" style:family="table-column">
      <style:table-column-properties style:column-width="1.115cm"/>
    </style:style>
    <style:style style:name="Tabela17.C" style:family="table-column">
      <style:table-column-properties style:column-width="2.713cm"/>
    </style:style>
    <style:style style:name="Tabela17.D" style:family="table-column">
      <style:table-column-properties style:column-width="1.517cm"/>
    </style:style>
    <style:style style:name="Tabela17.E" style:family="table-column">
      <style:table-column-properties style:column-width="1.633cm"/>
    </style:style>
    <style:style style:name="Tabela17.F" style:family="table-column">
      <style:table-column-properties style:column-width="2.87cm"/>
    </style:style>
    <style:style style:name="Tabela17.G" style:family="table-column">
      <style:table-column-properties style:column-width="1.61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17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17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7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7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17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18" style:family="table">
      <style:table-properties style:width="11.419cm" table:align="center" style:writing-mode="lr-tb"/>
    </style:style>
    <style:style style:name="Tabela18.A" style:family="table-column">
      <style:table-column-properties style:column-width="7.347cm"/>
    </style:style>
    <style:style style:name="Tabela18.B" style:family="table-column">
      <style:table-column-properties style:column-width="4.07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18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9" style:family="table" style:master-page-name="Standard">
      <style:table-properties style:width="15.108cm" style:page-number="auto" table:align="center" style:writing-mode="lr-tb"/>
    </style:style>
    <style:style style:name="Tabela19.A" style:family="table-column">
      <style:table-column-properties style:column-width="15.10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0" style:family="table">
      <style:table-properties style:width="14.79cm" table:align="center" style:writing-mode="lr-tb"/>
    </style:style>
    <style:style style:name="Tabela20.A" style:family="table-column">
      <style:table-column-properties style:column-width="1.081cm"/>
    </style:style>
    <style:style style:name="Tabela20.B" style:family="table-column">
      <style:table-column-properties style:column-width="0.653cm"/>
    </style:style>
    <style:style style:name="Tabela20.C" style:family="table-column">
      <style:table-column-properties style:column-width="1.115cm"/>
    </style:style>
    <style:style style:name="Tabela20.D" style:family="table-column">
      <style:table-column-properties style:column-width="3.147cm"/>
    </style:style>
    <style:style style:name="Tabela20.E" style:family="table-column">
      <style:table-column-properties style:column-width="1.517cm"/>
    </style:style>
    <style:style style:name="Tabela20.F" style:family="table-column">
      <style:table-column-properties style:column-width="1.633cm"/>
    </style:style>
    <style:style style:name="Tabela20.G" style:family="table-column">
      <style:table-column-properties style:column-width="0.921cm"/>
    </style:style>
    <style:style style:name="Tabela20.H" style:family="table-column">
      <style:table-column-properties style:column-width="1.296cm"/>
    </style:style>
    <style:style style:name="Tabela20.I" style:family="table-column">
      <style:table-column-properties style:column-width="1.148cm"/>
    </style:style>
    <style:style style:name="Tabela20.J" style:family="table-column">
      <style:table-column-properties style:column-width="1.088cm"/>
    </style:style>
    <style:style style:name="Tabela20.K" style:family="table-column">
      <style:table-column-properties style:column-width="1.19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20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20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0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0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20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21" style:family="table">
      <style:table-properties style:width="11.419cm" table:align="center" style:writing-mode="lr-tb"/>
    </style:style>
    <style:style style:name="Tabela21.A" style:family="table-column">
      <style:table-column-properties style:column-width="7.347cm"/>
    </style:style>
    <style:style style:name="Tabela21.B" style:family="table-column">
      <style:table-column-properties style:column-width="4.073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1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2" style:family="table" style:master-page-name="Standard">
      <style:table-properties style:width="14.942cm" style:page-number="auto" table:align="center" style:writing-mode="lr-tb"/>
    </style:style>
    <style:style style:name="Tabela22.A" style:family="table-column">
      <style:table-column-properties style:column-width="14.94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3" style:family="table">
      <style:table-properties style:width="14.624cm" table:align="center" style:writing-mode="lr-tb"/>
    </style:style>
    <style:style style:name="Tabela23.A" style:family="table-column">
      <style:table-column-properties style:column-width="1.081cm"/>
    </style:style>
    <style:style style:name="Tabela23.B" style:family="table-column">
      <style:table-column-properties style:column-width="0.653cm"/>
    </style:style>
    <style:style style:name="Tabela23.C" style:family="table-column">
      <style:table-column-properties style:column-width="1.115cm"/>
    </style:style>
    <style:style style:name="Tabela23.D" style:family="table-column">
      <style:table-column-properties style:column-width="2.981cm"/>
    </style:style>
    <style:style style:name="Tabela23.E" style:family="table-column">
      <style:table-column-properties style:column-width="1.517cm"/>
    </style:style>
    <style:style style:name="Tabela23.F" style:family="table-column">
      <style:table-column-properties style:column-width="1.633cm"/>
    </style:style>
    <style:style style:name="Tabela23.G" style:family="table-column">
      <style:table-column-properties style:column-width="0.921cm"/>
    </style:style>
    <style:style style:name="Tabela23.H" style:family="table-column">
      <style:table-column-properties style:column-width="1.296cm"/>
    </style:style>
    <style:style style:name="Tabela23.I" style:family="table-column">
      <style:table-column-properties style:column-width="1.148cm"/>
    </style:style>
    <style:style style:name="Tabela23.J" style:family="table-column">
      <style:table-column-properties style:column-width="1.088cm"/>
    </style:style>
    <style:style style:name="Tabela23.K" style:family="table-column">
      <style:table-column-properties style:column-width="1.19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23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23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3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3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23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24" style:family="table">
      <style:table-properties style:width="11.419cm" table:align="center" style:writing-mode="lr-tb"/>
    </style:style>
    <style:style style:name="Tabela24.A" style:family="table-column">
      <style:table-column-properties style:column-width="7.347cm"/>
    </style:style>
    <style:style style:name="Tabela24.B" style:family="table-column">
      <style:table-column-properties style:column-width="4.07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4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5" style:family="table" style:master-page-name="Standard">
      <style:table-properties style:width="15.679cm" style:page-number="auto" table:align="center" style:writing-mode="lr-tb"/>
    </style:style>
    <style:style style:name="Tabela25.A" style:family="table-column">
      <style:table-column-properties style:column-width="15.67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6" style:family="table">
      <style:table-properties style:width="15.362cm" table:align="center" style:writing-mode="lr-tb"/>
    </style:style>
    <style:style style:name="Tabela26.A" style:family="table-column">
      <style:table-column-properties style:column-width="0.931cm"/>
    </style:style>
    <style:style style:name="Tabela26.B" style:family="table-column">
      <style:table-column-properties style:column-width="1.055cm"/>
    </style:style>
    <style:style style:name="Tabela26.C" style:family="table-column">
      <style:table-column-properties style:column-width="0.653cm"/>
    </style:style>
    <style:style style:name="Tabela26.D" style:family="table-column">
      <style:table-column-properties style:column-width="1.115cm"/>
    </style:style>
    <style:style style:name="Tabela26.E" style:family="table-column">
      <style:table-column-properties style:column-width="2.813cm"/>
    </style:style>
    <style:style style:name="Tabela26.F" style:family="table-column">
      <style:table-column-properties style:column-width="1.517cm"/>
    </style:style>
    <style:style style:name="Tabela26.G" style:family="table-column">
      <style:table-column-properties style:column-width="1.633cm"/>
    </style:style>
    <style:style style:name="Tabela26.H" style:family="table-column">
      <style:table-column-properties style:column-width="0.921cm"/>
    </style:style>
    <style:style style:name="Tabela26.I" style:family="table-column">
      <style:table-column-properties style:column-width="1.296cm"/>
    </style:style>
    <style:style style:name="Tabela26.J" style:family="table-column">
      <style:table-column-properties style:column-width="1.148cm"/>
    </style:style>
    <style:style style:name="Tabela26.K" style:family="table-column">
      <style:table-column-properties style:column-width="1.088cm"/>
    </style:style>
    <style:style style:name="Tabela26.L" style:family="table-column">
      <style:table-column-properties style:column-width="1.19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26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26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6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6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26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27" style:family="table">
      <style:table-properties style:width="11.419cm" table:align="center" style:writing-mode="lr-tb"/>
    </style:style>
    <style:style style:name="Tabela27.A" style:family="table-column">
      <style:table-column-properties style:column-width="7.347cm"/>
    </style:style>
    <style:style style:name="Tabela27.B" style:family="table-column">
      <style:table-column-properties style:column-width="4.07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7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8" style:family="table" style:master-page-name="Standard">
      <style:table-properties style:width="15.526cm" style:page-number="auto" table:align="center" style:writing-mode="lr-tb"/>
    </style:style>
    <style:style style:name="Tabela28.A" style:family="table-column">
      <style:table-column-properties style:column-width="15.52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9" style:family="table">
      <style:table-properties style:width="15.208cm" table:align="center" style:writing-mode="lr-tb"/>
    </style:style>
    <style:style style:name="Tabela29.A" style:family="table-column">
      <style:table-column-properties style:column-width="0.931cm"/>
    </style:style>
    <style:style style:name="Tabela29.B" style:family="table-column">
      <style:table-column-properties style:column-width="1.055cm"/>
    </style:style>
    <style:style style:name="Tabela29.C" style:family="table-column">
      <style:table-column-properties style:column-width="0.653cm"/>
    </style:style>
    <style:style style:name="Tabela29.D" style:family="table-column">
      <style:table-column-properties style:column-width="1.115cm"/>
    </style:style>
    <style:style style:name="Tabela29.E" style:family="table-column">
      <style:table-column-properties style:column-width="2.66cm"/>
    </style:style>
    <style:style style:name="Tabela29.F" style:family="table-column">
      <style:table-column-properties style:column-width="1.517cm"/>
    </style:style>
    <style:style style:name="Tabela29.G" style:family="table-column">
      <style:table-column-properties style:column-width="1.633cm"/>
    </style:style>
    <style:style style:name="Tabela29.H" style:family="table-column">
      <style:table-column-properties style:column-width="0.921cm"/>
    </style:style>
    <style:style style:name="Tabela29.I" style:family="table-column">
      <style:table-column-properties style:column-width="1.296cm"/>
    </style:style>
    <style:style style:name="Tabela29.J" style:family="table-column">
      <style:table-column-properties style:column-width="1.148cm"/>
    </style:style>
    <style:style style:name="Tabela29.K" style:family="table-column">
      <style:table-column-properties style:column-width="1.088cm"/>
    </style:style>
    <style:style style:name="Tabela29.L" style:family="table-column">
      <style:table-column-properties style:column-width="1.19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#6a000d" fo:padding-left="0.106cm" fo:padding-right="0.106cm" fo:padding-top="0.079cm" fo:padding-bottom="0.079cm" fo:border="none" style:writing-mode="lr-tb">
        <style:background-image/>
      </style:table-cell-properties>
    </style:style>
    <style:style style:name="Tabela29.B1" style:family="table-cell">
      <style:table-cell-properties style:vertical-align="middle" fo:background-color="#6a000d" fo:padding="0.026cm" fo:border="none" style:writing-mode="lr-tb">
        <style:background-image/>
      </style:table-cell-properties>
    </style:style>
    <style:style style:name="Tabela29.A2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29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29.A3" style:family="table-cell">
      <style:table-cell-properties style:vertical-align="middle" fo:background-color="#edeeea" fo:padding-left="0.106cm" fo:padding-right="0.106cm" fo:padding-top="0.132cm" fo:padding-bottom="0.132cm" fo:border="none" style:writing-mode="lr-tb">
        <style:background-image/>
      </style:table-cell-properties>
    </style:style>
    <style:style style:name="Tabela29.B3" style:family="table-cell">
      <style:table-cell-properties style:vertical-align="middle" fo:background-color="#edeeea" fo:padding="0.026cm" fo:border="none" style:writing-mode="lr-tb">
        <style:background-image/>
      </style:table-cell-properties>
    </style:style>
    <style:style style:name="Tabela30" style:family="table">
      <style:table-properties style:width="11.419cm" table:align="center" style:writing-mode="lr-tb"/>
    </style:style>
    <style:style style:name="Tabela30.A" style:family="table-column">
      <style:table-column-properties style:column-width="7.347cm"/>
    </style:style>
    <style:style style:name="Tabela30.B" style:family="table-column">
      <style:table-column-properties style:column-width="4.07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background-color="#ffffff" fo:padding-left="0.106cm" fo:padding-right="0.106cm" fo:padding-top="0.132cm" fo:padding-bottom="0.132cm" fo:border="none" style:writing-mode="lr-tb">
        <style:background-image/>
      </style:table-cell-properties>
    </style:style>
    <style:style style:name="Tabela30.B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26pt" fo:language="zxx" fo:country="none" style:text-underline-style="none" fo:font-weight="bold" officeooo:rsid="00734fee" officeooo:paragraph-rsid="00734fee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P2" style:family="paragraph" style:parent-style-name="Standard" style:list-style-name="">
      <style:paragraph-properties fo:margin-top="0cm" fo:margin-bottom="0.353cm" loext:contextual-spacing="false" fo:line-height="100%" fo:text-align="center" style:justify-single-word="false"/>
      <style:text-properties fo:color="#001080" style:font-name="Arial" fo:font-size="13pt" fo:letter-spacing="0.026cm" fo:font-weight="bold" style:letter-kerning="true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P3" style:family="paragraph" style:parent-style-name="Standard" style:list-style-name="">
      <style:paragraph-properties fo:margin-top="0cm" fo:margin-bottom="0.353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.5pt" fo:letter-spacing="0.026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.5pt" fo:letter-spacing="0.026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.5pt" fo:letter-spacing="0.026cm" style:font-name-asian="Times New Roman" style:font-size-asian="8.5pt" style:language-asian="pl" style:country-asian="PL" style:font-name-complex="Arial" style:font-size-complex="8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.5pt" fo:letter-spacing="0.026cm" style:font-name-asian="Times New Roman" style:font-size-asian="8.5pt" style:language-asian="pl" style:country-asian="PL" style:font-name-complex="Arial" style:font-size-complex="8.5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.5pt" fo:letter-spacing="0.026cm" style:font-name-asian="Times New Roman" style:font-size-asian="8.5pt" style:language-asian="pl" style:country-asian="PL" style:font-name-complex="Arial" style:font-size-complex="8.5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8.5pt" fo:letter-spacing="0.026cm" style:font-name-asian="Times New Roman" style:font-size-asian="8.5pt" style:language-asian="pl" style:country-asian="PL" style:font-name-complex="Arial" style:font-size-complex="8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text-properties style:font-name="Arial" fo:font-size="8.5pt" fo:letter-spacing="0.026cm" style:font-name-asian="Times New Roman" style:font-size-asian="8.5pt" style:language-asian="pl" style:country-asian="PL" style:font-name-complex="Arial" style:font-size-complex="8.5pt"/>
    </style:style>
    <style:style style:name="P14" style:family="paragraph">
      <loext:graphic-properties draw:fill="solid" draw:fill-color="#6a000d"/>
      <style:paragraph-properties style:writing-mode="lr-tb"/>
    </style:style>
    <style:style style:name="T1" style:family="text">
      <style:text-properties fo:color="#001080" style:font-name="Arial" fo:font-size="8.5pt" fo:letter-spacing="0.026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T2" style:family="text">
      <style:text-properties fo:color="#001080" style:font-name="Arial" fo:font-size="13pt" fo:letter-spacing="0.026cm" fo:font-weight="bold" style:letter-kerning="true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T3" style:family="text">
      <style:text-properties fo:color="#6a000d" style:font-name="Arial" fo:font-size="8.5pt" fo:letter-spacing="0.026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T4" style:family="text">
      <style:text-properties fo:color="#6a000d" style:font-name="Arial" fo:font-size="8.5pt" fo:letter-spacing="0.053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T5" style:family="text">
      <style:text-properties fo:color="#6a000d" fo:font-weight="bold" style:font-weight-asian="bold" style:font-weight-complex="bold"/>
    </style:style>
    <style:style style:name="T6" style:family="text">
      <style:text-properties fo:color="#f0f0f0" style:font-name="Arial" fo:font-size="8.5pt" fo:letter-spacing="0.026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T7" style:family="text">
      <style:text-properties fo:color="#f0f0f0" fo:font-weight="bold" style:font-weight-asian="bold" style:font-weight-complex="bold"/>
    </style:style>
    <style:style style:name="T8" style:family="text">
      <style:text-properties style:font-name="Arial" fo:font-size="8.5pt" fo:letter-spacing="0.026cm" style:font-name-asian="Times New Roman" style:font-size-asian="8.5pt" style:language-asian="pl" style:country-asian="PL" style:font-name-complex="Arial" style:font-size-complex="8.5pt"/>
    </style:style>
    <style:style style:name="T9" style:family="text">
      <style:text-properties style:font-name="Arial" fo:font-size="8.5pt" fo:letter-spacing="0.026cm" fo:font-weight="bold" style:font-name-asian="Times New Roman" style:font-size-asian="8.5pt" style:language-asian="pl" style:country-asian="PL" style:font-weight-asian="bold" style:font-name-complex="Arial" style:font-size-complex="8.5pt" style:font-weight-complex="bold"/>
    </style:style>
    <style:style style:name="T10" style:family="text">
      <style:text-properties fo:color="#a53512" style:font-name="Times New Roman" fo:font-size="8.5pt" style:font-name-asian="Times New Roman" style:font-size-asian="8.5pt" style:language-asian="pl" style:country-asian="PL" style:font-name-complex="Times New Roman"/>
    </style:style>
    <style:style style:name="T11" style:family="text">
      <style:text-properties fo:color="#a53512" style:font-name="Times New Roman" fo:font-size="8.5pt" fo:font-weight="bold" style:font-name-asian="Times New Roman" style:font-size-asian="8.5pt" style:language-asian="pl" style:country-asian="PL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26cm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6a000d" draw:textarea-horizontal-align="left" draw:textarea-vertical-align="top" draw:auto-grow-height="false" fo:min-height="0cm" fo:min-width="12.55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ext:section-source xlink:href="file:///F:/Users/User/Desktop/DYDA/wyn%20mł%20dziewcz.doc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P2" text:outline-level="1">Igrzyska Młodzieży Krościenko n/Dunajcem 2018</text:h>
              <text:h text:style-name="P11" text:outline-level="4"><text:span text:style-name="T1">Sala gimnastyczna SP1 w Krościenku 2018-09-20/2018-09-20<text:line-break/></text:span><text:span text:style-name="T1"><draw:frame draw:style-name="fr1" draw:name="Obraz1" text:anchor-type="as-char" svg:width="0.529cm" svg:height="0.397cm" draw:z-index="1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2" text:anchor-type="as-char" svg:width="0.529cm" svg:height="0.397cm" draw:z-index="2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1.1">
            <table:table-cell table:style-name="Tabela1.A1" office:value-type="string">
              <text:h text:style-name="P3" text:outline-level="3"><text:span text:style-name="T3"><draw:frame draw:style-name="fr1" draw:name="Obraz3" text:anchor-type="as-char" svg:width="0.529cm" svg:height="0.397cm" draw:z-index="3"><draw:image xlink:href="Pictures/10000000000000140000000F7B217C76469946F6.png" xlink:type="simple" xlink:show="embed" xlink:actuate="onLoad" loext:mime-type="image/png"/></draw:frame></text:span><text:span text:style-name="T4">Wyniki - klasyfikacja ...dziewczyny</text:span></text:h>
              <text:p text:style-name="P6"><draw:custom-shape text:anchor-type="as-char" draw:z-index="0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/>
                <table:table-column table:style-name="Tabela2.C"/>
                <table:table-column table:style-name="Tabela2.D"/>
                <table:table-column table:style-name="Tabela2.E"/>
                <table:table-column table:style-name="Tabela2.F"/>
                <table:table-column table:style-name="Tabela2.G"/>
                <table:table-column table:style-name="Tabela2.H"/>
                <table:table-column table:style-name="Tabela2.I"/>
                <table:table-column table:style-name="Tabela2.J"/>
                <table:table-column table:style-name="Tabela2.K"/>
                <table:table-column table:style-name="Tabela2.L"/>
                <table:table-header-rows>
                  <table:table-row table:style-name="Tabela2.1">
                    <table:table-cell table:style-name="Tabela2.A1" office:value-type="string">
                      <text:p text:style-name="P10"><text:span text:style-name="T6"><draw:frame draw:style-name="fr1" draw:name="Obraz4" text:anchor-type="as-char" svg:width="0.529cm" svg:height="0.397cm" draw:z-index="5"><draw:image xlink:href="Pictures/10000000000000140000000F7B217C76469946F6.png" xlink:type="simple" xlink:show="embed" xlink:actuate="onLoad" loext:mime-type="image/png"/></draw:frame></text:span><text:span text:style-name="T6">L.p.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5" text:anchor-type="as-char" svg:width="0.529cm" svg:height="0.397cm" draw:z-index="6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6" text:anchor-type="as-char" svg:width="0.529cm" svg:height="0.397cm" draw:z-index="7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7" text:anchor-type="as-char" svg:width="0.529cm" svg:height="0.397cm" draw:z-index="8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8" text:anchor-type="as-char" svg:width="0.529cm" svg:height="0.397cm" draw:z-index="9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9" text:anchor-type="as-char" svg:width="0.529cm" svg:height="0.397cm" draw:z-index="10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10" text:anchor-type="as-char" svg:width="0.529cm" svg:height="0.397cm" draw:z-index="11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11" text:anchor-type="as-char" svg:width="0.529cm" svg:height="0.397cm" draw:z-index="12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12" text:anchor-type="as-char" svg:width="0.529cm" svg:height="0.397cm" draw:z-index="13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13" text:anchor-type="as-char" svg:width="0.529cm" svg:height="0.397cm" draw:z-index="14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14" text:anchor-type="as-char" svg:width="0.529cm" svg:height="0.397cm" draw:z-index="15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2.B1" office:value-type="string">
                      <text:p text:style-name="P10"><text:span text:style-name="T6"><draw:frame draw:style-name="fr1" draw:name="Obraz15" text:anchor-type="as-char" svg:width="0.529cm" svg:height="0.397cm" draw:z-index="16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2.1">
                  <table:table-cell table:style-name="Tabela2.A2" office:value-type="string">
                    <text:p text:style-name="P8">1</text:p>
                  </table:table-cell>
                  <table:table-cell table:style-name="Tabela2.B2" office:value-type="string">
                    <text:p text:style-name="P8">1</text:p>
                  </table:table-cell>
                  <table:table-cell table:style-name="Tabela2.B2" office:value-type="string">
                    <text:p text:style-name="P8">10</text:p>
                  </table:table-cell>
                  <table:table-cell table:style-name="Tabela2.B2" office:value-type="string">
                    <text:p text:style-name="P9"/>
                  </table:table-cell>
                  <table:table-cell table:style-name="Tabela2.B2" office:value-type="string">
                    <text:p text:style-name="P10"><text:span text:style-name="T8"><draw:frame draw:style-name="fr1" draw:name="Obraz16" text:anchor-type="as-char" svg:width="0.529cm" svg:height="0.397cm" draw:z-index="1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Pudzisz, Beata</text:span></text:a></text:p>
                  </table:table-cell>
                  <table:table-cell table:style-name="Tabela2.B2" office:value-type="string">
                    <text:p text:style-name="P8">0</text:p>
                  </table:table-cell>
                  <table:table-cell table:style-name="Tabela2.B2" office:value-type="string">
                    <text:p text:style-name="P8">1000</text:p>
                  </table:table-cell>
                  <table:table-cell table:style-name="Tabela2.B2" office:value-type="string">
                    <text:p text:style-name="P4">5,5</text:p>
                  </table:table-cell>
                  <table:table-cell table:style-name="Tabela2.B2" office:value-type="string">
                    <text:p text:style-name="P8">20,50</text:p>
                  </table:table-cell>
                  <table:table-cell table:style-name="Tabela2.B2" office:value-type="string">
                    <text:p text:style-name="P8">29,00</text:p>
                  </table:table-cell>
                  <table:table-cell table:style-name="Tabela2.B2" office:value-type="string">
                    <text:p text:style-name="P8">5</text:p>
                  </table:table-cell>
                  <table:table-cell table:style-name="Tabela2.B2" office:value-type="string">
                    <text:p text:style-name="P8">20,5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8">2</text:p>
                  </table:table-cell>
                  <table:table-cell table:style-name="Tabela2.B3" office:value-type="string">
                    <text:p text:style-name="P8">10</text:p>
                  </table:table-cell>
                  <table:table-cell table:style-name="Tabela2.B3" office:value-type="string">
                    <text:p text:style-name="P8">4</text:p>
                  </table:table-cell>
                  <table:table-cell table:style-name="Tabela2.B3" office:value-type="string">
                    <text:p text:style-name="P9"/>
                  </table:table-cell>
                  <table:table-cell table:style-name="Tabela2.B3" office:value-type="string">
                    <text:p text:style-name="P10"><text:span text:style-name="T8"><draw:frame draw:style-name="fr1" draw:name="Obraz17" text:anchor-type="as-char" svg:width="0.529cm" svg:height="0.397cm" draw:z-index="1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.html" text:style-name="Internet_20_link" text:visited-style-name="Visited_20_Internet_20_Link"><text:span text:style-name="T10">Potaśnik, Agnieszka</text:span></text:a></text:p>
                  </table:table-cell>
                  <table:table-cell table:style-name="Tabela2.B3" office:value-type="string">
                    <text:p text:style-name="P8">0</text:p>
                  </table:table-cell>
                  <table:table-cell table:style-name="Tabela2.B3" office:value-type="string">
                    <text:p text:style-name="P8">1000</text:p>
                  </table:table-cell>
                  <table:table-cell table:style-name="Tabela2.B3" office:value-type="string">
                    <text:p text:style-name="P4">3,0</text:p>
                  </table:table-cell>
                  <table:table-cell table:style-name="Tabela2.B3" office:value-type="string">
                    <text:p text:style-name="P8">18,00</text:p>
                  </table:table-cell>
                  <table:table-cell table:style-name="Tabela2.B3" office:value-type="string">
                    <text:p text:style-name="P8">24,00</text:p>
                  </table:table-cell>
                  <table:table-cell table:style-name="Tabela2.B3" office:value-type="string">
                    <text:p text:style-name="P8">3</text:p>
                  </table:table-cell>
                  <table:table-cell table:style-name="Tabela2.B3" office:value-type="string">
                    <text:p text:style-name="P8">13,0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8">3</text:p>
                  </table:table-cell>
                  <table:table-cell table:style-name="Tabela2.B2" office:value-type="string">
                    <text:p text:style-name="P8">14</text:p>
                  </table:table-cell>
                  <table:table-cell table:style-name="Tabela2.B2" office:value-type="string">
                    <text:p text:style-name="P8">8</text:p>
                  </table:table-cell>
                  <table:table-cell table:style-name="Tabela2.B2" office:value-type="string">
                    <text:p text:style-name="P9"/>
                  </table:table-cell>
                  <table:table-cell table:style-name="Tabela2.B2" office:value-type="string">
                    <text:p text:style-name="P10"><text:span text:style-name="T8"><draw:frame draw:style-name="fr1" draw:name="Obraz18" text:anchor-type="as-char" svg:width="0.529cm" svg:height="0.397cm" draw:z-index="1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Polaczyk, Małgorzata</text:span></text:a></text:p>
                  </table:table-cell>
                  <table:table-cell table:style-name="Tabela2.B2" office:value-type="string">
                    <text:p text:style-name="P8">0</text:p>
                  </table:table-cell>
                  <table:table-cell table:style-name="Tabela2.B2" office:value-type="string">
                    <text:p text:style-name="P8">1000</text:p>
                  </table:table-cell>
                  <table:table-cell table:style-name="Tabela2.B2" office:value-type="string">
                    <text:p text:style-name="P4">2,5</text:p>
                  </table:table-cell>
                  <table:table-cell table:style-name="Tabela2.B2" office:value-type="string">
                    <text:p text:style-name="P8">14,00</text:p>
                  </table:table-cell>
                  <table:table-cell table:style-name="Tabela2.B2" office:value-type="string">
                    <text:p text:style-name="P8">20,00</text:p>
                  </table:table-cell>
                  <table:table-cell table:style-name="Tabela2.B2" office:value-type="string">
                    <text:p text:style-name="P8">2</text:p>
                  </table:table-cell>
                  <table:table-cell table:style-name="Tabela2.B2" office:value-type="string">
                    <text:p text:style-name="P8">12,5</text:p>
                  </table:table-cell>
                </table:table-row>
              </table:table>
              <text:p text:style-name="P6"/>
            </table:table-cell>
          </table:table-row>
          <table:table-row table:style-name="Tabela1.1">
            <table:table-cell table:style-name="Tabela1.A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6"><draw:custom-shape text:anchor-type="as-char" draw:z-index="4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3" table:style-name="Tabela3">
                <table:table-column table:style-name="Tabela3.A"/>
                <table:table-column table:style-name="Tabela3.B"/>
                <table:table-row table:style-name="Tabela3.1">
                  <table:table-cell table:style-name="Tabela3.A1" office:value-type="string">
                    <text:p text:style-name="P5">ChessArbiter Pro 2010 (v.5.49) © A.Curyło</text:p>
                  </table:table-cell>
                  <table:table-cell table:style-name="Tabela3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3.1">
                  <table:table-cell table:style-name="Tabela3.A1" table:number-columns-spanned="2" office:value-type="string">
                    <text:p text:style-name="P10"><text:span text:style-name="T9"><draw:frame draw:style-name="fr1" draw:name="Obraz19" text:anchor-type="as-char" svg:width="0.529cm" svg:height="0.397cm" draw:z-index="21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section text:style-name="Sect1" text:name="Sekcja2" text:protected="true">
        <text:section-source xlink:href="file:///F:/Users/User/Desktop/DYDA/wyn%20dziew%20dzieci.doc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h text:style-name="P2" text:outline-level="1">Igrzyska Dzieci Krościenko n/Dunajcem 2018</text:h>
              <text:h text:style-name="P11" text:outline-level="4"><text:span text:style-name="T1">Sala Gimnastyczna SP1 w Krościenku 2018-09-20/2018-09-20<text:line-break/></text:span><text:span text:style-name="T1"><draw:frame draw:style-name="fr1" draw:name="Obraz20" text:anchor-type="as-char" svg:width="0.529cm" svg:height="0.397cm" draw:z-index="22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21" text:anchor-type="as-char" svg:width="0.529cm" svg:height="0.397cm" draw:z-index="23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4.1">
            <table:table-cell table:style-name="Tabela4.A1" office:value-type="string">
              <text:h text:style-name="P3" text:outline-level="3"><text:span text:style-name="T3"><draw:frame draw:style-name="fr1" draw:name="Obraz22" text:anchor-type="as-char" svg:width="0.529cm" svg:height="0.397cm" draw:z-index="24"><draw:image xlink:href="Pictures/10000000000000140000000F7B217C76469946F6.png" xlink:type="simple" xlink:show="embed" xlink:actuate="onLoad" loext:mime-type="image/png"/></draw:frame></text:span><text:span text:style-name="T4">Wyniki - klasyfikacja ...dzewczyny</text:span></text:h>
              <text:p text:style-name="P6"><draw:custom-shape text:anchor-type="as-char" draw:z-index="20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4.1">
            <table:table-cell table:style-name="Tabela4.A1" office:value-type="string">
              <table:table table:name="Tabela5" table:style-name="Tabela5">
                <table:table-column table:style-name="Tabela5.A"/>
                <table:table-column table:style-name="Tabela5.B"/>
                <table:table-column table:style-name="Tabela5.C"/>
                <table:table-column table:style-name="Tabela5.D"/>
                <table:table-column table:style-name="Tabela5.E"/>
                <table:table-column table:style-name="Tabela5.F"/>
                <table:table-column table:style-name="Tabela5.G"/>
                <table:table-column table:style-name="Tabela5.H"/>
                <table:table-column table:style-name="Tabela5.I"/>
                <table:table-column table:style-name="Tabela5.J"/>
                <table:table-column table:style-name="Tabela5.K"/>
                <table:table-column table:style-name="Tabela5.L"/>
                <table:table-header-rows>
                  <table:table-row table:style-name="Tabela5.1">
                    <table:table-cell table:style-name="Tabela5.A1" office:value-type="string">
                      <text:p text:style-name="P10"><text:span text:style-name="T6"><draw:frame draw:style-name="fr1" draw:name="Obraz23" text:anchor-type="as-char" svg:width="0.529cm" svg:height="0.397cm" draw:z-index="26"><draw:image xlink:href="Pictures/10000000000000140000000F7B217C76469946F6.png" xlink:type="simple" xlink:show="embed" xlink:actuate="onLoad" loext:mime-type="image/png"/></draw:frame></text:span><text:span text:style-name="T6">L.p.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24" text:anchor-type="as-char" svg:width="0.529cm" svg:height="0.397cm" draw:z-index="27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25" text:anchor-type="as-char" svg:width="0.529cm" svg:height="0.397cm" draw:z-index="28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26" text:anchor-type="as-char" svg:width="0.529cm" svg:height="0.397cm" draw:z-index="29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27" text:anchor-type="as-char" svg:width="0.529cm" svg:height="0.397cm" draw:z-index="30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28" text:anchor-type="as-char" svg:width="0.529cm" svg:height="0.397cm" draw:z-index="31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29" text:anchor-type="as-char" svg:width="0.529cm" svg:height="0.397cm" draw:z-index="32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30" text:anchor-type="as-char" svg:width="0.529cm" svg:height="0.397cm" draw:z-index="33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31" text:anchor-type="as-char" svg:width="0.529cm" svg:height="0.397cm" draw:z-index="34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32" text:anchor-type="as-char" svg:width="0.529cm" svg:height="0.397cm" draw:z-index="35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33" text:anchor-type="as-char" svg:width="0.529cm" svg:height="0.397cm" draw:z-index="36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5.B1" office:value-type="string">
                      <text:p text:style-name="P10"><text:span text:style-name="T6"><draw:frame draw:style-name="fr1" draw:name="Obraz34" text:anchor-type="as-char" svg:width="0.529cm" svg:height="0.397cm" draw:z-index="37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5.1">
                  <table:table-cell table:style-name="Tabela5.A2" office:value-type="string">
                    <text:p text:style-name="P8">1</text:p>
                  </table:table-cell>
                  <table:table-cell table:style-name="Tabela5.B2" office:value-type="string">
                    <text:p text:style-name="P8">7</text:p>
                  </table:table-cell>
                  <table:table-cell table:style-name="Tabela5.B2" office:value-type="string">
                    <text:p text:style-name="P8">2</text:p>
                  </table:table-cell>
                  <table:table-cell table:style-name="Tabela5.B2" office:value-type="string">
                    <text:p text:style-name="P9"/>
                  </table:table-cell>
                  <table:table-cell table:style-name="Tabela5.B2" office:value-type="string">
                    <text:p text:style-name="P10"><text:span text:style-name="T8"><draw:frame draw:style-name="fr1" draw:name="Obraz35" text:anchor-type="as-char" svg:width="0.529cm" svg:height="0.397cm" draw:z-index="3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Sobkowiak, Emilia</text:span></text:a></text:p>
                  </table:table-cell>
                  <table:table-cell table:style-name="Tabela5.B2" office:value-type="string">
                    <text:p text:style-name="P8">0</text:p>
                  </table:table-cell>
                  <table:table-cell table:style-name="Tabela5.B2" office:value-type="string">
                    <text:p text:style-name="P8">1000</text:p>
                  </table:table-cell>
                  <table:table-cell table:style-name="Tabela5.B2" office:value-type="string">
                    <text:p text:style-name="P4">4,0</text:p>
                  </table:table-cell>
                  <table:table-cell table:style-name="Tabela5.B2" office:value-type="string">
                    <text:p text:style-name="P8">22,50</text:p>
                  </table:table-cell>
                  <table:table-cell table:style-name="Tabela5.B2" office:value-type="string">
                    <text:p text:style-name="P8">31,50</text:p>
                  </table:table-cell>
                  <table:table-cell table:style-name="Tabela5.B2" office:value-type="string">
                    <text:p text:style-name="P8">4</text:p>
                  </table:table-cell>
                  <table:table-cell table:style-name="Tabela5.B2" office:value-type="string">
                    <text:p text:style-name="P8">20,0</text:p>
                  </table:table-cell>
                </table:table-row>
                <table:table-row table:style-name="Tabela5.1">
                  <table:table-cell table:style-name="Tabela5.A3" office:value-type="string">
                    <text:p text:style-name="P8">2</text:p>
                  </table:table-cell>
                  <table:table-cell table:style-name="Tabela5.B3" office:value-type="string">
                    <text:p text:style-name="P8">9</text:p>
                  </table:table-cell>
                  <table:table-cell table:style-name="Tabela5.B3" office:value-type="string">
                    <text:p text:style-name="P8">21</text:p>
                  </table:table-cell>
                  <table:table-cell table:style-name="Tabela5.B3" office:value-type="string">
                    <text:p text:style-name="P9"/>
                  </table:table-cell>
                  <table:table-cell table:style-name="Tabela5.B3" office:value-type="string">
                    <text:p text:style-name="P10"><text:span text:style-name="T8"><draw:frame draw:style-name="fr1" draw:name="Obraz36" text:anchor-type="as-char" svg:width="0.529cm" svg:height="0.397cm" draw:z-index="3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.html" text:style-name="Internet_20_link" text:visited-style-name="Visited_20_Internet_20_Link"><text:span text:style-name="T10">Janc, Lidia</text:span></text:a></text:p>
                  </table:table-cell>
                  <table:table-cell table:style-name="Tabela5.B3" office:value-type="string">
                    <text:p text:style-name="P8">0</text:p>
                  </table:table-cell>
                  <table:table-cell table:style-name="Tabela5.B3" office:value-type="string">
                    <text:p text:style-name="P8">1000</text:p>
                  </table:table-cell>
                  <table:table-cell table:style-name="Tabela5.B3" office:value-type="string">
                    <text:p text:style-name="P4">4,0</text:p>
                  </table:table-cell>
                  <table:table-cell table:style-name="Tabela5.B3" office:value-type="string">
                    <text:p text:style-name="P8">17,00</text:p>
                  </table:table-cell>
                  <table:table-cell table:style-name="Tabela5.B3" office:value-type="string">
                    <text:p text:style-name="P8">23,50</text:p>
                  </table:table-cell>
                  <table:table-cell table:style-name="Tabela5.B3" office:value-type="string">
                    <text:p text:style-name="P8">3</text:p>
                  </table:table-cell>
                  <table:table-cell table:style-name="Tabela5.B3" office:value-type="string">
                    <text:p text:style-name="P8">15,0</text:p>
                  </table:table-cell>
                </table:table-row>
                <table:table-row table:style-name="Tabela5.1">
                  <table:table-cell table:style-name="Tabela5.A2" office:value-type="string">
                    <text:p text:style-name="P8">3</text:p>
                  </table:table-cell>
                  <table:table-cell table:style-name="Tabela5.B2" office:value-type="string">
                    <text:p text:style-name="P8">15</text:p>
                  </table:table-cell>
                  <table:table-cell table:style-name="Tabela5.B2" office:value-type="string">
                    <text:p text:style-name="P8">12</text:p>
                  </table:table-cell>
                  <table:table-cell table:style-name="Tabela5.B2" office:value-type="string">
                    <text:p text:style-name="P9"/>
                  </table:table-cell>
                  <table:table-cell table:style-name="Tabela5.B2" office:value-type="string">
                    <text:p text:style-name="P10"><text:span text:style-name="T8"><draw:frame draw:style-name="fr1" draw:name="Obraz37" text:anchor-type="as-char" svg:width="0.529cm" svg:height="0.397cm" draw:z-index="4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0.html" text:style-name="Internet_20_link" text:visited-style-name="Visited_20_Internet_20_Link"><text:span text:style-name="T10">Regiec, Patrycja</text:span></text:a></text:p>
                  </table:table-cell>
                  <table:table-cell table:style-name="Tabela5.B2" office:value-type="string">
                    <text:p text:style-name="P8">0</text:p>
                  </table:table-cell>
                  <table:table-cell table:style-name="Tabela5.B2" office:value-type="string">
                    <text:p text:style-name="P8">1000</text:p>
                  </table:table-cell>
                  <table:table-cell table:style-name="Tabela5.B2" office:value-type="string">
                    <text:p text:style-name="P4">3,0</text:p>
                  </table:table-cell>
                  <table:table-cell table:style-name="Tabela5.B2" office:value-type="string">
                    <text:p text:style-name="P8">16,00</text:p>
                  </table:table-cell>
                  <table:table-cell table:style-name="Tabela5.B2" office:value-type="string">
                    <text:p text:style-name="P8">22,00</text:p>
                  </table:table-cell>
                  <table:table-cell table:style-name="Tabela5.B2" office:value-type="string">
                    <text:p text:style-name="P8">3</text:p>
                  </table:table-cell>
                  <table:table-cell table:style-name="Tabela5.B2" office:value-type="string">
                    <text:p text:style-name="P8">14,0</text:p>
                  </table:table-cell>
                </table:table-row>
                <table:table-row table:style-name="Tabela5.1">
                  <table:table-cell table:style-name="Tabela5.A3" office:value-type="string">
                    <text:p text:style-name="P8">4</text:p>
                  </table:table-cell>
                  <table:table-cell table:style-name="Tabela5.B3" office:value-type="string">
                    <text:p text:style-name="P8">17</text:p>
                  </table:table-cell>
                  <table:table-cell table:style-name="Tabela5.B3" office:value-type="string">
                    <text:p text:style-name="P8">1</text:p>
                  </table:table-cell>
                  <table:table-cell table:style-name="Tabela5.B3" office:value-type="string">
                    <text:p text:style-name="P9"/>
                  </table:table-cell>
                  <table:table-cell table:style-name="Tabela5.B3" office:value-type="string">
                    <text:p text:style-name="P10"><text:span text:style-name="T8"><draw:frame draw:style-name="fr1" draw:name="Obraz38" text:anchor-type="as-char" svg:width="0.529cm" svg:height="0.397cm" draw:z-index="4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Takahashi, Emi</text:span></text:a></text:p>
                  </table:table-cell>
                  <table:table-cell table:style-name="Tabela5.B3" office:value-type="string">
                    <text:p text:style-name="P8">0</text:p>
                  </table:table-cell>
                  <table:table-cell table:style-name="Tabela5.B3" office:value-type="string">
                    <text:p text:style-name="P8">1000</text:p>
                  </table:table-cell>
                  <table:table-cell table:style-name="Tabela5.B3" office:value-type="string">
                    <text:p text:style-name="P4">2,5</text:p>
                  </table:table-cell>
                  <table:table-cell table:style-name="Tabela5.B3" office:value-type="string">
                    <text:p text:style-name="P8">15,50</text:p>
                  </table:table-cell>
                  <table:table-cell table:style-name="Tabela5.B3" office:value-type="string">
                    <text:p text:style-name="P8">21,00</text:p>
                  </table:table-cell>
                  <table:table-cell table:style-name="Tabela5.B3" office:value-type="string">
                    <text:p text:style-name="P8">2</text:p>
                  </table:table-cell>
                  <table:table-cell table:style-name="Tabela5.B3" office:value-type="string">
                    <text:p text:style-name="P8">10,0</text:p>
                  </table:table-cell>
                </table:table-row>
                <table:table-row table:style-name="Tabela5.1">
                  <table:table-cell table:style-name="Tabela5.A2" office:value-type="string">
                    <text:p text:style-name="P8">5</text:p>
                  </table:table-cell>
                  <table:table-cell table:style-name="Tabela5.B2" office:value-type="string">
                    <text:p text:style-name="P8">19</text:p>
                  </table:table-cell>
                  <table:table-cell table:style-name="Tabela5.B2" office:value-type="string">
                    <text:p text:style-name="P8">5</text:p>
                  </table:table-cell>
                  <table:table-cell table:style-name="Tabela5.B2" office:value-type="string">
                    <text:p text:style-name="P9"/>
                  </table:table-cell>
                  <table:table-cell table:style-name="Tabela5.B2" office:value-type="string">
                    <text:p text:style-name="P10"><text:span text:style-name="T8"><draw:frame draw:style-name="fr1" draw:name="Obraz39" text:anchor-type="as-char" svg:width="0.529cm" svg:height="0.397cm" draw:z-index="4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1.html" text:style-name="Internet_20_link" text:visited-style-name="Visited_20_Internet_20_Link"><text:span text:style-name="T10">Mirek, Amelia</text:span></text:a></text:p>
                  </table:table-cell>
                  <table:table-cell table:style-name="Tabela5.B2" office:value-type="string">
                    <text:p text:style-name="P8">0</text:p>
                  </table:table-cell>
                  <table:table-cell table:style-name="Tabela5.B2" office:value-type="string">
                    <text:p text:style-name="P8">1000</text:p>
                  </table:table-cell>
                  <table:table-cell table:style-name="Tabela5.B2" office:value-type="string">
                    <text:p text:style-name="P4">2,5</text:p>
                  </table:table-cell>
                  <table:table-cell table:style-name="Tabela5.B2" office:value-type="string">
                    <text:p text:style-name="P8">14,00</text:p>
                  </table:table-cell>
                  <table:table-cell table:style-name="Tabela5.B2" office:value-type="string">
                    <text:p text:style-name="P8">20,00</text:p>
                  </table:table-cell>
                  <table:table-cell table:style-name="Tabela5.B2" office:value-type="string">
                    <text:p text:style-name="P8">1</text:p>
                  </table:table-cell>
                  <table:table-cell table:style-name="Tabela5.B2" office:value-type="string">
                    <text:p text:style-name="P8">10,0</text:p>
                  </table:table-cell>
                </table:table-row>
              </table:table>
              <text:p text:style-name="P6"/>
            </table:table-cell>
          </table:table-row>
          <table:table-row table:style-name="Tabela4.1">
            <table:table-cell table:style-name="Tabela4.A1" office:value-type="string">
              <text:p text:style-name="P7"/>
            </table:table-cell>
          </table:table-row>
          <table:table-row table:style-name="Tabela4.1">
            <table:table-cell table:style-name="Tabela4.A1" office:value-type="string">
              <text:p text:style-name="P6"><draw:custom-shape text:anchor-type="as-char" draw:z-index="25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6" table:style-name="Tabela6">
                <table:table-column table:style-name="Tabela6.A"/>
                <table:table-column table:style-name="Tabela6.B"/>
                <table:table-row table:style-name="Tabela6.1">
                  <table:table-cell table:style-name="Tabela6.A1" office:value-type="string">
                    <text:p text:style-name="P5">ChessArbiter Pro 2010 (v.5.49) © A.Curyło</text:p>
                  </table:table-cell>
                  <table:table-cell table:style-name="Tabela6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6.1">
                  <table:table-cell table:style-name="Tabela6.A1" table:number-columns-spanned="2" office:value-type="string">
                    <text:p text:style-name="P10"><text:span text:style-name="T9"><draw:frame draw:style-name="fr1" draw:name="Obraz40" text:anchor-type="as-char" svg:width="0.529cm" svg:height="0.397cm" draw:z-index="44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section text:style-name="Sect1" text:name="Sekcja3" text:protected="true">
        <text:section-source xlink:href="file:///F:/Users/User/Desktop/DYDA/wyn%20Dzieci%20Krościenko%20n.doc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h text:style-name="P2" text:outline-level="1">Igrzyska Dzieci Krościenko n/Dunajcem 2018</text:h>
              <text:h text:style-name="P11" text:outline-level="4"><text:span text:style-name="T1">Sala Gimnastyczna SP1 w Krościenku 2018-09-20/2018-09-20<text:line-break/></text:span><text:span text:style-name="T1"><draw:frame draw:style-name="fr1" draw:name="Obraz41" text:anchor-type="as-char" svg:width="0.529cm" svg:height="0.397cm" draw:z-index="45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42" text:anchor-type="as-char" svg:width="0.529cm" svg:height="0.397cm" draw:z-index="46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7.1">
            <table:table-cell table:style-name="Tabela7.A1" office:value-type="string">
              <text:h text:style-name="P3" text:outline-level="3"><text:span text:style-name="T3"><draw:frame draw:style-name="fr1" draw:name="Obraz43" text:anchor-type="as-char" svg:width="0.529cm" svg:height="0.397cm" draw:z-index="47"><draw:image xlink:href="Pictures/10000000000000140000000F7B217C76469946F6.png" xlink:type="simple" xlink:show="embed" xlink:actuate="onLoad" loext:mime-type="image/png"/></draw:frame></text:span><text:span text:style-name="T4">Wyniki - runda 7</text:span></text:h>
              <text:p text:style-name="P6"><draw:custom-shape text:anchor-type="as-char" draw:z-index="43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7.1">
            <table:table-cell table:style-name="Tabela7.A1" office:value-type="string">
              <table:table table:name="Tabela8" table:style-name="Tabela8">
                <table:table-column table:style-name="Tabela8.A"/>
                <table:table-column table:style-name="Tabela8.B"/>
                <table:table-column table:style-name="Tabela8.C"/>
                <table:table-column table:style-name="Tabela8.D"/>
                <table:table-column table:style-name="Tabela8.E"/>
                <table:table-column table:style-name="Tabela8.F"/>
                <table:table-column table:style-name="Tabela8.G"/>
                <table:table-column table:style-name="Tabela8.H"/>
                <table:table-column table:style-name="Tabela8.I"/>
                <table:table-column table:style-name="Tabela8.J"/>
                <table:table-column table:style-name="Tabela8.K"/>
                <table:table-header-rows>
                  <table:table-row table:style-name="Tabela8.1">
                    <table:table-cell table:style-name="Tabela8.A1" office:value-type="string">
                      <text:p text:style-name="P10"><text:span text:style-name="T6"><draw:frame draw:style-name="fr1" draw:name="Obraz44" text:anchor-type="as-char" svg:width="0.529cm" svg:height="0.397cm" draw:z-index="49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45" text:anchor-type="as-char" svg:width="0.529cm" svg:height="0.397cm" draw:z-index="50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46" text:anchor-type="as-char" svg:width="0.529cm" svg:height="0.397cm" draw:z-index="51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47" text:anchor-type="as-char" svg:width="0.529cm" svg:height="0.397cm" draw:z-index="52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48" text:anchor-type="as-char" svg:width="0.529cm" svg:height="0.397cm" draw:z-index="53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49" text:anchor-type="as-char" svg:width="0.529cm" svg:height="0.397cm" draw:z-index="54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50" text:anchor-type="as-char" svg:width="0.529cm" svg:height="0.397cm" draw:z-index="55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51" text:anchor-type="as-char" svg:width="0.529cm" svg:height="0.397cm" draw:z-index="56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52" text:anchor-type="as-char" svg:width="0.529cm" svg:height="0.397cm" draw:z-index="57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53" text:anchor-type="as-char" svg:width="0.529cm" svg:height="0.397cm" draw:z-index="58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8.B1" office:value-type="string">
                      <text:p text:style-name="P10"><text:span text:style-name="T6"><draw:frame draw:style-name="fr1" draw:name="Obraz54" text:anchor-type="as-char" svg:width="0.529cm" svg:height="0.397cm" draw:z-index="59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8.1">
                  <table:table-cell table:style-name="Tabela8.A2" office:value-type="string">
                    <text:p text:style-name="P8">1</text:p>
                  </table:table-cell>
                  <table:table-cell table:style-name="Tabela8.B2" office:value-type="string">
                    <text:p text:style-name="P8">13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55" text:anchor-type="as-char" svg:width="0.529cm" svg:height="0.397cm" draw:z-index="6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8.html" text:style-name="Internet_20_link" text:visited-style-name="Visited_20_Internet_20_Link"><text:span text:style-name="T10">Kołek, Stanisław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6,0</text:p>
                  </table:table-cell>
                  <table:table-cell table:style-name="Tabela8.B2" office:value-type="string">
                    <text:p text:style-name="P8">21,00</text:p>
                  </table:table-cell>
                  <table:table-cell table:style-name="Tabela8.B2" office:value-type="string">
                    <text:p text:style-name="P8">28,50</text:p>
                  </table:table-cell>
                  <table:table-cell table:style-name="Tabela8.B2" office:value-type="string">
                    <text:p text:style-name="P8">6</text:p>
                  </table:table-cell>
                  <table:table-cell table:style-name="Tabela8.B2" office:value-type="string">
                    <text:p text:style-name="P8">27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2</text:p>
                  </table:table-cell>
                  <table:table-cell table:style-name="Tabela8.B3" office:value-type="string">
                    <text:p text:style-name="P8">20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56" text:anchor-type="as-char" svg:width="0.529cm" svg:height="0.397cm" draw:z-index="6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Bąk, Mikołaj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5,5</text:p>
                  </table:table-cell>
                  <table:table-cell table:style-name="Tabela8.B3" office:value-type="string">
                    <text:p text:style-name="P8">22,00</text:p>
                  </table:table-cell>
                  <table:table-cell table:style-name="Tabela8.B3" office:value-type="string">
                    <text:p text:style-name="P8">31,50</text:p>
                  </table:table-cell>
                  <table:table-cell table:style-name="Tabela8.B3" office:value-type="string">
                    <text:p text:style-name="P8">5</text:p>
                  </table:table-cell>
                  <table:table-cell table:style-name="Tabela8.B3" office:value-type="string">
                    <text:p text:style-name="P8">21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3</text:p>
                  </table:table-cell>
                  <table:table-cell table:style-name="Tabela8.B2" office:value-type="string">
                    <text:p text:style-name="P8">4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57" text:anchor-type="as-char" svg:width="0.529cm" svg:height="0.397cm" draw:z-index="6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9.html" text:style-name="Internet_20_link" text:visited-style-name="Visited_20_Internet_20_Link"><text:span text:style-name="T10">Kurnyta, Oliwier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5,5</text:p>
                  </table:table-cell>
                  <table:table-cell table:style-name="Tabela8.B2" office:value-type="string">
                    <text:p text:style-name="P8">20,50</text:p>
                  </table:table-cell>
                  <table:table-cell table:style-name="Tabela8.B2" office:value-type="string">
                    <text:p text:style-name="P8">28,50</text:p>
                  </table:table-cell>
                  <table:table-cell table:style-name="Tabela8.B2" office:value-type="string">
                    <text:p text:style-name="P8">5</text:p>
                  </table:table-cell>
                  <table:table-cell table:style-name="Tabela8.B2" office:value-type="string">
                    <text:p text:style-name="P8">22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4</text:p>
                  </table:table-cell>
                  <table:table-cell table:style-name="Tabela8.B3" office:value-type="string">
                    <text:p text:style-name="P8">11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58" text:anchor-type="as-char" svg:width="0.529cm" svg:height="0.397cm" draw:z-index="6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3.html" text:style-name="Internet_20_link" text:visited-style-name="Visited_20_Internet_20_Link"><text:span text:style-name="T10">Szkarłat, Michał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5,0</text:p>
                  </table:table-cell>
                  <table:table-cell table:style-name="Tabela8.B3" office:value-type="string">
                    <text:p text:style-name="P8">17,00</text:p>
                  </table:table-cell>
                  <table:table-cell table:style-name="Tabela8.B3" office:value-type="string">
                    <text:p text:style-name="P8">23,50</text:p>
                  </table:table-cell>
                  <table:table-cell table:style-name="Tabela8.B3" office:value-type="string">
                    <text:p text:style-name="P8">5</text:p>
                  </table:table-cell>
                  <table:table-cell table:style-name="Tabela8.B3" office:value-type="string">
                    <text:p text:style-name="P8">19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5</text:p>
                  </table:table-cell>
                  <table:table-cell table:style-name="Tabela8.B2" office:value-type="string">
                    <text:p text:style-name="P8">6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59" text:anchor-type="as-char" svg:width="0.529cm" svg:height="0.397cm" draw:z-index="6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5.html" text:style-name="Internet_20_link" text:visited-style-name="Visited_20_Internet_20_Link"><text:span text:style-name="T10">Zachwieja, Tomasz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4,5</text:p>
                  </table:table-cell>
                  <table:table-cell table:style-name="Tabela8.B2" office:value-type="string">
                    <text:p text:style-name="P8">22,50</text:p>
                  </table:table-cell>
                  <table:table-cell table:style-name="Tabela8.B2" office:value-type="string">
                    <text:p text:style-name="P8">31,00</text:p>
                  </table:table-cell>
                  <table:table-cell table:style-name="Tabela8.B2" office:value-type="string">
                    <text:p text:style-name="P8">4</text:p>
                  </table:table-cell>
                  <table:table-cell table:style-name="Tabela8.B2" office:value-type="string">
                    <text:p text:style-name="P8">19,5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6</text:p>
                  </table:table-cell>
                  <table:table-cell table:style-name="Tabela8.B3" office:value-type="string">
                    <text:p text:style-name="P8">8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60" text:anchor-type="as-char" svg:width="0.529cm" svg:height="0.397cm" draw:z-index="6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0.html" text:style-name="Internet_20_link" text:visited-style-name="Visited_20_Internet_20_Link"><text:span text:style-name="T10">Oleksy, Karol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4,5</text:p>
                  </table:table-cell>
                  <table:table-cell table:style-name="Tabela8.B3" office:value-type="string">
                    <text:p text:style-name="P8">20,50</text:p>
                  </table:table-cell>
                  <table:table-cell table:style-name="Tabela8.B3" office:value-type="string">
                    <text:p text:style-name="P8">29,00</text:p>
                  </table:table-cell>
                  <table:table-cell table:style-name="Tabela8.B3" office:value-type="string">
                    <text:p text:style-name="P8">4</text:p>
                  </table:table-cell>
                  <table:table-cell table:style-name="Tabela8.B3" office:value-type="string">
                    <text:p text:style-name="P8">18,5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7</text:p>
                  </table:table-cell>
                  <table:table-cell table:style-name="Tabela8.B2" office:value-type="string">
                    <text:p text:style-name="P8">2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61" text:anchor-type="as-char" svg:width="0.529cm" svg:height="0.397cm" draw:z-index="6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Sobkowiak, Emilia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4,0</text:p>
                  </table:table-cell>
                  <table:table-cell table:style-name="Tabela8.B2" office:value-type="string">
                    <text:p text:style-name="P8">22,50</text:p>
                  </table:table-cell>
                  <table:table-cell table:style-name="Tabela8.B2" office:value-type="string">
                    <text:p text:style-name="P8">31,50</text:p>
                  </table:table-cell>
                  <table:table-cell table:style-name="Tabela8.B2" office:value-type="string">
                    <text:p text:style-name="P8">4</text:p>
                  </table:table-cell>
                  <table:table-cell table:style-name="Tabela8.B2" office:value-type="string">
                    <text:p text:style-name="P8">20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8</text:p>
                  </table:table-cell>
                  <table:table-cell table:style-name="Tabela8.B3" office:value-type="string">
                    <text:p text:style-name="P8">10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62" text:anchor-type="as-char" svg:width="0.529cm" svg:height="0.397cm" draw:z-index="6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1.html" text:style-name="Internet_20_link" text:visited-style-name="Visited_20_Internet_20_Link"><text:span text:style-name="T10">Styrylski, Maciej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4,0</text:p>
                  </table:table-cell>
                  <table:table-cell table:style-name="Tabela8.B3" office:value-type="string">
                    <text:p text:style-name="P8">20,50</text:p>
                  </table:table-cell>
                  <table:table-cell table:style-name="Tabela8.B3" office:value-type="string">
                    <text:p text:style-name="P8">29,00</text:p>
                  </table:table-cell>
                  <table:table-cell table:style-name="Tabela8.B3" office:value-type="string">
                    <text:p text:style-name="P8">4</text:p>
                  </table:table-cell>
                  <table:table-cell table:style-name="Tabela8.B3" office:value-type="string">
                    <text:p text:style-name="P8">18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9</text:p>
                  </table:table-cell>
                  <table:table-cell table:style-name="Tabela8.B2" office:value-type="string">
                    <text:p text:style-name="P8">21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63" text:anchor-type="as-char" svg:width="0.529cm" svg:height="0.397cm" draw:z-index="6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.html" text:style-name="Internet_20_link" text:visited-style-name="Visited_20_Internet_20_Link"><text:span text:style-name="T10">Janc, Lidia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4,0</text:p>
                  </table:table-cell>
                  <table:table-cell table:style-name="Tabela8.B2" office:value-type="string">
                    <text:p text:style-name="P8">17,00</text:p>
                  </table:table-cell>
                  <table:table-cell table:style-name="Tabela8.B2" office:value-type="string">
                    <text:p text:style-name="P8">23,50</text:p>
                  </table:table-cell>
                  <table:table-cell table:style-name="Tabela8.B2" office:value-type="string">
                    <text:p text:style-name="P8">3</text:p>
                  </table:table-cell>
                  <table:table-cell table:style-name="Tabela8.B2" office:value-type="string">
                    <text:p text:style-name="P8">15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10</text:p>
                  </table:table-cell>
                  <table:table-cell table:style-name="Tabela8.B3" office:value-type="string">
                    <text:p text:style-name="P8">18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64" text:anchor-type="as-char" svg:width="0.529cm" svg:height="0.397cm" draw:z-index="6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8.html" text:style-name="Internet_20_link" text:visited-style-name="Visited_20_Internet_20_Link"><text:span text:style-name="T10">Hamerski, Mateusz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4,0</text:p>
                  </table:table-cell>
                  <table:table-cell table:style-name="Tabela8.B3" office:value-type="string">
                    <text:p text:style-name="P8">13,50</text:p>
                  </table:table-cell>
                  <table:table-cell table:style-name="Tabela8.B3" office:value-type="string">
                    <text:p text:style-name="P8">20,00</text:p>
                  </table:table-cell>
                  <table:table-cell table:style-name="Tabela8.B3" office:value-type="string">
                    <text:p text:style-name="P8">3</text:p>
                  </table:table-cell>
                  <table:table-cell table:style-name="Tabela8.B3" office:value-type="string">
                    <text:p text:style-name="P8">12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11</text:p>
                  </table:table-cell>
                  <table:table-cell table:style-name="Tabela8.B2" office:value-type="string">
                    <text:p text:style-name="P8">14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65" text:anchor-type="as-char" svg:width="0.529cm" svg:height="0.397cm" draw:z-index="7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2.html" text:style-name="Internet_20_link" text:visited-style-name="Visited_20_Internet_20_Link"><text:span text:style-name="T10">Żółtek, Daniel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3,5</text:p>
                  </table:table-cell>
                  <table:table-cell table:style-name="Tabela8.B2" office:value-type="string">
                    <text:p text:style-name="P8">18,50</text:p>
                  </table:table-cell>
                  <table:table-cell table:style-name="Tabela8.B2" office:value-type="string">
                    <text:p text:style-name="P8">24,50</text:p>
                  </table:table-cell>
                  <table:table-cell table:style-name="Tabela8.B2" office:value-type="string">
                    <text:p text:style-name="P8">3</text:p>
                  </table:table-cell>
                  <table:table-cell table:style-name="Tabela8.B2" office:value-type="string">
                    <text:p text:style-name="P8">13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12</text:p>
                  </table:table-cell>
                  <table:table-cell table:style-name="Tabela8.B3" office:value-type="string">
                    <text:p text:style-name="P8">19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66" text:anchor-type="as-char" svg:width="0.529cm" svg:height="0.397cm" draw:z-index="7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4.html" text:style-name="Internet_20_link" text:visited-style-name="Visited_20_Internet_20_Link"><text:span text:style-name="T10">Tokarczyk, Mateusz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3,5</text:p>
                  </table:table-cell>
                  <table:table-cell table:style-name="Tabela8.B3" office:value-type="string">
                    <text:p text:style-name="P8">16,50</text:p>
                  </table:table-cell>
                  <table:table-cell table:style-name="Tabela8.B3" office:value-type="string">
                    <text:p text:style-name="P8">24,00</text:p>
                  </table:table-cell>
                  <table:table-cell table:style-name="Tabela8.B3" office:value-type="string">
                    <text:p text:style-name="P8">3</text:p>
                  </table:table-cell>
                  <table:table-cell table:style-name="Tabela8.B3" office:value-type="string">
                    <text:p text:style-name="P8">15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13</text:p>
                  </table:table-cell>
                  <table:table-cell table:style-name="Tabela8.B2" office:value-type="string">
                    <text:p text:style-name="P8">7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67" text:anchor-type="as-char" svg:width="0.529cm" svg:height="0.397cm" draw:z-index="7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2.html" text:style-name="Internet_20_link" text:visited-style-name="Visited_20_Internet_20_Link"><text:span text:style-name="T10">Symela, Piotr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3,0</text:p>
                  </table:table-cell>
                  <table:table-cell table:style-name="Tabela8.B2" office:value-type="string">
                    <text:p text:style-name="P8">18,00</text:p>
                  </table:table-cell>
                  <table:table-cell table:style-name="Tabela8.B2" office:value-type="string">
                    <text:p text:style-name="P8">26,00</text:p>
                  </table:table-cell>
                  <table:table-cell table:style-name="Tabela8.B2" office:value-type="string">
                    <text:p text:style-name="P8">3</text:p>
                  </table:table-cell>
                  <table:table-cell table:style-name="Tabela8.B2" office:value-type="string">
                    <text:p text:style-name="P8">12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14</text:p>
                  </table:table-cell>
                  <table:table-cell table:style-name="Tabela8.B3" office:value-type="string">
                    <text:p text:style-name="P8">9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68" text:anchor-type="as-char" svg:width="0.529cm" svg:height="0.397cm" draw:z-index="7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9.html" text:style-name="Internet_20_link" text:visited-style-name="Visited_20_Internet_20_Link"><text:span text:style-name="T10">Marcisz, Alan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3,0</text:p>
                  </table:table-cell>
                  <table:table-cell table:style-name="Tabela8.B3" office:value-type="string">
                    <text:p text:style-name="P8">17,50</text:p>
                  </table:table-cell>
                  <table:table-cell table:style-name="Tabela8.B3" office:value-type="string">
                    <text:p text:style-name="P8">23,50</text:p>
                  </table:table-cell>
                  <table:table-cell table:style-name="Tabela8.B3" office:value-type="string">
                    <text:p text:style-name="P8">3</text:p>
                  </table:table-cell>
                  <table:table-cell table:style-name="Tabela8.B3" office:value-type="string">
                    <text:p text:style-name="P8">13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15</text:p>
                  </table:table-cell>
                  <table:table-cell table:style-name="Tabela8.B2" office:value-type="string">
                    <text:p text:style-name="P8">12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69" text:anchor-type="as-char" svg:width="0.529cm" svg:height="0.397cm" draw:z-index="7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0.html" text:style-name="Internet_20_link" text:visited-style-name="Visited_20_Internet_20_Link"><text:span text:style-name="T10">Regiec, Patrycja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3,0</text:p>
                  </table:table-cell>
                  <table:table-cell table:style-name="Tabela8.B2" office:value-type="string">
                    <text:p text:style-name="P8">16,00</text:p>
                  </table:table-cell>
                  <table:table-cell table:style-name="Tabela8.B2" office:value-type="string">
                    <text:p text:style-name="P8">22,00</text:p>
                  </table:table-cell>
                  <table:table-cell table:style-name="Tabela8.B2" office:value-type="string">
                    <text:p text:style-name="P8">3</text:p>
                  </table:table-cell>
                  <table:table-cell table:style-name="Tabela8.B2" office:value-type="string">
                    <text:p text:style-name="P8">14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16</text:p>
                  </table:table-cell>
                  <table:table-cell table:style-name="Tabela8.B3" office:value-type="string">
                    <text:p text:style-name="P8">16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70" text:anchor-type="as-char" svg:width="0.529cm" svg:height="0.397cm" draw:z-index="7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7.html" text:style-name="Internet_20_link" text:visited-style-name="Visited_20_Internet_20_Link"><text:span text:style-name="T10">Iglar, Piotr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3,0</text:p>
                  </table:table-cell>
                  <table:table-cell table:style-name="Tabela8.B3" office:value-type="string">
                    <text:p text:style-name="P8">14,50</text:p>
                  </table:table-cell>
                  <table:table-cell table:style-name="Tabela8.B3" office:value-type="string">
                    <text:p text:style-name="P8">19,50</text:p>
                  </table:table-cell>
                  <table:table-cell table:style-name="Tabela8.B3" office:value-type="string">
                    <text:p text:style-name="P8">2</text:p>
                  </table:table-cell>
                  <table:table-cell table:style-name="Tabela8.B3" office:value-type="string">
                    <text:p text:style-name="P8">8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17</text:p>
                  </table:table-cell>
                  <table:table-cell table:style-name="Tabela8.B2" office:value-type="string">
                    <text:p text:style-name="P8">1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71" text:anchor-type="as-char" svg:width="0.529cm" svg:height="0.397cm" draw:z-index="7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Takahashi, Emi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2,5</text:p>
                  </table:table-cell>
                  <table:table-cell table:style-name="Tabela8.B2" office:value-type="string">
                    <text:p text:style-name="P8">15,50</text:p>
                  </table:table-cell>
                  <table:table-cell table:style-name="Tabela8.B2" office:value-type="string">
                    <text:p text:style-name="P8">21,00</text:p>
                  </table:table-cell>
                  <table:table-cell table:style-name="Tabela8.B2" office:value-type="string">
                    <text:p text:style-name="P8">2</text:p>
                  </table:table-cell>
                  <table:table-cell table:style-name="Tabela8.B2" office:value-type="string">
                    <text:p text:style-name="P8">10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18</text:p>
                  </table:table-cell>
                  <table:table-cell table:style-name="Tabela8.B3" office:value-type="string">
                    <text:p text:style-name="P8">3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72" text:anchor-type="as-char" svg:width="0.529cm" svg:height="0.397cm" draw:z-index="7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7.html" text:style-name="Internet_20_link" text:visited-style-name="Visited_20_Internet_20_Link"><text:span text:style-name="T10">Gabryś, Łukasz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2,5</text:p>
                  </table:table-cell>
                  <table:table-cell table:style-name="Tabela8.B3" office:value-type="string">
                    <text:p text:style-name="P8">14,50</text:p>
                  </table:table-cell>
                  <table:table-cell table:style-name="Tabela8.B3" office:value-type="string">
                    <text:p text:style-name="P8">22,00</text:p>
                  </table:table-cell>
                  <table:table-cell table:style-name="Tabela8.B3" office:value-type="string">
                    <text:p text:style-name="P8">1</text:p>
                  </table:table-cell>
                  <table:table-cell table:style-name="Tabela8.B3" office:value-type="string">
                    <text:p text:style-name="P8">8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19</text:p>
                  </table:table-cell>
                  <table:table-cell table:style-name="Tabela8.B2" office:value-type="string">
                    <text:p text:style-name="P8">5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73" text:anchor-type="as-char" svg:width="0.529cm" svg:height="0.397cm" draw:z-index="7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1.html" text:style-name="Internet_20_link" text:visited-style-name="Visited_20_Internet_20_Link"><text:span text:style-name="T10">Mirek, Amelia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2,5</text:p>
                  </table:table-cell>
                  <table:table-cell table:style-name="Tabela8.B2" office:value-type="string">
                    <text:p text:style-name="P8">14,00</text:p>
                  </table:table-cell>
                  <table:table-cell table:style-name="Tabela8.B2" office:value-type="string">
                    <text:p text:style-name="P8">20,00</text:p>
                  </table:table-cell>
                  <table:table-cell table:style-name="Tabela8.B2" office:value-type="string">
                    <text:p text:style-name="P8">1</text:p>
                  </table:table-cell>
                  <table:table-cell table:style-name="Tabela8.B2" office:value-type="string">
                    <text:p text:style-name="P8">10,0</text:p>
                  </table:table-cell>
                </table:table-row>
                <table:table-row table:style-name="Tabela8.1">
                  <table:table-cell table:style-name="Tabela8.A3" office:value-type="string">
                    <text:p text:style-name="P8">20</text:p>
                  </table:table-cell>
                  <table:table-cell table:style-name="Tabela8.B3" office:value-type="string">
                    <text:p text:style-name="P8">17</text:p>
                  </table:table-cell>
                  <table:table-cell table:style-name="Tabela8.B3" office:value-type="string">
                    <text:p text:style-name="P9"/>
                  </table:table-cell>
                  <table:table-cell table:style-name="Tabela8.B3" office:value-type="string">
                    <text:p text:style-name="P10"><text:span text:style-name="T8"><draw:frame draw:style-name="fr1" draw:name="Obraz74" text:anchor-type="as-char" svg:width="0.529cm" svg:height="0.397cm" draw:z-index="7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3.html" text:style-name="Internet_20_link" text:visited-style-name="Visited_20_Internet_20_Link"><text:span text:style-name="T10">Stefaniak, Szymon</text:span></text:a></text:p>
                  </table:table-cell>
                  <table:table-cell table:style-name="Tabela8.B3" office:value-type="string">
                    <text:p text:style-name="P8">0</text:p>
                  </table:table-cell>
                  <table:table-cell table:style-name="Tabela8.B3" office:value-type="string">
                    <text:p text:style-name="P8">1000</text:p>
                  </table:table-cell>
                  <table:table-cell table:style-name="Tabela8.B3" office:value-type="string">
                    <text:p text:style-name="P4">2,5</text:p>
                  </table:table-cell>
                  <table:table-cell table:style-name="Tabela8.B3" office:value-type="string">
                    <text:p text:style-name="P8">12,50</text:p>
                  </table:table-cell>
                  <table:table-cell table:style-name="Tabela8.B3" office:value-type="string">
                    <text:p text:style-name="P8">16,50</text:p>
                  </table:table-cell>
                  <table:table-cell table:style-name="Tabela8.B3" office:value-type="string">
                    <text:p text:style-name="P8">1</text:p>
                  </table:table-cell>
                  <table:table-cell table:style-name="Tabela8.B3" office:value-type="string">
                    <text:p text:style-name="P8">9,0</text:p>
                  </table:table-cell>
                </table:table-row>
                <table:table-row table:style-name="Tabela8.1">
                  <table:table-cell table:style-name="Tabela8.A2" office:value-type="string">
                    <text:p text:style-name="P8">21</text:p>
                  </table:table-cell>
                  <table:table-cell table:style-name="Tabela8.B2" office:value-type="string">
                    <text:p text:style-name="P8">15</text:p>
                  </table:table-cell>
                  <table:table-cell table:style-name="Tabela8.B2" office:value-type="string">
                    <text:p text:style-name="P9"/>
                  </table:table-cell>
                  <table:table-cell table:style-name="Tabela8.B2" office:value-type="string">
                    <text:p text:style-name="P10"><text:span text:style-name="T8"><draw:frame draw:style-name="fr1" draw:name="Obraz75" text:anchor-type="as-char" svg:width="0.529cm" svg:height="0.397cm" draw:z-index="8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0.html" text:style-name="Internet_20_link" text:visited-style-name="Visited_20_Internet_20_Link"><text:span text:style-name="T10">Kowalski, Gabriel</text:span></text:a>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1000</text:p>
                  </table:table-cell>
                  <table:table-cell table:style-name="Tabela8.B2" office:value-type="string">
                    <text:p text:style-name="P4">1,0</text:p>
                  </table:table-cell>
                  <table:table-cell table:style-name="Tabela8.B2" office:value-type="string">
                    <text:p text:style-name="P8">12,00</text:p>
                  </table:table-cell>
                  <table:table-cell table:style-name="Tabela8.B2" office:value-type="string">
                    <text:p text:style-name="P8">17,00</text:p>
                  </table:table-cell>
                  <table:table-cell table:style-name="Tabela8.B2" office:value-type="string">
                    <text:p text:style-name="P8">0</text:p>
                  </table:table-cell>
                  <table:table-cell table:style-name="Tabela8.B2" office:value-type="string">
                    <text:p text:style-name="P8">4,0</text:p>
                  </table:table-cell>
                </table:table-row>
              </table:table>
              <text:p text:style-name="P6"/>
            </table:table-cell>
          </table:table-row>
          <table:table-row table:style-name="Tabela7.1">
            <table:table-cell table:style-name="Tabela7.A1" office:value-type="string">
              <text:p text:style-name="P7"/>
            </table:table-cell>
          </table:table-row>
          <table:table-row table:style-name="Tabela7.1">
            <table:table-cell table:style-name="Tabela7.A1" office:value-type="string">
              <text:p text:style-name="P6"><draw:custom-shape text:anchor-type="as-char" draw:z-index="48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9" table:style-name="Tabela9">
                <table:table-column table:style-name="Tabela9.A"/>
                <table:table-column table:style-name="Tabela9.B"/>
                <table:table-row table:style-name="Tabela9.1">
                  <table:table-cell table:style-name="Tabela9.A1" office:value-type="string">
                    <text:p text:style-name="P10"><text:span text:style-name="T9">ChessArbiter Pro 2010 (v.5.49) © A.Curyło</text:span></text:p>
                  </table:table-cell>
                  <table:table-cell table:style-name="Tabela9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9.1">
                  <table:table-cell table:style-name="Tabela9.A1" table:number-columns-spanned="2" office:value-type="string">
                    <text:p text:style-name="P10"><text:span text:style-name="T9"><draw:frame draw:style-name="fr1" draw:name="Obraz76" text:anchor-type="as-char" svg:width="0.529cm" svg:height="0.397cm" draw:z-index="82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section text:style-name="Sect1" text:name="Sekcja4" text:protected="true">
        <text:section-source xlink:href="file:///F:/Users/User/Desktop/DYDA/Lit.star%20Krościenko.doc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h text:style-name="P2" text:outline-level="1">Licealiada Krościenko n/Dunajcem 2018</text:h>
              <text:h text:style-name="P11" text:outline-level="4"><text:span text:style-name="T1">Sala gimnastyczna LO w Krościenku 2018-09-21/2018-09-21<text:line-break/></text:span><text:span text:style-name="T1"><draw:frame draw:style-name="fr1" draw:name="Obraz77" text:anchor-type="as-char" svg:width="0.529cm" svg:height="0.397cm" draw:z-index="83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78" text:anchor-type="as-char" svg:width="0.529cm" svg:height="0.397cm" draw:z-index="84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10.1">
            <table:table-cell table:style-name="Tabela10.A1" office:value-type="string">
              <text:h text:style-name="P3" text:outline-level="3"><text:span text:style-name="T3"><draw:frame draw:style-name="fr1" draw:name="Obraz79" text:anchor-type="as-char" svg:width="0.529cm" svg:height="0.397cm" draw:z-index="85"><draw:image xlink:href="Pictures/10000000000000140000000F7B217C76469946F6.png" xlink:type="simple" xlink:show="embed" xlink:actuate="onLoad" loext:mime-type="image/png"/></draw:frame></text:span><text:span text:style-name="T4">Lista startowa</text:span></text:h>
              <text:p text:style-name="P6"><draw:custom-shape text:anchor-type="as-char" draw:z-index="81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10.1">
            <table:table-cell table:style-name="Tabela10.A1" office:value-type="string">
              <table:table table:name="Tabela11" table:style-name="Tabela11">
                <table:table-column table:style-name="Tabela11.A"/>
                <table:table-column table:style-name="Tabela11.B"/>
                <table:table-column table:style-name="Tabela11.C"/>
                <table:table-column table:style-name="Tabela11.D"/>
                <table:table-column table:style-name="Tabela11.E"/>
                <table:table-column table:style-name="Tabela11.F"/>
                <table:table-column table:style-name="Tabela11.G"/>
                <table:table-header-rows>
                  <table:table-row table:style-name="Tabela11.1">
                    <table:table-cell table:style-name="Tabela11.A1" office:value-type="string">
                      <text:p text:style-name="P10"><text:span text:style-name="T6"><draw:frame draw:style-name="fr1" draw:name="Obraz80" text:anchor-type="as-char" svg:width="0.529cm" svg:height="0.397cm" draw:z-index="87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11.B1" office:value-type="string">
                      <text:p text:style-name="P10"><text:span text:style-name="T6"><draw:frame draw:style-name="fr1" draw:name="Obraz81" text:anchor-type="as-char" svg:width="0.529cm" svg:height="0.397cm" draw:z-index="88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11.B1" office:value-type="string">
                      <text:p text:style-name="P10"><text:span text:style-name="T6"><draw:frame draw:style-name="fr1" draw:name="Obraz82" text:anchor-type="as-char" svg:width="0.529cm" svg:height="0.397cm" draw:z-index="89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11.B1" office:value-type="string">
                      <text:p text:style-name="P10"><text:span text:style-name="T6"><draw:frame draw:style-name="fr1" draw:name="Obraz83" text:anchor-type="as-char" svg:width="0.529cm" svg:height="0.397cm" draw:z-index="90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11.B1" office:value-type="string">
                      <text:p text:style-name="P10"><text:span text:style-name="T6"><draw:frame draw:style-name="fr1" draw:name="Obraz84" text:anchor-type="as-char" svg:width="0.529cm" svg:height="0.397cm" draw:z-index="91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11.B1" office:value-type="string">
                      <text:p text:style-name="P10"><text:span text:style-name="T6"><draw:frame draw:style-name="fr1" draw:name="Obraz85" text:anchor-type="as-char" svg:width="0.529cm" svg:height="0.397cm" draw:z-index="92"><draw:image xlink:href="Pictures/10000000000000140000000F7B217C76469946F6.png" xlink:type="simple" xlink:show="embed" xlink:actuate="onLoad" loext:mime-type="image/png"/></draw:frame></text:span><text:span text:style-name="T6">Klub</text:span></text:p>
                    </table:table-cell>
                    <table:table-cell table:style-name="Tabela11.B1" office:value-type="string">
                      <text:p text:style-name="P10"><text:span text:style-name="T6"><draw:frame draw:style-name="fr1" draw:name="Obraz86" text:anchor-type="as-char" svg:width="0.529cm" svg:height="0.397cm" draw:z-index="93"><draw:image xlink:href="Pictures/10000000000000140000000F7B217C76469946F6.png" xlink:type="simple" xlink:show="embed" xlink:actuate="onLoad" loext:mime-type="image/png"/></draw:frame></text:span><text:span text:style-name="T6">Data ur.</text:span></text:p>
                    </table:table-cell>
                  </table:table-row>
                </table:table-header-rows>
                <table:table-row table:style-name="Tabela11.1">
                  <table:table-cell table:style-name="Tabela11.A2" office:value-type="string">
                    <text:p text:style-name="P8">1</text:p>
                  </table:table-cell>
                  <table:table-cell table:style-name="Tabela11.B2" office:value-type="string">
                    <text:p text:style-name="P8">II</text:p>
                  </table:table-cell>
                  <table:table-cell table:style-name="Tabela11.B2" office:value-type="string">
                    <text:p text:style-name="P10"><text:span text:style-name="T8"><draw:frame draw:style-name="fr1" draw:name="Obraz87" text:anchor-type="as-char" svg:width="0.529cm" svg:height="0.397cm" draw:z-index="9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7.html" text:style-name="Internet_20_link" text:visited-style-name="Visited_20_Internet_20_Link"><text:span text:style-name="T10">Soliwoda, Zygmunt</text:span></text:a></text:p>
                  </table:table-cell>
                  <table:table-cell table:style-name="Tabela11.B2" office:value-type="string">
                    <text:p text:style-name="P8">R 1526</text:p>
                  </table:table-cell>
                  <table:table-cell table:style-name="Tabela11.B2" office:value-type="string">
                    <text:p text:style-name="P8">1800</text:p>
                  </table:table-cell>
                  <table:table-cell table:style-name="Tabela11.B2" office:value-type="string">
                    <text:p text:style-name="P6">MLKSz Myślenice</text:p>
                  </table:table-cell>
                  <table:table-cell table:style-name="Tabela11.B2" office:value-type="string">
                    <text:p text:style-name="P8">1997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2</text:p>
                  </table:table-cell>
                  <table:table-cell table:style-name="Tabela11.B3" office:value-type="string">
                    <text:p text:style-name="P8">IV</text:p>
                  </table:table-cell>
                  <table:table-cell table:style-name="Tabela11.B3" office:value-type="string">
                    <text:p text:style-name="P10"><text:span text:style-name="T8"><draw:frame draw:style-name="fr1" draw:name="Obraz88" text:anchor-type="as-char" svg:width="0.529cm" svg:height="0.397cm" draw:z-index="9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0.html" text:style-name="Internet_20_link" text:visited-style-name="Visited_20_Internet_20_Link"><text:span text:style-name="T10">Soliwoda, Michał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400</text:p>
                  </table:table-cell>
                  <table:table-cell table:style-name="Tabela11.B3" office:value-type="string">
                    <text:p text:style-name="P6">Krościenko</text:p>
                  </table:table-cell>
                  <table:table-cell table:style-name="Tabela11.B3" office:value-type="string">
                    <text:p text:style-name="P8">2002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3</text:p>
                  </table:table-cell>
                  <table:table-cell table:style-name="Tabela11.B2" office:value-type="string">
                    <text:p text:style-name="P8">IV</text:p>
                  </table:table-cell>
                  <table:table-cell table:style-name="Tabela11.B2" office:value-type="string">
                    <text:p text:style-name="P10"><text:span text:style-name="T8"><draw:frame draw:style-name="fr1" draw:name="Obraz89" text:anchor-type="as-char" svg:width="0.529cm" svg:height="0.397cm" draw:z-index="9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.html" text:style-name="Internet_20_link" text:visited-style-name="Visited_20_Internet_20_Link"><text:span text:style-name="T10">Trzęsała, Kacper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400</text:p>
                  </table:table-cell>
                  <table:table-cell table:style-name="Tabela11.B2" office:value-type="string">
                    <text:p text:style-name="P6">Krościenko</text:p>
                  </table:table-cell>
                  <table:table-cell table:style-name="Tabela11.B2" office:value-type="string">
                    <text:p text:style-name="P8">2002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4</text:p>
                  </table:table-cell>
                  <table:table-cell table:style-name="Tabela11.B3" office:value-type="string">
                    <text:p text:style-name="P8">IV</text:p>
                  </table:table-cell>
                  <table:table-cell table:style-name="Tabela11.B3" office:value-type="string">
                    <text:p text:style-name="P10"><text:span text:style-name="T8"><draw:frame draw:style-name="fr1" draw:name="Obraz90" text:anchor-type="as-char" svg:width="0.529cm" svg:height="0.397cm" draw:z-index="9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Wolski, Karol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400</text:p>
                  </table:table-cell>
                  <table:table-cell table:style-name="Tabela11.B3" office:value-type="string">
                    <text:p text:style-name="P6">LO Krościenko</text:p>
                  </table:table-cell>
                  <table:table-cell table:style-name="Tabela11.B3" office:value-type="string">
                    <text:p text:style-name="P8">2002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5</text:p>
                  </table:table-cell>
                  <table:table-cell table:style-name="Tabela11.B2" office:value-type="string">
                    <text:p text:style-name="P8">IV</text:p>
                  </table:table-cell>
                  <table:table-cell table:style-name="Tabela11.B2" office:value-type="string">
                    <text:p text:style-name="P10"><text:span text:style-name="T8"><draw:frame draw:style-name="fr1" draw:name="Obraz91" text:anchor-type="as-char" svg:width="0.529cm" svg:height="0.397cm" draw:z-index="9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2.html" text:style-name="Internet_20_link" text:visited-style-name="Visited_20_Internet_20_Link"><text:span text:style-name="T10">Ciesielka, Bartosz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400</text:p>
                  </table:table-cell>
                  <table:table-cell table:style-name="Tabela11.B2" office:value-type="string">
                    <text:p text:style-name="P6">I LO Nowy Targ</text:p>
                  </table:table-cell>
                  <table:table-cell table:style-name="Tabela11.B2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6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92" text:anchor-type="as-char" svg:width="0.529cm" svg:height="0.397cm" draw:z-index="9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0.html" text:style-name="Internet_20_link" text:visited-style-name="Visited_20_Internet_20_Link"><text:span text:style-name="T10">Salamon, Łukasz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Szczawnica</text:p>
                  </table:table-cell>
                  <table:table-cell table:style-name="Tabela11.B3" office:value-type="string">
                    <text:p text:style-name="P8">1998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7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93" text:anchor-type="as-char" svg:width="0.529cm" svg:height="0.397cm" draw:z-index="10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1.html" text:style-name="Internet_20_link" text:visited-style-name="Visited_20_Internet_20_Link"><text:span text:style-name="T10">Topolski, Remigiusz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I LO Nowy Targ</text:p>
                  </table:table-cell>
                  <table:table-cell table:style-name="Tabela11.B2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8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94" text:anchor-type="as-char" svg:width="0.529cm" svg:height="0.397cm" draw:z-index="10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5.html" text:style-name="Internet_20_link" text:visited-style-name="Visited_20_Internet_20_Link"><text:span text:style-name="T10">Szczepaniak, Jacek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9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95" text:anchor-type="as-char" svg:width="0.529cm" svg:height="0.397cm" draw:z-index="10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3.html" text:style-name="Internet_20_link" text:visited-style-name="Visited_20_Internet_20_Link"><text:span text:style-name="T10">Maciaszek, Tomasz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ZSZiP Krościenko</text:p>
                  </table:table-cell>
                  <table:table-cell table:style-name="Tabela11.B2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10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96" text:anchor-type="as-char" svg:width="0.529cm" svg:height="0.397cm" draw:z-index="10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3.html" text:style-name="Internet_20_link" text:visited-style-name="Visited_20_Internet_20_Link"><text:span text:style-name="T10">Skubisz, Aleksandra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12"><text:span text:style-name="T8">1000</text:span></text:p>
                  </table:table-cell>
                  <table:table-cell table:style-name="Tabela11.B3" office:value-type="string">
                    <text:p text:style-name="P6">I LO Nowy Targ</text:p>
                  </table:table-cell>
                  <table:table-cell table:style-name="Tabela11.B3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11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97" text:anchor-type="as-char" svg:width="0.529cm" svg:height="0.397cm" draw:z-index="10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8.html" text:style-name="Internet_20_link" text:visited-style-name="Visited_20_Internet_20_Link"><text:span text:style-name="T10">Ziemianek, Paweł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ZSZiP Krościenko</text:p>
                  </table:table-cell>
                  <table:table-cell table:style-name="Tabela11.B2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12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98" text:anchor-type="as-char" svg:width="0.529cm" svg:height="0.397cm" draw:z-index="10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2.html" text:style-name="Internet_20_link" text:visited-style-name="Visited_20_Internet_20_Link"><text:span text:style-name="T10">Kozielec, Michał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2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13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99" text:anchor-type="as-char" svg:width="0.529cm" svg:height="0.397cm" draw:z-index="10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8.html" text:style-name="Internet_20_link" text:visited-style-name="Visited_20_Internet_20_Link"><text:span text:style-name="T10">Potaśnik, Mateusz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Krościenko</text:p>
                  </table:table-cell>
                  <table:table-cell table:style-name="Tabela11.B2" office:value-type="string">
                    <text:p text:style-name="P8">1999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14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00" text:anchor-type="as-char" svg:width="0.529cm" svg:height="0.397cm" draw:z-index="10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5.html" text:style-name="Internet_20_link" text:visited-style-name="Visited_20_Internet_20_Link"><text:span text:style-name="T10">Gut-Borowy, Klaudiusz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I LO Nowy Targ</text:p>
                  </table:table-cell>
                  <table:table-cell table:style-name="Tabela11.B3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15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01" text:anchor-type="as-char" svg:width="0.529cm" svg:height="0.397cm" draw:z-index="10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6.html" text:style-name="Internet_20_link" text:visited-style-name="Visited_20_Internet_20_Link"><text:span text:style-name="T10">Małecki, Tomasz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I LO Nowy Targ</text:p>
                  </table:table-cell>
                  <table:table-cell table:style-name="Tabela11.B2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16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02" text:anchor-type="as-char" svg:width="0.529cm" svg:height="0.397cm" draw:z-index="10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9.html" text:style-name="Internet_20_link" text:visited-style-name="Visited_20_Internet_20_Link"><text:span text:style-name="T10">Gabryś, Łukasz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2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17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03" text:anchor-type="as-char" svg:width="0.529cm" svg:height="0.397cm" draw:z-index="11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0.html" text:style-name="Internet_20_link" text:visited-style-name="Visited_20_Internet_20_Link"><text:span text:style-name="T10">Hebda, Jan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ZSZiP Krościenko</text:p>
                  </table:table-cell>
                  <table:table-cell table:style-name="Tabela11.B2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18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04" text:anchor-type="as-char" svg:width="0.529cm" svg:height="0.397cm" draw:z-index="11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9.html" text:style-name="Internet_20_link" text:visited-style-name="Visited_20_Internet_20_Link"><text:span text:style-name="T10">Szyszka, Michał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Nowy Targ</text:p>
                  </table:table-cell>
                  <table:table-cell table:style-name="Tabela11.B3" office:value-type="string">
                    <text:p text:style-name="P8">1996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19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05" text:anchor-type="as-char" svg:width="0.529cm" svg:height="0.397cm" draw:z-index="11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4.html" text:style-name="Internet_20_link" text:visited-style-name="Visited_20_Internet_20_Link"><text:span text:style-name="T10">Kikla, Dominik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I LO Nowy Targ</text:p>
                  </table:table-cell>
                  <table:table-cell table:style-name="Tabela11.B2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20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06" text:anchor-type="as-char" svg:width="0.529cm" svg:height="0.397cm" draw:z-index="11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Topolski, Artur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21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07" text:anchor-type="as-char" svg:width="0.529cm" svg:height="0.397cm" draw:z-index="11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4.html" text:style-name="Internet_20_link" text:visited-style-name="Visited_20_Internet_20_Link"><text:span text:style-name="T10">Kwak, Marek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LO Krościenko</text:p>
                  </table:table-cell>
                  <table:table-cell table:style-name="Tabela11.B2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22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08" text:anchor-type="as-char" svg:width="0.529cm" svg:height="0.397cm" draw:z-index="11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Młynarczyk, Anna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2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23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09" text:anchor-type="as-char" svg:width="0.529cm" svg:height="0.397cm" draw:z-index="11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0.html" text:style-name="Internet_20_link" text:visited-style-name="Visited_20_Internet_20_Link"><text:span text:style-name="T10">Kościelniak, Grzegorz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I LO Nowy Targ</text:p>
                  </table:table-cell>
                  <table:table-cell table:style-name="Tabela11.B2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24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10" text:anchor-type="as-char" svg:width="0.529cm" svg:height="0.397cm" draw:z-index="11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7.html" text:style-name="Internet_20_link" text:visited-style-name="Visited_20_Internet_20_Link"><text:span text:style-name="T10">Tworek, Dominik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25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11" text:anchor-type="as-char" svg:width="0.529cm" svg:height="0.397cm" draw:z-index="11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5.html" text:style-name="Internet_20_link" text:visited-style-name="Visited_20_Internet_20_Link"><text:span text:style-name="T10">Salamon, Filip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LO Krościenko</text:p>
                  </table:table-cell>
                  <table:table-cell table:style-name="Tabela11.B2" office:value-type="string">
                    <text:p text:style-name="P8">2001</text:p>
                  </table:table-cell>
                </table:table-row>
                <table:table-row table:style-name="Tabela11.1">
                  <table:table-cell table:style-name="Tabela11.A3" office:value-type="string">
                    <text:p text:style-name="P8">26</text:p>
                  </table:table-cell>
                  <table:table-cell table:style-name="Tabela11.B3" office:value-type="string">
                    <text:p text:style-name="P9"/>
                  </table:table-cell>
                  <table:table-cell table:style-name="Tabela11.B3" office:value-type="string">
                    <text:p text:style-name="P10"><text:span text:style-name="T8"><draw:frame draw:style-name="fr1" draw:name="Obraz112" text:anchor-type="as-char" svg:width="0.529cm" svg:height="0.397cm" draw:z-index="11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4.html" text:style-name="Internet_20_link" text:visited-style-name="Visited_20_Internet_20_Link"><text:span text:style-name="T10">Majerski, Szczepan</text:span></text:a></text:p>
                  </table:table-cell>
                  <table:table-cell table:style-name="Tabela11.B3" office:value-type="string">
                    <text:p text:style-name="P8">0</text:p>
                  </table:table-cell>
                  <table:table-cell table:style-name="Tabela11.B3" office:value-type="string">
                    <text:p text:style-name="P8">1000</text:p>
                  </table:table-cell>
                  <table:table-cell table:style-name="Tabela11.B3" office:value-type="string">
                    <text:p text:style-name="P6">ZSZiP Krościenko</text:p>
                  </table:table-cell>
                  <table:table-cell table:style-name="Tabela11.B3" office:value-type="string">
                    <text:p text:style-name="P8">2000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8">27</text:p>
                  </table:table-cell>
                  <table:table-cell table:style-name="Tabela11.B2" office:value-type="string">
                    <text:p text:style-name="P9"/>
                  </table:table-cell>
                  <table:table-cell table:style-name="Tabela11.B2" office:value-type="string">
                    <text:p text:style-name="P10"><text:span text:style-name="T8"><draw:frame draw:style-name="fr1" draw:name="Obraz113" text:anchor-type="as-char" svg:width="0.529cm" svg:height="0.397cm" draw:z-index="12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.html" text:style-name="Internet_20_link" text:visited-style-name="Visited_20_Internet_20_Link"><text:span text:style-name="T10">Knurowska, Martyna</text:span></text:a></text:p>
                  </table:table-cell>
                  <table:table-cell table:style-name="Tabela11.B2" office:value-type="string">
                    <text:p text:style-name="P8">0</text:p>
                  </table:table-cell>
                  <table:table-cell table:style-name="Tabela11.B2" office:value-type="string">
                    <text:p text:style-name="P8">1000</text:p>
                  </table:table-cell>
                  <table:table-cell table:style-name="Tabela11.B2" office:value-type="string">
                    <text:p text:style-name="P6">ZSZiP Krościenko</text:p>
                  </table:table-cell>
                  <table:table-cell table:style-name="Tabela11.B2" office:value-type="string">
                    <text:p text:style-name="P8">2000</text:p>
                  </table:table-cell>
                </table:table-row>
              </table:table>
              <text:p text:style-name="P6"/>
            </table:table-cell>
          </table:table-row>
          <table:table-row table:style-name="Tabela10.1">
            <table:table-cell table:style-name="Tabela10.A1" office:value-type="string">
              <text:p text:style-name="P7"/>
            </table:table-cell>
          </table:table-row>
          <text:soft-page-break/>
          <table:table-row table:style-name="Tabela10.1">
            <table:table-cell table:style-name="Tabela10.A1" office:value-type="string">
              <text:p text:style-name="P6"><draw:custom-shape text:anchor-type="as-char" draw:z-index="86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12" table:style-name="Tabela12">
                <table:table-column table:style-name="Tabela12.A"/>
                <table:table-column table:style-name="Tabela12.B"/>
                <table:table-row table:style-name="Tabela12.1">
                  <table:table-cell table:style-name="Tabela12.A1" office:value-type="string">
                    <text:p text:style-name="P5">ChessArbiter Pro 2010 (v.5.49) © A.Curyło</text:p>
                  </table:table-cell>
                  <table:table-cell table:style-name="Tabela12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12.1">
                  <table:table-cell table:style-name="Tabela12.A1" table:number-columns-spanned="2" office:value-type="string">
                    <text:p text:style-name="P10"><text:span text:style-name="T9"><draw:frame draw:style-name="fr1" draw:name="Obraz114" text:anchor-type="as-char" svg:width="0.529cm" svg:height="0.397cm" draw:z-index="122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P13"><draw:frame draw:style-name="fr1" draw:name="Obraz115" text:anchor-type="as-char" svg:width="0.529cm" svg:height="0.397cm" draw:z-index="123"><draw:image xlink:href="Pictures/10000000000000140000000F7B217C76469946F6.png" xlink:type="simple" xlink:show="embed" xlink:actuate="onLoad" loext:mime-type="image/png"/></draw:frame></text:p>
      </text:section>
      <text:section text:style-name="Sect1" text:name="Sekcja5" text:protected="true">
        <text:section-source xlink:href="file:///F:/Users/User/Desktop/DYDA/lis%20st.%20mło.doc"/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h text:style-name="P2" text:outline-level="1">Igrzyska Młodzieży Krościenko n/Dunajcem 2018</text:h>
              <text:h text:style-name="P11" text:outline-level="4"><text:span text:style-name="T1">Sala gimnastyczna SP1 w Krościenku 2018-09-20/2018-09-20<text:line-break/></text:span><text:span text:style-name="T1"><draw:frame draw:style-name="fr1" draw:name="Obraz116" text:anchor-type="as-char" svg:width="0.529cm" svg:height="0.397cm" draw:z-index="124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117" text:anchor-type="as-char" svg:width="0.529cm" svg:height="0.397cm" draw:z-index="125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13.1">
            <table:table-cell table:style-name="Tabela13.A1" office:value-type="string">
              <text:h text:style-name="P3" text:outline-level="3"><text:span text:style-name="T3"><draw:frame draw:style-name="fr1" draw:name="Obraz118" text:anchor-type="as-char" svg:width="0.529cm" svg:height="0.397cm" draw:z-index="126"><draw:image xlink:href="Pictures/10000000000000140000000F7B217C76469946F6.png" xlink:type="simple" xlink:show="embed" xlink:actuate="onLoad" loext:mime-type="image/png"/></draw:frame></text:span><text:span text:style-name="T4">Lista startowa</text:span></text:h>
              <text:p text:style-name="P6"><draw:custom-shape text:anchor-type="as-char" draw:z-index="121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13.1">
            <table:table-cell table:style-name="Tabela13.A1" office:value-type="string">
              <table:table table:name="Tabela14" table:style-name="Tabela14">
                <table:table-column table:style-name="Tabela14.A"/>
                <table:table-column table:style-name="Tabela14.B"/>
                <table:table-column table:style-name="Tabela14.C"/>
                <table:table-column table:style-name="Tabela14.D"/>
                <table:table-column table:style-name="Tabela14.E"/>
                <table:table-column table:style-name="Tabela14.F"/>
                <table:table-column table:style-name="Tabela14.G"/>
                <table:table-header-rows>
                  <table:table-row table:style-name="Tabela14.1">
                    <table:table-cell table:style-name="Tabela14.A1" office:value-type="string">
                      <text:p text:style-name="P10"><text:span text:style-name="T6"><draw:frame draw:style-name="fr1" draw:name="Obraz119" text:anchor-type="as-char" svg:width="0.529cm" svg:height="0.397cm" draw:z-index="128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14.B1" office:value-type="string">
                      <text:p text:style-name="P10"><text:span text:style-name="T6"><draw:frame draw:style-name="fr1" draw:name="Obraz120" text:anchor-type="as-char" svg:width="0.529cm" svg:height="0.397cm" draw:z-index="129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14.B1" office:value-type="string">
                      <text:p text:style-name="P10"><text:span text:style-name="T6"><draw:frame draw:style-name="fr1" draw:name="Obraz121" text:anchor-type="as-char" svg:width="0.529cm" svg:height="0.397cm" draw:z-index="130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14.B1" office:value-type="string">
                      <text:p text:style-name="P10"><text:span text:style-name="T6"><draw:frame draw:style-name="fr1" draw:name="Obraz122" text:anchor-type="as-char" svg:width="0.529cm" svg:height="0.397cm" draw:z-index="131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14.B1" office:value-type="string">
                      <text:p text:style-name="P10"><text:span text:style-name="T6"><draw:frame draw:style-name="fr1" draw:name="Obraz123" text:anchor-type="as-char" svg:width="0.529cm" svg:height="0.397cm" draw:z-index="132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14.B1" office:value-type="string">
                      <text:p text:style-name="P10"><text:span text:style-name="T6"><draw:frame draw:style-name="fr1" draw:name="Obraz124" text:anchor-type="as-char" svg:width="0.529cm" svg:height="0.397cm" draw:z-index="133"><draw:image xlink:href="Pictures/10000000000000140000000F7B217C76469946F6.png" xlink:type="simple" xlink:show="embed" xlink:actuate="onLoad" loext:mime-type="image/png"/></draw:frame></text:span><text:span text:style-name="T6">Klub</text:span></text:p>
                    </table:table-cell>
                    <table:table-cell table:style-name="Tabela14.B1" office:value-type="string">
                      <text:p text:style-name="P10"><text:span text:style-name="T6"><draw:frame draw:style-name="fr1" draw:name="Obraz125" text:anchor-type="as-char" svg:width="0.529cm" svg:height="0.397cm" draw:z-index="134"><draw:image xlink:href="Pictures/10000000000000140000000F7B217C76469946F6.png" xlink:type="simple" xlink:show="embed" xlink:actuate="onLoad" loext:mime-type="image/png"/></draw:frame></text:span><text:span text:style-name="T6">Data ur.</text:span></text:p>
                    </table:table-cell>
                  </table:table-row>
                </table:table-header-rows>
                <table:table-row table:style-name="Tabela14.1">
                  <table:table-cell table:style-name="Tabela14.A2" office:value-type="string">
                    <text:p text:style-name="P8">1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26" text:anchor-type="as-char" svg:width="0.529cm" svg:height="0.397cm" draw:z-index="13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Dusik, Michał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2 Krościenko</text:p>
                  </table:table-cell>
                  <table:table-cell table:style-name="Tabela14.B2" office:value-type="string">
                    <text:p text:style-name="P8">2005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2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27" text:anchor-type="as-char" svg:width="0.529cm" svg:height="0.397cm" draw:z-index="13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7.html" text:style-name="Internet_20_link" text:visited-style-name="Visited_20_Internet_20_Link"><text:span text:style-name="T10">Koper, Kacper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2 Krościenko</text:p>
                  </table:table-cell>
                  <table:table-cell table:style-name="Tabela14.B3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3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28" text:anchor-type="as-char" svg:width="0.529cm" svg:height="0.397cm" draw:z-index="13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7.html" text:style-name="Internet_20_link" text:visited-style-name="Visited_20_Internet_20_Link"><text:span text:style-name="T10">Gabryś, Jakub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2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4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29" text:anchor-type="as-char" svg:width="0.529cm" svg:height="0.397cm" draw:z-index="13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.html" text:style-name="Internet_20_link" text:visited-style-name="Visited_20_Internet_20_Link"><text:span text:style-name="T10">Potaśnik, Agnieszka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1 Krościenko</text:p>
                  </table:table-cell>
                  <table:table-cell table:style-name="Tabela14.B3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5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30" text:anchor-type="as-char" svg:width="0.529cm" svg:height="0.397cm" draw:z-index="13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5.html" text:style-name="Internet_20_link" text:visited-style-name="Visited_20_Internet_20_Link"><text:span text:style-name="T10">Batkiewicz, Adam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2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6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31" text:anchor-type="as-char" svg:width="0.529cm" svg:height="0.397cm" draw:z-index="14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8.html" text:style-name="Internet_20_link" text:visited-style-name="Visited_20_Internet_20_Link"><text:span text:style-name="T10">Kubik, Kamil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2 Krościenko</text:p>
                  </table:table-cell>
                  <table:table-cell table:style-name="Tabela14.B3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7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32" text:anchor-type="as-char" svg:width="0.529cm" svg:height="0.397cm" draw:z-index="14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3.html" text:style-name="Internet_20_link" text:visited-style-name="Visited_20_Internet_20_Link"><text:span text:style-name="T10">Wolski, Piotr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1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8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33" text:anchor-type="as-char" svg:width="0.529cm" svg:height="0.397cm" draw:z-index="14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Polaczyk, Małgorzata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2 Szczawnica</text:p>
                  </table:table-cell>
                  <table:table-cell table:style-name="Tabela14.B3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9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34" text:anchor-type="as-char" svg:width="0.529cm" svg:height="0.397cm" draw:z-index="14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4.html" text:style-name="Internet_20_link" text:visited-style-name="Visited_20_Internet_20_Link"><text:span text:style-name="T10">Zachwieja, Jakub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1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10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35" text:anchor-type="as-char" svg:width="0.529cm" svg:height="0.397cm" draw:z-index="14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Pudzisz, Beata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Klikuszowa</text:p>
                  </table:table-cell>
                  <table:table-cell table:style-name="Tabela14.B3" office:value-type="string">
                    <text:p text:style-name="P8">2003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11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36" text:anchor-type="as-char" svg:width="0.529cm" svg:height="0.397cm" draw:z-index="14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0.html" text:style-name="Internet_20_link" text:visited-style-name="Visited_20_Internet_20_Link"><text:span text:style-name="T10">Połtowicz, Jan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2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12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37" text:anchor-type="as-char" svg:width="0.529cm" svg:height="0.397cm" draw:z-index="14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5.html" text:style-name="Internet_20_link" text:visited-style-name="Visited_20_Internet_20_Link"><text:span text:style-name="T10">Cabała, Jakub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2 Szczawnica</text:p>
                  </table:table-cell>
                  <table:table-cell table:style-name="Tabela14.B3" office:value-type="string">
                    <text:p text:style-name="P8">2003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13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38" text:anchor-type="as-char" svg:width="0.529cm" svg:height="0.397cm" draw:z-index="14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2.html" text:style-name="Internet_20_link" text:visited-style-name="Visited_20_Internet_20_Link"><text:span text:style-name="T10">Fawcett, Nacholas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1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14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39" text:anchor-type="as-char" svg:width="0.529cm" svg:height="0.397cm" draw:z-index="14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8.html" text:style-name="Internet_20_link" text:visited-style-name="Visited_20_Internet_20_Link"><text:span text:style-name="T10">Ciężkowski, Mirosław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2 Krościenko</text:p>
                  </table:table-cell>
                  <table:table-cell table:style-name="Tabela14.B3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2" office:value-type="string">
                    <text:p text:style-name="P8">15</text:p>
                  </table:table-cell>
                  <table:table-cell table:style-name="Tabela14.B2" office:value-type="string">
                    <text:p text:style-name="P9"/>
                  </table:table-cell>
                  <table:table-cell table:style-name="Tabela14.B2" office:value-type="string">
                    <text:p text:style-name="P10"><text:span text:style-name="T8"><draw:frame draw:style-name="fr1" draw:name="Obraz140" text:anchor-type="as-char" svg:width="0.529cm" svg:height="0.397cm" draw:z-index="14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9.html" text:style-name="Internet_20_link" text:visited-style-name="Visited_20_Internet_20_Link"><text:span text:style-name="T10">Malik, Dominik</text:span></text:a></text:p>
                  </table:table-cell>
                  <table:table-cell table:style-name="Tabela14.B2" office:value-type="string">
                    <text:p text:style-name="P8">0</text:p>
                  </table:table-cell>
                  <table:table-cell table:style-name="Tabela14.B2" office:value-type="string">
                    <text:p text:style-name="P8">1000</text:p>
                  </table:table-cell>
                  <table:table-cell table:style-name="Tabela14.B2" office:value-type="string">
                    <text:p text:style-name="P6">SP2 Krościenko</text:p>
                  </table:table-cell>
                  <table:table-cell table:style-name="Tabela14.B2" office:value-type="string">
                    <text:p text:style-name="P8">2004</text:p>
                  </table:table-cell>
                </table:table-row>
                <table:table-row table:style-name="Tabela14.1">
                  <table:table-cell table:style-name="Tabela14.A3" office:value-type="string">
                    <text:p text:style-name="P8">16</text:p>
                  </table:table-cell>
                  <table:table-cell table:style-name="Tabela14.B3" office:value-type="string">
                    <text:p text:style-name="P9"/>
                  </table:table-cell>
                  <table:table-cell table:style-name="Tabela14.B3" office:value-type="string">
                    <text:p text:style-name="P10"><text:span text:style-name="T8"><draw:frame draw:style-name="fr1" draw:name="Obraz141" text:anchor-type="as-char" svg:width="0.529cm" svg:height="0.397cm" draw:z-index="15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1.html" text:style-name="Internet_20_link" text:visited-style-name="Visited_20_Internet_20_Link"><text:span text:style-name="T10">Czerwiec, Filip</text:span></text:a></text:p>
                  </table:table-cell>
                  <table:table-cell table:style-name="Tabela14.B3" office:value-type="string">
                    <text:p text:style-name="P8">0</text:p>
                  </table:table-cell>
                  <table:table-cell table:style-name="Tabela14.B3" office:value-type="string">
                    <text:p text:style-name="P8">1000</text:p>
                  </table:table-cell>
                  <table:table-cell table:style-name="Tabela14.B3" office:value-type="string">
                    <text:p text:style-name="P6">SP1 Krościenko</text:p>
                  </table:table-cell>
                  <table:table-cell table:style-name="Tabela14.B3" office:value-type="string">
                    <text:p text:style-name="P8">2004</text:p>
                  </table:table-cell>
                </table:table-row>
              </table:table>
              <text:p text:style-name="P6"/>
            </table:table-cell>
          </table:table-row>
          <table:table-row table:style-name="Tabela13.1">
            <table:table-cell table:style-name="Tabela13.A1" office:value-type="string">
              <text:p text:style-name="P7"/>
            </table:table-cell>
          </table:table-row>
          <table:table-row table:style-name="Tabela13.1">
            <table:table-cell table:style-name="Tabela13.A1" office:value-type="string">
              <text:p text:style-name="P6"><draw:custom-shape text:anchor-type="as-char" draw:z-index="127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15" table:style-name="Tabela15">
                <table:table-column table:style-name="Tabela15.A"/>
                <table:table-column table:style-name="Tabela15.B"/>
                <table:table-row table:style-name="Tabela15.1">
                  <table:table-cell table:style-name="Tabela15.A1" office:value-type="string">
                    <text:p text:style-name="P5">ChessArbiter Pro 2010 (v.5.49) © A.Curyło</text:p>
                  </table:table-cell>
                  <table:table-cell table:style-name="Tabela15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15.1">
                  <table:table-cell table:style-name="Tabela15.A1" table:number-columns-spanned="2" office:value-type="string">
                    <text:p text:style-name="P10"><text:span text:style-name="T9"><draw:frame draw:style-name="fr1" draw:name="Obraz142" text:anchor-type="as-char" svg:width="0.529cm" svg:height="0.397cm" draw:z-index="152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section text:style-name="Sect1" text:name="Sekcja6" text:protected="true">
        <text:section-source xlink:href="file:///F:/Users/User/Desktop/DYDA/lis%20st%20dz.doc"/>
        <table:table table:name="Tabela16" table:style-name="Tabela16">
          <table:table-column table:style-name="Tabela16.A"/>
          <table:table-row table:style-name="Tabela16.1">
            <table:table-cell table:style-name="Tabela16.A1" office:value-type="string">
              <text:h text:style-name="P2" text:outline-level="1">Igrzyska Dzieci Krościenko n/Dunajcem 2018</text:h>
              <text:h text:style-name="P11" text:outline-level="4"><text:span text:style-name="T1">Sala Gimnastyczna SP1 w Krościenku 2018-09-20/2018-09-20<text:line-break/></text:span><text:span text:style-name="T1"><draw:frame draw:style-name="fr1" draw:name="Obraz143" text:anchor-type="as-char" svg:width="0.529cm" svg:height="0.397cm" draw:z-index="153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144" text:anchor-type="as-char" svg:width="0.529cm" svg:height="0.397cm" draw:z-index="154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16.1">
            <table:table-cell table:style-name="Tabela16.A1" office:value-type="string">
              <text:h text:style-name="P3" text:outline-level="3"><text:span text:style-name="T3"><draw:frame draw:style-name="fr1" draw:name="Obraz145" text:anchor-type="as-char" svg:width="0.529cm" svg:height="0.397cm" draw:z-index="155"><draw:image xlink:href="Pictures/10000000000000140000000F7B217C76469946F6.png" xlink:type="simple" xlink:show="embed" xlink:actuate="onLoad" loext:mime-type="image/png"/></draw:frame></text:span><text:span text:style-name="T4">Lista startowa</text:span></text:h>
              <text:p text:style-name="P6"><draw:custom-shape text:anchor-type="as-char" draw:z-index="151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16.1">
            <table:table-cell table:style-name="Tabela16.A1" office:value-type="string">
              <table:table table:name="Tabela17" table:style-name="Tabela17">
                <table:table-column table:style-name="Tabela17.A"/>
                <table:table-column table:style-name="Tabela17.B"/>
                <table:table-column table:style-name="Tabela17.C"/>
                <table:table-column table:style-name="Tabela17.D"/>
                <table:table-column table:style-name="Tabela17.E"/>
                <table:table-column table:style-name="Tabela17.F"/>
                <table:table-column table:style-name="Tabela17.G"/>
                <table:table-header-rows>
                  <table:table-row table:style-name="Tabela17.1">
                    <table:table-cell table:style-name="Tabela17.A1" office:value-type="string">
                      <text:p text:style-name="P10"><text:span text:style-name="T6"><draw:frame draw:style-name="fr1" draw:name="Obraz146" text:anchor-type="as-char" svg:width="0.529cm" svg:height="0.397cm" draw:z-index="157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17.B1" office:value-type="string">
                      <text:p text:style-name="P10"><text:span text:style-name="T6"><draw:frame draw:style-name="fr1" draw:name="Obraz147" text:anchor-type="as-char" svg:width="0.529cm" svg:height="0.397cm" draw:z-index="158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17.B1" office:value-type="string">
                      <text:p text:style-name="P10"><text:span text:style-name="T6"><draw:frame draw:style-name="fr1" draw:name="Obraz148" text:anchor-type="as-char" svg:width="0.529cm" svg:height="0.397cm" draw:z-index="159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17.B1" office:value-type="string">
                      <text:p text:style-name="P10"><text:span text:style-name="T6"><draw:frame draw:style-name="fr1" draw:name="Obraz149" text:anchor-type="as-char" svg:width="0.529cm" svg:height="0.397cm" draw:z-index="160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17.B1" office:value-type="string">
                      <text:p text:style-name="P10"><text:span text:style-name="T6"><draw:frame draw:style-name="fr1" draw:name="Obraz150" text:anchor-type="as-char" svg:width="0.529cm" svg:height="0.397cm" draw:z-index="161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17.B1" office:value-type="string">
                      <text:p text:style-name="P10"><text:span text:style-name="T6"><draw:frame draw:style-name="fr1" draw:name="Obraz151" text:anchor-type="as-char" svg:width="0.529cm" svg:height="0.397cm" draw:z-index="162"><draw:image xlink:href="Pictures/10000000000000140000000F7B217C76469946F6.png" xlink:type="simple" xlink:show="embed" xlink:actuate="onLoad" loext:mime-type="image/png"/></draw:frame></text:span><text:span text:style-name="T6">Klub</text:span></text:p>
                    </table:table-cell>
                    <table:table-cell table:style-name="Tabela17.B1" office:value-type="string">
                      <text:p text:style-name="P10"><text:span text:style-name="T6"><draw:frame draw:style-name="fr1" draw:name="Obraz152" text:anchor-type="as-char" svg:width="0.529cm" svg:height="0.397cm" draw:z-index="163"><draw:image xlink:href="Pictures/10000000000000140000000F7B217C76469946F6.png" xlink:type="simple" xlink:show="embed" xlink:actuate="onLoad" loext:mime-type="image/png"/></draw:frame></text:span><text:span text:style-name="T6">Data ur.</text:span></text:p>
                    </table:table-cell>
                  </table:table-row>
                </table:table-header-rows>
                <table:table-row table:style-name="Tabela17.1">
                  <table:table-cell table:style-name="Tabela17.A2" office:value-type="string">
                    <text:p text:style-name="P8">1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53" text:anchor-type="as-char" svg:width="0.529cm" svg:height="0.397cm" draw:z-index="16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Takahashi, Emi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SP1 Szczawnica</text:p>
                  </table:table-cell>
                  <table:table-cell table:style-name="Tabela17.B2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2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54" text:anchor-type="as-char" svg:width="0.529cm" svg:height="0.397cm" draw:z-index="16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Sobkowiak, Emilia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 Grywałd</text:p>
                  </table:table-cell>
                  <table:table-cell table:style-name="Tabela17.B3" office:value-type="string">
                    <text:p text:style-name="P8">2008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3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55" text:anchor-type="as-char" svg:width="0.529cm" svg:height="0.397cm" draw:z-index="16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7.html" text:style-name="Internet_20_link" text:visited-style-name="Visited_20_Internet_20_Link"><text:span text:style-name="T10">Gabryś, Łukasz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10"><text:span text:style-name="T8">SP1 Szczawnica</text:span></text:p>
                  </table:table-cell>
                  <table:table-cell table:style-name="Tabela17.B2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4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56" text:anchor-type="as-char" svg:width="0.529cm" svg:height="0.397cm" draw:z-index="16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9.html" text:style-name="Internet_20_link" text:visited-style-name="Visited_20_Internet_20_Link"><text:span text:style-name="T10">Kurnyta, Oliwier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1 Szczawnica</text:p>
                  </table:table-cell>
                  <table:table-cell table:style-name="Tabela17.B3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5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57" text:anchor-type="as-char" svg:width="0.529cm" svg:height="0.397cm" draw:z-index="16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1.html" text:style-name="Internet_20_link" text:visited-style-name="Visited_20_Internet_20_Link"><text:span text:style-name="T10">Mirek, Amelia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Klikuszowa</text:p>
                  </table:table-cell>
                  <table:table-cell table:style-name="Tabela17.B2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6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58" text:anchor-type="as-char" svg:width="0.529cm" svg:height="0.397cm" draw:z-index="16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5.html" text:style-name="Internet_20_link" text:visited-style-name="Visited_20_Internet_20_Link"><text:span text:style-name="T10">Zachwieja, Tomasz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1 Szczawnica</text:p>
                  </table:table-cell>
                  <table:table-cell table:style-name="Tabela17.B3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7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59" text:anchor-type="as-char" svg:width="0.529cm" svg:height="0.397cm" draw:z-index="17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2.html" text:style-name="Internet_20_link" text:visited-style-name="Visited_20_Internet_20_Link"><text:span text:style-name="T10">Symela, Piotr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SP1 Szczawnica</text:p>
                  </table:table-cell>
                  <table:table-cell table:style-name="Tabela17.B2" office:value-type="string">
                    <text:p text:style-name="P8">2006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8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60" text:anchor-type="as-char" svg:width="0.529cm" svg:height="0.397cm" draw:z-index="17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0.html" text:style-name="Internet_20_link" text:visited-style-name="Visited_20_Internet_20_Link"><text:span text:style-name="T10">Oleksy, Karol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1 Szczawnica</text:p>
                  </table:table-cell>
                  <table:table-cell table:style-name="Tabela17.B3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9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61" text:anchor-type="as-char" svg:width="0.529cm" svg:height="0.397cm" draw:z-index="17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9.html" text:style-name="Internet_20_link" text:visited-style-name="Visited_20_Internet_20_Link"><text:span text:style-name="T10">Marcisz, Alan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Klikuszowa</text:p>
                  </table:table-cell>
                  <table:table-cell table:style-name="Tabela17.B2" office:value-type="string">
                    <text:p text:style-name="P8">2010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10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62" text:anchor-type="as-char" svg:width="0.529cm" svg:height="0.397cm" draw:z-index="17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1.html" text:style-name="Internet_20_link" text:visited-style-name="Visited_20_Internet_20_Link"><text:span text:style-name="T10">Styrylski, Maciej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1 Szczawnica</text:p>
                  </table:table-cell>
                  <table:table-cell table:style-name="Tabela17.B3" office:value-type="string">
                    <text:p text:style-name="P8">2008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11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63" text:anchor-type="as-char" svg:width="0.529cm" svg:height="0.397cm" draw:z-index="17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3.html" text:style-name="Internet_20_link" text:visited-style-name="Visited_20_Internet_20_Link"><text:span text:style-name="T10">Szkarłat, Michał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SP1 Szczawnica</text:p>
                  </table:table-cell>
                  <table:table-cell table:style-name="Tabela17.B2" office:value-type="string">
                    <text:p text:style-name="P8">2008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12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64" text:anchor-type="as-char" svg:width="0.529cm" svg:height="0.397cm" draw:z-index="17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0.html" text:style-name="Internet_20_link" text:visited-style-name="Visited_20_Internet_20_Link"><text:span text:style-name="T10">Regiec, Patrycja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2 Krościenko</text:p>
                  </table:table-cell>
                  <table:table-cell table:style-name="Tabela17.B3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13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65" text:anchor-type="as-char" svg:width="0.529cm" svg:height="0.397cm" draw:z-index="17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8.html" text:style-name="Internet_20_link" text:visited-style-name="Visited_20_Internet_20_Link"><text:span text:style-name="T10">Kołek, Stanisław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SP Grywałd</text:p>
                  </table:table-cell>
                  <table:table-cell table:style-name="Tabela17.B2" office:value-type="string">
                    <text:p text:style-name="P12"><text:span text:style-name="T8">2007</text:span>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14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66" text:anchor-type="as-char" svg:width="0.529cm" svg:height="0.397cm" draw:z-index="17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2.html" text:style-name="Internet_20_link" text:visited-style-name="Visited_20_Internet_20_Link"><text:span text:style-name="T10">Żółtek, Daniel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Klikuszowa</text:p>
                  </table:table-cell>
                  <table:table-cell table:style-name="Tabela17.B3" office:value-type="string">
                    <text:p text:style-name="P8">2009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15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67" text:anchor-type="as-char" svg:width="0.529cm" svg:height="0.397cm" draw:z-index="17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0.html" text:style-name="Internet_20_link" text:visited-style-name="Visited_20_Internet_20_Link"><text:span text:style-name="T10">Kowalski, Gabriel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Klikuszowa</text:p>
                  </table:table-cell>
                  <table:table-cell table:style-name="Tabela17.B2" office:value-type="string">
                    <text:p text:style-name="P8">2010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16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68" text:anchor-type="as-char" svg:width="0.529cm" svg:height="0.397cm" draw:z-index="17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7.html" text:style-name="Internet_20_link" text:visited-style-name="Visited_20_Internet_20_Link"><text:span text:style-name="T10">Iglar, Piotr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 Grywałd</text:p>
                  </table:table-cell>
                  <table:table-cell table:style-name="Tabela17.B3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17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69" text:anchor-type="as-char" svg:width="0.529cm" svg:height="0.397cm" draw:z-index="18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3.html" text:style-name="Internet_20_link" text:visited-style-name="Visited_20_Internet_20_Link"><text:span text:style-name="T10">Stefaniak, Szymon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Klikuszowa</text:p>
                  </table:table-cell>
                  <table:table-cell table:style-name="Tabela17.B2" office:value-type="string">
                    <text:p text:style-name="P8">2009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18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70" text:anchor-type="as-char" svg:width="0.529cm" svg:height="0.397cm" draw:z-index="18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8.html" text:style-name="Internet_20_link" text:visited-style-name="Visited_20_Internet_20_Link"><text:span text:style-name="T10">Hamerski, Mateusz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1 Szczawnica</text:p>
                  </table:table-cell>
                  <table:table-cell table:style-name="Tabela17.B3" office:value-type="string">
                    <text:p text:style-name="P8">2007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19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71" text:anchor-type="as-char" svg:width="0.529cm" svg:height="0.397cm" draw:z-index="18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4.html" text:style-name="Internet_20_link" text:visited-style-name="Visited_20_Internet_20_Link"><text:span text:style-name="T10">Tokarczyk, Mateusz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SP1 Szczawnica</text:p>
                  </table:table-cell>
                  <table:table-cell table:style-name="Tabela17.B2" office:value-type="string">
                    <text:p text:style-name="P8">2008</text:p>
                  </table:table-cell>
                </table:table-row>
                <table:table-row table:style-name="Tabela17.1">
                  <table:table-cell table:style-name="Tabela17.A3" office:value-type="string">
                    <text:p text:style-name="P8">20</text:p>
                  </table:table-cell>
                  <table:table-cell table:style-name="Tabela17.B3" office:value-type="string">
                    <text:p text:style-name="P9"/>
                  </table:table-cell>
                  <table:table-cell table:style-name="Tabela17.B3" office:value-type="string">
                    <text:p text:style-name="P10"><text:span text:style-name="T8"><draw:frame draw:style-name="fr1" draw:name="Obraz172" text:anchor-type="as-char" svg:width="0.529cm" svg:height="0.397cm" draw:z-index="18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Bąk, Mikołaj</text:span></text:a></text:p>
                  </table:table-cell>
                  <table:table-cell table:style-name="Tabela17.B3" office:value-type="string">
                    <text:p text:style-name="P8">0</text:p>
                  </table:table-cell>
                  <table:table-cell table:style-name="Tabela17.B3" office:value-type="string">
                    <text:p text:style-name="P8">1000</text:p>
                  </table:table-cell>
                  <table:table-cell table:style-name="Tabela17.B3" office:value-type="string">
                    <text:p text:style-name="P6">SP Grywałd</text:p>
                  </table:table-cell>
                  <table:table-cell table:style-name="Tabela17.B3" office:value-type="string">
                    <text:p text:style-name="P8">2006</text:p>
                  </table:table-cell>
                </table:table-row>
                <table:table-row table:style-name="Tabela17.1">
                  <table:table-cell table:style-name="Tabela17.A2" office:value-type="string">
                    <text:p text:style-name="P8">21</text:p>
                  </table:table-cell>
                  <table:table-cell table:style-name="Tabela17.B2" office:value-type="string">
                    <text:p text:style-name="P9"/>
                  </table:table-cell>
                  <table:table-cell table:style-name="Tabela17.B2" office:value-type="string">
                    <text:p text:style-name="P10"><text:span text:style-name="T8"><draw:frame draw:style-name="fr1" draw:name="Obraz173" text:anchor-type="as-char" svg:width="0.529cm" svg:height="0.397cm" draw:z-index="18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.html" text:style-name="Internet_20_link" text:visited-style-name="Visited_20_Internet_20_Link"><text:span text:style-name="T10">Janc, Lidia</text:span></text:a></text:p>
                  </table:table-cell>
                  <table:table-cell table:style-name="Tabela17.B2" office:value-type="string">
                    <text:p text:style-name="P8">0</text:p>
                  </table:table-cell>
                  <table:table-cell table:style-name="Tabela17.B2" office:value-type="string">
                    <text:p text:style-name="P8">1000</text:p>
                  </table:table-cell>
                  <table:table-cell table:style-name="Tabela17.B2" office:value-type="string">
                    <text:p text:style-name="P6">SP1 Szczawnica</text:p>
                  </table:table-cell>
                  <table:table-cell table:style-name="Tabela17.B2" office:value-type="string">
                    <text:p text:style-name="P8">2007</text:p>
                  </table:table-cell>
                </table:table-row>
              </table:table>
              <text:p text:style-name="P6"/>
            </table:table-cell>
          </table:table-row>
          <table:table-row table:style-name="Tabela16.1">
            <table:table-cell table:style-name="Tabela16.A1" office:value-type="string">
              <text:p text:style-name="P7"/>
            </table:table-cell>
          </table:table-row>
          <table:table-row table:style-name="Tabela16.1">
            <table:table-cell table:style-name="Tabela16.A1" office:value-type="string">
              <text:p text:style-name="P6"><draw:custom-shape text:anchor-type="as-char" draw:z-index="156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18" table:style-name="Tabela18">
                <table:table-column table:style-name="Tabela18.A"/>
                <table:table-column table:style-name="Tabela18.B"/>
                <table:table-row table:style-name="Tabela18.1">
                  <table:table-cell table:style-name="Tabela18.A1" office:value-type="string">
                    <text:p text:style-name="P5">ChessArbiter Pro 2010 (v.5.49) © A.Curyło</text:p>
                  </table:table-cell>
                  <table:table-cell table:style-name="Tabela18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18.1">
                  <table:table-cell table:style-name="Tabela18.A1" table:number-columns-spanned="2" office:value-type="string">
                    <text:p text:style-name="P10"><text:span text:style-name="T9"><draw:frame draw:style-name="fr1" draw:name="Obraz174" text:anchor-type="as-char" svg:width="0.529cm" svg:height="0.397cm" draw:z-index="186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section text:style-name="Sect1" text:name="Sekcja7" text:protected="true">
        <text:section-source xlink:href="file:///F:/Users/User/Desktop/DYDA/Licealiada%20-szachy%2021.09.2018.doc"/>
        <table:table table:name="Tabela19" table:style-name="Tabela19">
          <table:table-column table:style-name="Tabela19.A"/>
          <table:table-row table:style-name="Tabela19.1">
            <table:table-cell table:style-name="Tabela19.A1" office:value-type="string">
              <text:h text:style-name="P2" text:outline-level="1">Licealiada Krościenko n/Dunajcem 2018</text:h>
              <text:h text:style-name="P11" text:outline-level="4"><text:span text:style-name="T1">Sala gimnastyczna LO w Krościenku 2018-09-21/2018-09-21<text:line-break/></text:span><text:span text:style-name="T1"><draw:frame draw:style-name="fr1" draw:name="Obraz175" text:anchor-type="as-char" svg:width="0.529cm" svg:height="0.397cm" draw:z-index="187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176" text:anchor-type="as-char" svg:width="0.529cm" svg:height="0.397cm" draw:z-index="188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19.1">
            <table:table-cell table:style-name="Tabela19.A1" office:value-type="string">
              <text:h text:style-name="P3" text:outline-level="3"><text:span text:style-name="T3"><draw:frame draw:style-name="fr1" draw:name="Obraz177" text:anchor-type="as-char" svg:width="0.529cm" svg:height="0.397cm" draw:z-index="189"><draw:image xlink:href="Pictures/10000000000000140000000F7B217C76469946F6.png" xlink:type="simple" xlink:show="embed" xlink:actuate="onLoad" loext:mime-type="image/png"/></draw:frame></text:span><text:span text:style-name="T4">Wyniki - runda 7</text:span></text:h>
              <text:p text:style-name="P6"><draw:custom-shape text:anchor-type="as-char" draw:z-index="185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19.1">
            <table:table-cell table:style-name="Tabela19.A1" office:value-type="string">
              <table:table table:name="Tabela20" table:style-name="Tabela20">
                <table:table-column table:style-name="Tabela20.A"/>
                <table:table-column table:style-name="Tabela20.B"/>
                <table:table-column table:style-name="Tabela20.C"/>
                <table:table-column table:style-name="Tabela20.D"/>
                <table:table-column table:style-name="Tabela20.E"/>
                <table:table-column table:style-name="Tabela20.F"/>
                <table:table-column table:style-name="Tabela20.G"/>
                <table:table-column table:style-name="Tabela20.H"/>
                <table:table-column table:style-name="Tabela20.I"/>
                <table:table-column table:style-name="Tabela20.J"/>
                <table:table-column table:style-name="Tabela20.K"/>
                <table:table-header-rows>
                  <table:table-row table:style-name="Tabela20.1">
                    <table:table-cell table:style-name="Tabela20.A1" office:value-type="string">
                      <text:p text:style-name="P10"><text:span text:style-name="T6"><draw:frame draw:style-name="fr1" draw:name="Obraz178" text:anchor-type="as-char" svg:width="0.529cm" svg:height="0.397cm" draw:z-index="191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79" text:anchor-type="as-char" svg:width="0.529cm" svg:height="0.397cm" draw:z-index="192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0" text:anchor-type="as-char" svg:width="0.529cm" svg:height="0.397cm" draw:z-index="193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1" text:anchor-type="as-char" svg:width="0.529cm" svg:height="0.397cm" draw:z-index="194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2" text:anchor-type="as-char" svg:width="0.529cm" svg:height="0.397cm" draw:z-index="195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3" text:anchor-type="as-char" svg:width="0.529cm" svg:height="0.397cm" draw:z-index="196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4" text:anchor-type="as-char" svg:width="0.529cm" svg:height="0.397cm" draw:z-index="197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5" text:anchor-type="as-char" svg:width="0.529cm" svg:height="0.397cm" draw:z-index="198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6" text:anchor-type="as-char" svg:width="0.529cm" svg:height="0.397cm" draw:z-index="199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7" text:anchor-type="as-char" svg:width="0.529cm" svg:height="0.397cm" draw:z-index="200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20.B1" office:value-type="string">
                      <text:p text:style-name="P10"><text:span text:style-name="T6"><draw:frame draw:style-name="fr1" draw:name="Obraz188" text:anchor-type="as-char" svg:width="0.529cm" svg:height="0.397cm" draw:z-index="201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20.1">
                  <table:table-cell table:style-name="Tabela20.A2" office:value-type="string">
                    <text:p text:style-name="P8">1</text:p>
                  </table:table-cell>
                  <table:table-cell table:style-name="Tabela20.B2" office:value-type="string">
                    <text:p text:style-name="P8">19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189" text:anchor-type="as-char" svg:width="0.529cm" svg:height="0.397cm" draw:z-index="20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4.html" text:style-name="Internet_20_link" text:visited-style-name="Visited_20_Internet_20_Link"><text:span text:style-name="T10">Kikla, Dominik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7,0</text:p>
                  </table:table-cell>
                  <table:table-cell table:style-name="Tabela20.B2" office:value-type="string">
                    <text:p text:style-name="P8">23,00</text:p>
                  </table:table-cell>
                  <table:table-cell table:style-name="Tabela20.B2" office:value-type="string">
                    <text:p text:style-name="P8">32,00</text:p>
                  </table:table-cell>
                  <table:table-cell table:style-name="Tabela20.B2" office:value-type="string">
                    <text:p text:style-name="P8">7</text:p>
                  </table:table-cell>
                  <table:table-cell table:style-name="Tabela20.B2" office:value-type="string">
                    <text:p text:style-name="P8">28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2</text:p>
                  </table:table-cell>
                  <table:table-cell table:style-name="Tabela20.B3" office:value-type="string">
                    <text:p text:style-name="P8">1</text:p>
                  </table:table-cell>
                  <table:table-cell table:style-name="Tabela20.B3" office:value-type="string">
                    <text:p text:style-name="P8">II</text:p>
                  </table:table-cell>
                  <table:table-cell table:style-name="Tabela20.B3" office:value-type="string">
                    <text:p text:style-name="P10"><text:span text:style-name="T8"><draw:frame draw:style-name="fr1" draw:name="Obraz190" text:anchor-type="as-char" svg:width="0.529cm" svg:height="0.397cm" draw:z-index="20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7.html" text:style-name="Internet_20_link" text:visited-style-name="Visited_20_Internet_20_Link"><text:span text:style-name="T10">Soliwoda, Zygmunt</text:span></text:a></text:p>
                  </table:table-cell>
                  <table:table-cell table:style-name="Tabela20.B3" office:value-type="string">
                    <text:p text:style-name="P8">R 1526</text:p>
                  </table:table-cell>
                  <table:table-cell table:style-name="Tabela20.B3" office:value-type="string">
                    <text:p text:style-name="P8">1800</text:p>
                  </table:table-cell>
                  <table:table-cell table:style-name="Tabela20.B3" office:value-type="string">
                    <text:p text:style-name="P4">6,0</text:p>
                  </table:table-cell>
                  <table:table-cell table:style-name="Tabela20.B3" office:value-type="string">
                    <text:p text:style-name="P8">22,00</text:p>
                  </table:table-cell>
                  <table:table-cell table:style-name="Tabela20.B3" office:value-type="string">
                    <text:p text:style-name="P8">32,00</text:p>
                  </table:table-cell>
                  <table:table-cell table:style-name="Tabela20.B3" office:value-type="string">
                    <text:p text:style-name="P8">6</text:p>
                  </table:table-cell>
                  <table:table-cell table:style-name="Tabela20.B3" office:value-type="string">
                    <text:p text:style-name="P8">25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3</text:p>
                  </table:table-cell>
                  <table:table-cell table:style-name="Tabela20.B2" office:value-type="string">
                    <text:p text:style-name="P8">21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191" text:anchor-type="as-char" svg:width="0.529cm" svg:height="0.397cm" draw:z-index="20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4.html" text:style-name="Internet_20_link" text:visited-style-name="Visited_20_Internet_20_Link"><text:span text:style-name="T10">Kwak, Marek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5,0</text:p>
                  </table:table-cell>
                  <table:table-cell table:style-name="Tabela20.B2" office:value-type="string">
                    <text:p text:style-name="P8">20,50</text:p>
                  </table:table-cell>
                  <table:table-cell table:style-name="Tabela20.B2" office:value-type="string">
                    <text:p text:style-name="P8">29,50</text:p>
                  </table:table-cell>
                  <table:table-cell table:style-name="Tabela20.B2" office:value-type="string">
                    <text:p text:style-name="P8">5</text:p>
                  </table:table-cell>
                  <table:table-cell table:style-name="Tabela20.B2" office:value-type="string">
                    <text:p text:style-name="P8">21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4</text:p>
                  </table:table-cell>
                  <table:table-cell table:style-name="Tabela20.B3" office:value-type="string">
                    <text:p text:style-name="P8">5</text:p>
                  </table:table-cell>
                  <table:table-cell table:style-name="Tabela20.B3" office:value-type="string">
                    <text:p text:style-name="P8">IV</text:p>
                  </table:table-cell>
                  <table:table-cell table:style-name="Tabela20.B3" office:value-type="string">
                    <text:p text:style-name="P10"><text:span text:style-name="T8"><draw:frame draw:style-name="fr1" draw:name="Obraz192" text:anchor-type="as-char" svg:width="0.529cm" svg:height="0.397cm" draw:z-index="20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2.html" text:style-name="Internet_20_link" text:visited-style-name="Visited_20_Internet_20_Link"><text:span text:style-name="T10">Ciesielka, Bartosz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400</text:p>
                  </table:table-cell>
                  <table:table-cell table:style-name="Tabela20.B3" office:value-type="string">
                    <text:p text:style-name="P4">5,0</text:p>
                  </table:table-cell>
                  <table:table-cell table:style-name="Tabela20.B3" office:value-type="string">
                    <text:p text:style-name="P8">20,00</text:p>
                  </table:table-cell>
                  <table:table-cell table:style-name="Tabela20.B3" office:value-type="string">
                    <text:p text:style-name="P8">28,50</text:p>
                  </table:table-cell>
                  <table:table-cell table:style-name="Tabela20.B3" office:value-type="string">
                    <text:p text:style-name="P8">5</text:p>
                  </table:table-cell>
                  <table:table-cell table:style-name="Tabela20.B3" office:value-type="string">
                    <text:p text:style-name="P8">17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5</text:p>
                  </table:table-cell>
                  <table:table-cell table:style-name="Tabela20.B2" office:value-type="string">
                    <text:p text:style-name="P8">2</text:p>
                  </table:table-cell>
                  <table:table-cell table:style-name="Tabela20.B2" office:value-type="string">
                    <text:p text:style-name="P8">IV</text:p>
                  </table:table-cell>
                  <table:table-cell table:style-name="Tabela20.B2" office:value-type="string">
                    <text:p text:style-name="P10"><text:span text:style-name="T8"><draw:frame draw:style-name="fr1" draw:name="Obraz193" text:anchor-type="as-char" svg:width="0.529cm" svg:height="0.397cm" draw:z-index="20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0.html" text:style-name="Internet_20_link" text:visited-style-name="Visited_20_Internet_20_Link"><text:span text:style-name="T10">Soliwoda, Michał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400</text:p>
                  </table:table-cell>
                  <table:table-cell table:style-name="Tabela20.B2" office:value-type="string">
                    <text:p text:style-name="P4">5,0</text:p>
                  </table:table-cell>
                  <table:table-cell table:style-name="Tabela20.B2" office:value-type="string">
                    <text:p text:style-name="P8">18,00</text:p>
                  </table:table-cell>
                  <table:table-cell table:style-name="Tabela20.B2" office:value-type="string">
                    <text:p text:style-name="P8">27,00</text:p>
                  </table:table-cell>
                  <table:table-cell table:style-name="Tabela20.B2" office:value-type="string">
                    <text:p text:style-name="P8">5</text:p>
                  </table:table-cell>
                  <table:table-cell table:style-name="Tabela20.B2" office:value-type="string">
                    <text:p text:style-name="P8">21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6</text:p>
                  </table:table-cell>
                  <table:table-cell table:style-name="Tabela20.B3" office:value-type="string">
                    <text:p text:style-name="P8">25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194" text:anchor-type="as-char" svg:width="0.529cm" svg:height="0.397cm" draw:z-index="20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5.html" text:style-name="Internet_20_link" text:visited-style-name="Visited_20_Internet_20_Link"><text:span text:style-name="T10">Salamon, Filip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4,5</text:p>
                  </table:table-cell>
                  <table:table-cell table:style-name="Tabela20.B3" office:value-type="string">
                    <text:p text:style-name="P8">23,50</text:p>
                  </table:table-cell>
                  <table:table-cell table:style-name="Tabela20.B3" office:value-type="string">
                    <text:p text:style-name="P8">32,50</text:p>
                  </table:table-cell>
                  <table:table-cell table:style-name="Tabela20.B3" office:value-type="string">
                    <text:p text:style-name="P8">4</text:p>
                  </table:table-cell>
                  <table:table-cell table:style-name="Tabela20.B3" office:value-type="string">
                    <text:p text:style-name="P8">22,5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7</text:p>
                  </table:table-cell>
                  <table:table-cell table:style-name="Tabela20.B2" office:value-type="string">
                    <text:p text:style-name="P8">3</text:p>
                  </table:table-cell>
                  <table:table-cell table:style-name="Tabela20.B2" office:value-type="string">
                    <text:p text:style-name="P8">IV</text:p>
                  </table:table-cell>
                  <table:table-cell table:style-name="Tabela20.B2" office:value-type="string">
                    <text:p text:style-name="P10"><text:span text:style-name="T8"><draw:frame draw:style-name="fr1" draw:name="Obraz195" text:anchor-type="as-char" svg:width="0.529cm" svg:height="0.397cm" draw:z-index="20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.html" text:style-name="Internet_20_link" text:visited-style-name="Visited_20_Internet_20_Link"><text:span text:style-name="T10">Trzęsała, Kacper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400</text:p>
                  </table:table-cell>
                  <table:table-cell table:style-name="Tabela20.B2" office:value-type="string">
                    <text:p text:style-name="P4">4,5</text:p>
                  </table:table-cell>
                  <table:table-cell table:style-name="Tabela20.B2" office:value-type="string">
                    <text:p text:style-name="P8">22,50</text:p>
                  </table:table-cell>
                  <table:table-cell table:style-name="Tabela20.B2" office:value-type="string">
                    <text:p text:style-name="P8">32,00</text:p>
                  </table:table-cell>
                  <table:table-cell table:style-name="Tabela20.B2" office:value-type="string">
                    <text:p text:style-name="P8">4</text:p>
                  </table:table-cell>
                  <table:table-cell table:style-name="Tabela20.B2" office:value-type="string">
                    <text:p text:style-name="P8">20,5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8</text:p>
                  </table:table-cell>
                  <table:table-cell table:style-name="Tabela20.B3" office:value-type="string">
                    <text:p text:style-name="P8">10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196" text:anchor-type="as-char" svg:width="0.529cm" svg:height="0.397cm" draw:z-index="20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3.html" text:style-name="Internet_20_link" text:visited-style-name="Visited_20_Internet_20_Link"><text:span text:style-name="T10">Skubisz, Aleksandra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4,0</text:p>
                  </table:table-cell>
                  <table:table-cell table:style-name="Tabela20.B3" office:value-type="string">
                    <text:p text:style-name="P8">20,50</text:p>
                  </table:table-cell>
                  <table:table-cell table:style-name="Tabela20.B3" office:value-type="string">
                    <text:p text:style-name="P8">29,00</text:p>
                  </table:table-cell>
                  <table:table-cell table:style-name="Tabela20.B3" office:value-type="string">
                    <text:p text:style-name="P8">4</text:p>
                  </table:table-cell>
                  <table:table-cell table:style-name="Tabela20.B3" office:value-type="string">
                    <text:p text:style-name="P8">18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9</text:p>
                  </table:table-cell>
                  <table:table-cell table:style-name="Tabela20.B2" office:value-type="string">
                    <text:p text:style-name="P8">13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197" text:anchor-type="as-char" svg:width="0.529cm" svg:height="0.397cm" draw:z-index="21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8.html" text:style-name="Internet_20_link" text:visited-style-name="Visited_20_Internet_20_Link"><text:span text:style-name="T10">Potaśnik, Mateusz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4,0</text:p>
                  </table:table-cell>
                  <table:table-cell table:style-name="Tabela20.B2" office:value-type="string">
                    <text:p text:style-name="P8">19,00</text:p>
                  </table:table-cell>
                  <table:table-cell table:style-name="Tabela20.B2" office:value-type="string">
                    <text:p text:style-name="P8">27,00</text:p>
                  </table:table-cell>
                  <table:table-cell table:style-name="Tabela20.B2" office:value-type="string">
                    <text:p text:style-name="P8">4</text:p>
                  </table:table-cell>
                  <table:table-cell table:style-name="Tabela20.B2" office:value-type="string">
                    <text:p text:style-name="P8">19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10</text:p>
                  </table:table-cell>
                  <table:table-cell table:style-name="Tabela20.B3" office:value-type="string">
                    <text:p text:style-name="P8">7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198" text:anchor-type="as-char" svg:width="0.529cm" svg:height="0.397cm" draw:z-index="21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1.html" text:style-name="Internet_20_link" text:visited-style-name="Visited_20_Internet_20_Link"><text:span text:style-name="T10">Topolski, Remigiusz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4,0</text:p>
                  </table:table-cell>
                  <table:table-cell table:style-name="Tabela20.B3" office:value-type="string">
                    <text:p text:style-name="P8">18,50</text:p>
                  </table:table-cell>
                  <table:table-cell table:style-name="Tabela20.B3" office:value-type="string">
                    <text:p text:style-name="P8">25,50</text:p>
                  </table:table-cell>
                  <table:table-cell table:style-name="Tabela20.B3" office:value-type="string">
                    <text:p text:style-name="P8">4</text:p>
                  </table:table-cell>
                  <table:table-cell table:style-name="Tabela20.B3" office:value-type="string">
                    <text:p text:style-name="P8">16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11</text:p>
                  </table:table-cell>
                  <table:table-cell table:style-name="Tabela20.B2" office:value-type="string">
                    <text:p text:style-name="P8">4</text:p>
                  </table:table-cell>
                  <table:table-cell table:style-name="Tabela20.B2" office:value-type="string">
                    <text:p text:style-name="P8">IV</text:p>
                  </table:table-cell>
                  <table:table-cell table:style-name="Tabela20.B2" office:value-type="string">
                    <text:p text:style-name="P10"><text:span text:style-name="T8"><draw:frame draw:style-name="fr1" draw:name="Obraz199" text:anchor-type="as-char" svg:width="0.529cm" svg:height="0.397cm" draw:z-index="21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Wolski, Karol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400</text:p>
                  </table:table-cell>
                  <table:table-cell table:style-name="Tabela20.B2" office:value-type="string">
                    <text:p text:style-name="P4">4,0</text:p>
                  </table:table-cell>
                  <table:table-cell table:style-name="Tabela20.B2" office:value-type="string">
                    <text:p text:style-name="P8">17,50</text:p>
                  </table:table-cell>
                  <table:table-cell table:style-name="Tabela20.B2" office:value-type="string">
                    <text:p text:style-name="P8">26,50</text:p>
                  </table:table-cell>
                  <table:table-cell table:style-name="Tabela20.B2" office:value-type="string">
                    <text:p text:style-name="P8">4</text:p>
                  </table:table-cell>
                  <table:table-cell table:style-name="Tabela20.B2" office:value-type="string">
                    <text:p text:style-name="P8">17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12</text:p>
                  </table:table-cell>
                  <table:table-cell table:style-name="Tabela20.B3" office:value-type="string">
                    <text:p text:style-name="P8">23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00" text:anchor-type="as-char" svg:width="0.529cm" svg:height="0.397cm" draw:z-index="21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0.html" text:style-name="Internet_20_link" text:visited-style-name="Visited_20_Internet_20_Link"><text:span text:style-name="T10">Kościelniak, Grzegorz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4,0</text:p>
                  </table:table-cell>
                  <table:table-cell table:style-name="Tabela20.B3" office:value-type="string">
                    <text:p text:style-name="P8">15,50</text:p>
                  </table:table-cell>
                  <table:table-cell table:style-name="Tabela20.B3" office:value-type="string">
                    <text:p text:style-name="P8">22,50</text:p>
                  </table:table-cell>
                  <table:table-cell table:style-name="Tabela20.B3" office:value-type="string">
                    <text:p text:style-name="P8">4</text:p>
                  </table:table-cell>
                  <table:table-cell table:style-name="Tabela20.B3" office:value-type="string">
                    <text:p text:style-name="P8">13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13</text:p>
                  </table:table-cell>
                  <table:table-cell table:style-name="Tabela20.B2" office:value-type="string">
                    <text:p text:style-name="P8">18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01" text:anchor-type="as-char" svg:width="0.529cm" svg:height="0.397cm" draw:z-index="21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9.html" text:style-name="Internet_20_link" text:visited-style-name="Visited_20_Internet_20_Link"><text:span text:style-name="T10">Szyszka, Michał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4,0</text:p>
                  </table:table-cell>
                  <table:table-cell table:style-name="Tabela20.B2" office:value-type="string">
                    <text:p text:style-name="P8">15,50</text:p>
                  </table:table-cell>
                  <table:table-cell table:style-name="Tabela20.B2" office:value-type="string">
                    <text:p text:style-name="P8">22,00</text:p>
                  </table:table-cell>
                  <table:table-cell table:style-name="Tabela20.B2" office:value-type="string">
                    <text:p text:style-name="P8">4</text:p>
                  </table:table-cell>
                  <table:table-cell table:style-name="Tabela20.B2" office:value-type="string">
                    <text:p text:style-name="P8">13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14</text:p>
                  </table:table-cell>
                  <table:table-cell table:style-name="Tabela20.B3" office:value-type="string">
                    <text:p text:style-name="P8">26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02" text:anchor-type="as-char" svg:width="0.529cm" svg:height="0.397cm" draw:z-index="21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4.html" text:style-name="Internet_20_link" text:visited-style-name="Visited_20_Internet_20_Link"><text:span text:style-name="T10">Majerski, Szczepan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3,5</text:p>
                  </table:table-cell>
                  <table:table-cell table:style-name="Tabela20.B3" office:value-type="string">
                    <text:p text:style-name="P8">14,00</text:p>
                  </table:table-cell>
                  <table:table-cell table:style-name="Tabela20.B3" office:value-type="string">
                    <text:p text:style-name="P8">20,00</text:p>
                  </table:table-cell>
                  <table:table-cell table:style-name="Tabela20.B3" office:value-type="string">
                    <text:p text:style-name="P8">2</text:p>
                  </table:table-cell>
                  <table:table-cell table:style-name="Tabela20.B3" office:value-type="string">
                    <text:p text:style-name="P8">10,5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15</text:p>
                  </table:table-cell>
                  <table:table-cell table:style-name="Tabela20.B2" office:value-type="string">
                    <text:p text:style-name="P8">11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03" text:anchor-type="as-char" svg:width="0.529cm" svg:height="0.397cm" draw:z-index="21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8.html" text:style-name="Internet_20_link" text:visited-style-name="Visited_20_Internet_20_Link"><text:span text:style-name="T10">Ziemianek, Paweł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3,0</text:p>
                  </table:table-cell>
                  <table:table-cell table:style-name="Tabela20.B2" office:value-type="string">
                    <text:p text:style-name="P8">18,50</text:p>
                  </table:table-cell>
                  <table:table-cell table:style-name="Tabela20.B2" office:value-type="string">
                    <text:p text:style-name="P8">25,00</text:p>
                  </table:table-cell>
                  <table:table-cell table:style-name="Tabela20.B2" office:value-type="string">
                    <text:p text:style-name="P8">3</text:p>
                  </table:table-cell>
                  <table:table-cell table:style-name="Tabela20.B2" office:value-type="string">
                    <text:p text:style-name="P8">16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16</text:p>
                  </table:table-cell>
                  <table:table-cell table:style-name="Tabela20.B3" office:value-type="string">
                    <text:p text:style-name="P8">6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04" text:anchor-type="as-char" svg:width="0.529cm" svg:height="0.397cm" draw:z-index="21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0.html" text:style-name="Internet_20_link" text:visited-style-name="Visited_20_Internet_20_Link"><text:span text:style-name="T10">Salamon, Łukasz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3,0</text:p>
                  </table:table-cell>
                  <table:table-cell table:style-name="Tabela20.B3" office:value-type="string">
                    <text:p text:style-name="P8">18,00</text:p>
                  </table:table-cell>
                  <table:table-cell table:style-name="Tabela20.B3" office:value-type="string">
                    <text:p text:style-name="P8">27,50</text:p>
                  </table:table-cell>
                  <table:table-cell table:style-name="Tabela20.B3" office:value-type="string">
                    <text:p text:style-name="P8">3</text:p>
                  </table:table-cell>
                  <table:table-cell table:style-name="Tabela20.B3" office:value-type="string">
                    <text:p text:style-name="P8">13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17</text:p>
                  </table:table-cell>
                  <table:table-cell table:style-name="Tabela20.B2" office:value-type="string">
                    <text:p text:style-name="P8">8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05" text:anchor-type="as-char" svg:width="0.529cm" svg:height="0.397cm" draw:z-index="21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5.html" text:style-name="Internet_20_link" text:visited-style-name="Visited_20_Internet_20_Link"><text:span text:style-name="T10">Szczepaniak, Jacek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3,0</text:p>
                  </table:table-cell>
                  <table:table-cell table:style-name="Tabela20.B2" office:value-type="string">
                    <text:p text:style-name="P8">17,00</text:p>
                  </table:table-cell>
                  <table:table-cell table:style-name="Tabela20.B2" office:value-type="string">
                    <text:p text:style-name="P8">24,00</text:p>
                  </table:table-cell>
                  <table:table-cell table:style-name="Tabela20.B2" office:value-type="string">
                    <text:p text:style-name="P8">3</text:p>
                  </table:table-cell>
                  <table:table-cell table:style-name="Tabela20.B2" office:value-type="string">
                    <text:p text:style-name="P8">12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18</text:p>
                  </table:table-cell>
                  <table:table-cell table:style-name="Tabela20.B3" office:value-type="string">
                    <text:p text:style-name="P8">14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06" text:anchor-type="as-char" svg:width="0.529cm" svg:height="0.397cm" draw:z-index="21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5.html" text:style-name="Internet_20_link" text:visited-style-name="Visited_20_Internet_20_Link"><text:span text:style-name="T10">Gut-Borowy, Klaudiusz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3,0</text:p>
                  </table:table-cell>
                  <table:table-cell table:style-name="Tabela20.B3" office:value-type="string">
                    <text:p text:style-name="P8">15,00</text:p>
                  </table:table-cell>
                  <table:table-cell table:style-name="Tabela20.B3" office:value-type="string">
                    <text:p text:style-name="P8">22,50</text:p>
                  </table:table-cell>
                  <table:table-cell table:style-name="Tabela20.B3" office:value-type="string">
                    <text:p text:style-name="P8">2</text:p>
                  </table:table-cell>
                  <table:table-cell table:style-name="Tabela20.B3" office:value-type="string">
                    <text:p text:style-name="P8">9,5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19</text:p>
                  </table:table-cell>
                  <table:table-cell table:style-name="Tabela20.B2" office:value-type="string">
                    <text:p text:style-name="P8">15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07" text:anchor-type="as-char" svg:width="0.529cm" svg:height="0.397cm" draw:z-index="22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6.html" text:style-name="Internet_20_link" text:visited-style-name="Visited_20_Internet_20_Link"><text:span text:style-name="T10">Małecki, Tomasz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3,0</text:p>
                  </table:table-cell>
                  <table:table-cell table:style-name="Tabela20.B2" office:value-type="string">
                    <text:p text:style-name="P8">14,00</text:p>
                  </table:table-cell>
                  <table:table-cell table:style-name="Tabela20.B2" office:value-type="string">
                    <text:p text:style-name="P8">20,50</text:p>
                  </table:table-cell>
                  <table:table-cell table:style-name="Tabela20.B2" office:value-type="string">
                    <text:p text:style-name="P8">2</text:p>
                  </table:table-cell>
                  <table:table-cell table:style-name="Tabela20.B2" office:value-type="string">
                    <text:p text:style-name="P8">9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20</text:p>
                  </table:table-cell>
                  <table:table-cell table:style-name="Tabela20.B3" office:value-type="string">
                    <text:p text:style-name="P8">27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08" text:anchor-type="as-char" svg:width="0.529cm" svg:height="0.397cm" draw:z-index="22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.html" text:style-name="Internet_20_link" text:visited-style-name="Visited_20_Internet_20_Link"><text:span text:style-name="T10">Knurowska, Martyna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3,0</text:p>
                  </table:table-cell>
                  <table:table-cell table:style-name="Tabela20.B3" office:value-type="string">
                    <text:p text:style-name="P8">13,50</text:p>
                  </table:table-cell>
                  <table:table-cell table:style-name="Tabela20.B3" office:value-type="string">
                    <text:p text:style-name="P8">18,00</text:p>
                  </table:table-cell>
                  <table:table-cell table:style-name="Tabela20.B3" office:value-type="string">
                    <text:p text:style-name="P8">2</text:p>
                  </table:table-cell>
                  <table:table-cell table:style-name="Tabela20.B3" office:value-type="string">
                    <text:p text:style-name="P8">12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21</text:p>
                  </table:table-cell>
                  <table:table-cell table:style-name="Tabela20.B2" office:value-type="string">
                    <text:p text:style-name="P8">16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09" text:anchor-type="as-char" svg:width="0.529cm" svg:height="0.397cm" draw:z-index="22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9.html" text:style-name="Internet_20_link" text:visited-style-name="Visited_20_Internet_20_Link"><text:span text:style-name="T10">Gabryś, Łukasz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2,5</text:p>
                  </table:table-cell>
                  <table:table-cell table:style-name="Tabela20.B2" office:value-type="string">
                    <text:p text:style-name="P8">15,00</text:p>
                  </table:table-cell>
                  <table:table-cell table:style-name="Tabela20.B2" office:value-type="string">
                    <text:p text:style-name="P8">21,00</text:p>
                  </table:table-cell>
                  <table:table-cell table:style-name="Tabela20.B2" office:value-type="string">
                    <text:p text:style-name="P8">2</text:p>
                  </table:table-cell>
                  <table:table-cell table:style-name="Tabela20.B2" office:value-type="string">
                    <text:p text:style-name="P8">9,5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22</text:p>
                  </table:table-cell>
                  <table:table-cell table:style-name="Tabela20.B3" office:value-type="string">
                    <text:p text:style-name="P8">12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10" text:anchor-type="as-char" svg:width="0.529cm" svg:height="0.397cm" draw:z-index="22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2.html" text:style-name="Internet_20_link" text:visited-style-name="Visited_20_Internet_20_Link"><text:span text:style-name="T10">Kozielec, Michał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2,5</text:p>
                  </table:table-cell>
                  <table:table-cell table:style-name="Tabela20.B3" office:value-type="string">
                    <text:p text:style-name="P8">14,00</text:p>
                  </table:table-cell>
                  <table:table-cell table:style-name="Tabela20.B3" office:value-type="string">
                    <text:p text:style-name="P8">20,00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6,5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23</text:p>
                  </table:table-cell>
                  <table:table-cell table:style-name="Tabela20.B2" office:value-type="string">
                    <text:p text:style-name="P8">22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11" text:anchor-type="as-char" svg:width="0.529cm" svg:height="0.397cm" draw:z-index="22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Młynarczyk, Anna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2,5</text:p>
                  </table:table-cell>
                  <table:table-cell table:style-name="Tabela20.B2" office:value-type="string">
                    <text:p text:style-name="P8">11,00</text:p>
                  </table:table-cell>
                  <table:table-cell table:style-name="Tabela20.B2" office:value-type="string">
                    <text:p text:style-name="P8">15,50</text:p>
                  </table:table-cell>
                  <table:table-cell table:style-name="Tabela20.B2" office:value-type="string">
                    <text:p text:style-name="P8">1</text:p>
                  </table:table-cell>
                  <table:table-cell table:style-name="Tabela20.B2" office:value-type="string">
                    <text:p text:style-name="P8">8,5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24</text:p>
                  </table:table-cell>
                  <table:table-cell table:style-name="Tabela20.B3" office:value-type="string">
                    <text:p text:style-name="P8">9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12" text:anchor-type="as-char" svg:width="0.529cm" svg:height="0.397cm" draw:z-index="22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3.html" text:style-name="Internet_20_link" text:visited-style-name="Visited_20_Internet_20_Link"><text:span text:style-name="T10">Maciaszek, Tomasz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2,0</text:p>
                  </table:table-cell>
                  <table:table-cell table:style-name="Tabela20.B3" office:value-type="string">
                    <text:p text:style-name="P8">17,00</text:p>
                  </table:table-cell>
                  <table:table-cell table:style-name="Tabela20.B3" office:value-type="string">
                    <text:p text:style-name="P8">23,50</text:p>
                  </table:table-cell>
                  <table:table-cell table:style-name="Tabela20.B3" office:value-type="string">
                    <text:p text:style-name="P8">2</text:p>
                  </table:table-cell>
                  <table:table-cell table:style-name="Tabela20.B3" office:value-type="string">
                    <text:p text:style-name="P8">13,0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25</text:p>
                  </table:table-cell>
                  <table:table-cell table:style-name="Tabela20.B2" office:value-type="string">
                    <text:p text:style-name="P8">24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13" text:anchor-type="as-char" svg:width="0.529cm" svg:height="0.397cm" draw:z-index="22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7.html" text:style-name="Internet_20_link" text:visited-style-name="Visited_20_Internet_20_Link"><text:span text:style-name="T10">Tworek, Dominik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2,0</text:p>
                  </table:table-cell>
                  <table:table-cell table:style-name="Tabela20.B2" office:value-type="string">
                    <text:p text:style-name="P8">14,50</text:p>
                  </table:table-cell>
                  <table:table-cell table:style-name="Tabela20.B2" office:value-type="string">
                    <text:p text:style-name="P8">21,00</text:p>
                  </table:table-cell>
                  <table:table-cell table:style-name="Tabela20.B2" office:value-type="string">
                    <text:p text:style-name="P8">1</text:p>
                  </table:table-cell>
                  <table:table-cell table:style-name="Tabela20.B2" office:value-type="string">
                    <text:p text:style-name="P8">8,0</text:p>
                  </table:table-cell>
                </table:table-row>
                <table:table-row table:style-name="Tabela20.1">
                  <table:table-cell table:style-name="Tabela20.A3" office:value-type="string">
                    <text:p text:style-name="P8">26</text:p>
                  </table:table-cell>
                  <table:table-cell table:style-name="Tabela20.B3" office:value-type="string">
                    <text:p text:style-name="P8">17</text:p>
                  </table:table-cell>
                  <table:table-cell table:style-name="Tabela20.B3" office:value-type="string">
                    <text:p text:style-name="P9"/>
                  </table:table-cell>
                  <table:table-cell table:style-name="Tabela20.B3" office:value-type="string">
                    <text:p text:style-name="P10"><text:span text:style-name="T8"><draw:frame draw:style-name="fr1" draw:name="Obraz214" text:anchor-type="as-char" svg:width="0.529cm" svg:height="0.397cm" draw:z-index="22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0.html" text:style-name="Internet_20_link" text:visited-style-name="Visited_20_Internet_20_Link"><text:span text:style-name="T10">Hebda, Jan</text:span></text:a></text:p>
                  </table:table-cell>
                  <table:table-cell table:style-name="Tabela20.B3" office:value-type="string">
                    <text:p text:style-name="P8">0</text:p>
                  </table:table-cell>
                  <table:table-cell table:style-name="Tabela20.B3" office:value-type="string">
                    <text:p text:style-name="P8">1000</text:p>
                  </table:table-cell>
                  <table:table-cell table:style-name="Tabela20.B3" office:value-type="string">
                    <text:p text:style-name="P4">1,5</text:p>
                  </table:table-cell>
                  <table:table-cell table:style-name="Tabela20.B3" office:value-type="string">
                    <text:p text:style-name="P8">14,00</text:p>
                  </table:table-cell>
                  <table:table-cell table:style-name="Tabela20.B3" office:value-type="string">
                    <text:p text:style-name="P8">20,00</text:p>
                  </table:table-cell>
                  <table:table-cell table:style-name="Tabela20.B3" office:value-type="string">
                    <text:p text:style-name="P8">1</text:p>
                  </table:table-cell>
                  <table:table-cell table:style-name="Tabela20.B3" office:value-type="string">
                    <text:p text:style-name="P8">6,5</text:p>
                  </table:table-cell>
                </table:table-row>
                <table:table-row table:style-name="Tabela20.1">
                  <table:table-cell table:style-name="Tabela20.A2" office:value-type="string">
                    <text:p text:style-name="P8">27</text:p>
                  </table:table-cell>
                  <table:table-cell table:style-name="Tabela20.B2" office:value-type="string">
                    <text:p text:style-name="P8">20</text:p>
                  </table:table-cell>
                  <table:table-cell table:style-name="Tabela20.B2" office:value-type="string">
                    <text:p text:style-name="P9"/>
                  </table:table-cell>
                  <table:table-cell table:style-name="Tabela20.B2" office:value-type="string">
                    <text:p text:style-name="P10"><text:span text:style-name="T8"><draw:frame draw:style-name="fr1" draw:name="Obraz215" text:anchor-type="as-char" svg:width="0.529cm" svg:height="0.397cm" draw:z-index="22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Topolski, Artur</text:span></text:a>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1000</text:p>
                  </table:table-cell>
                  <table:table-cell table:style-name="Tabela20.B2" office:value-type="string">
                    <text:p text:style-name="P4">1,5</text:p>
                  </table:table-cell>
                  <table:table-cell table:style-name="Tabela20.B2" office:value-type="string">
                    <text:p text:style-name="P8">13,00</text:p>
                  </table:table-cell>
                  <table:table-cell table:style-name="Tabela20.B2" office:value-type="string">
                    <text:p text:style-name="P8">18,50</text:p>
                  </table:table-cell>
                  <table:table-cell table:style-name="Tabela20.B2" office:value-type="string">
                    <text:p text:style-name="P8">0</text:p>
                  </table:table-cell>
                  <table:table-cell table:style-name="Tabela20.B2" office:value-type="string">
                    <text:p text:style-name="P8">6,0</text:p>
                  </table:table-cell>
                </table:table-row>
              </table:table>
              <text:p text:style-name="P6"/>
            </table:table-cell>
          </table:table-row>
          <table:table-row table:style-name="Tabela19.1">
            <table:table-cell table:style-name="Tabela19.A1" office:value-type="string">
              <text:p text:style-name="P7"/>
            </table:table-cell>
          </table:table-row>
          <text:soft-page-break/>
          <table:table-row table:style-name="Tabela19.1">
            <table:table-cell table:style-name="Tabela19.A1" office:value-type="string">
              <text:p text:style-name="P6"><draw:custom-shape text:anchor-type="as-char" draw:z-index="190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21" table:style-name="Tabela21">
                <table:table-column table:style-name="Tabela21.A"/>
                <table:table-column table:style-name="Tabela21.B"/>
                <table:table-row table:style-name="Tabela21.1">
                  <table:table-cell table:style-name="Tabela21.A1" office:value-type="string">
                    <text:p text:style-name="P5">ChessArbiter Pro 2010 (v.5.49) © A.Curyło</text:p>
                  </table:table-cell>
                  <table:table-cell table:style-name="Tabela21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21.1">
                  <table:table-cell table:style-name="Tabela21.A1" table:number-columns-spanned="2" office:value-type="string">
                    <text:p text:style-name="P10"><text:span text:style-name="T9"><draw:frame draw:style-name="fr1" draw:name="Obraz216" text:anchor-type="as-char" svg:width="0.529cm" svg:height="0.397cm" draw:z-index="230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P13"><draw:frame draw:style-name="fr1" draw:name="Obraz217" text:anchor-type="as-char" svg:width="0.529cm" svg:height="0.397cm" draw:z-index="231"><draw:image xlink:href="Pictures/10000000000000140000000F7B217C76469946F6.png" xlink:type="simple" xlink:show="embed" xlink:actuate="onLoad" loext:mime-type="image/png"/></draw:frame></text:p>
      </text:section>
      <text:section text:style-name="Sect1" text:name="Sekcja8" text:protected="true">
        <text:section-source xlink:href="file:///F:/Users/User/Desktop/DYDA/IMS.doc"/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h text:style-name="P2" text:outline-level="1">Igrzyska Młodzieży Krościenko n/Dunajcem 2018</text:h>
              <text:h text:style-name="P11" text:outline-level="4"><text:span text:style-name="T1">Sala gimnastyczna SP1 w Krościenku 2018-09-20/2018-09-20<text:line-break/></text:span><text:span text:style-name="T1"><draw:frame draw:style-name="fr1" draw:name="Obraz218" text:anchor-type="as-char" svg:width="0.529cm" svg:height="0.397cm" draw:z-index="232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219" text:anchor-type="as-char" svg:width="0.529cm" svg:height="0.397cm" draw:z-index="233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22.1">
            <table:table-cell table:style-name="Tabela22.A1" office:value-type="string">
              <text:h text:style-name="P3" text:outline-level="3"><text:span text:style-name="T3"><draw:frame draw:style-name="fr1" draw:name="Obraz220" text:anchor-type="as-char" svg:width="0.529cm" svg:height="0.397cm" draw:z-index="234"><draw:image xlink:href="Pictures/10000000000000140000000F7B217C76469946F6.png" xlink:type="simple" xlink:show="embed" xlink:actuate="onLoad" loext:mime-type="image/png"/></draw:frame></text:span><text:span text:style-name="T4">Wyniki - runda 7</text:span></text:h>
              <text:p text:style-name="P6"><draw:custom-shape text:anchor-type="as-char" draw:z-index="229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22.1">
            <table:table-cell table:style-name="Tabela22.A1" office:value-type="string">
              <table:table table:name="Tabela23" table:style-name="Tabela23">
                <table:table-column table:style-name="Tabela23.A"/>
                <table:table-column table:style-name="Tabela23.B"/>
                <table:table-column table:style-name="Tabela23.C"/>
                <table:table-column table:style-name="Tabela23.D"/>
                <table:table-column table:style-name="Tabela23.E"/>
                <table:table-column table:style-name="Tabela23.F"/>
                <table:table-column table:style-name="Tabela23.G"/>
                <table:table-column table:style-name="Tabela23.H"/>
                <table:table-column table:style-name="Tabela23.I"/>
                <table:table-column table:style-name="Tabela23.J"/>
                <table:table-column table:style-name="Tabela23.K"/>
                <table:table-header-rows>
                  <table:table-row table:style-name="Tabela23.1">
                    <table:table-cell table:style-name="Tabela23.A1" office:value-type="string">
                      <text:p text:style-name="P10"><text:span text:style-name="T6"><draw:frame draw:style-name="fr1" draw:name="Obraz221" text:anchor-type="as-char" svg:width="0.529cm" svg:height="0.397cm" draw:z-index="236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2" text:anchor-type="as-char" svg:width="0.529cm" svg:height="0.397cm" draw:z-index="237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3" text:anchor-type="as-char" svg:width="0.529cm" svg:height="0.397cm" draw:z-index="238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4" text:anchor-type="as-char" svg:width="0.529cm" svg:height="0.397cm" draw:z-index="239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5" text:anchor-type="as-char" svg:width="0.529cm" svg:height="0.397cm" draw:z-index="240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6" text:anchor-type="as-char" svg:width="0.529cm" svg:height="0.397cm" draw:z-index="241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7" text:anchor-type="as-char" svg:width="0.529cm" svg:height="0.397cm" draw:z-index="242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8" text:anchor-type="as-char" svg:width="0.529cm" svg:height="0.397cm" draw:z-index="243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29" text:anchor-type="as-char" svg:width="0.529cm" svg:height="0.397cm" draw:z-index="244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30" text:anchor-type="as-char" svg:width="0.529cm" svg:height="0.397cm" draw:z-index="245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23.B1" office:value-type="string">
                      <text:p text:style-name="P10"><text:span text:style-name="T6"><draw:frame draw:style-name="fr1" draw:name="Obraz231" text:anchor-type="as-char" svg:width="0.529cm" svg:height="0.397cm" draw:z-index="246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23.1">
                  <table:table-cell table:style-name="Tabela23.A2" office:value-type="string">
                    <text:p text:style-name="P8">1</text:p>
                  </table:table-cell>
                  <table:table-cell table:style-name="Tabela23.B2" office:value-type="string">
                    <text:p text:style-name="P8">10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32" text:anchor-type="as-char" svg:width="0.529cm" svg:height="0.397cm" draw:z-index="24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6.html" text:style-name="Internet_20_link" text:visited-style-name="Visited_20_Internet_20_Link"><text:span text:style-name="T10">Pudzisz, Beata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5,5</text:p>
                  </table:table-cell>
                  <table:table-cell table:style-name="Tabela23.B2" office:value-type="string">
                    <text:p text:style-name="P8">20,50</text:p>
                  </table:table-cell>
                  <table:table-cell table:style-name="Tabela23.B2" office:value-type="string">
                    <text:p text:style-name="P8">29,00</text:p>
                  </table:table-cell>
                  <table:table-cell table:style-name="Tabela23.B2" office:value-type="string">
                    <text:p text:style-name="P8">5</text:p>
                  </table:table-cell>
                  <table:table-cell table:style-name="Tabela23.B2" office:value-type="string">
                    <text:p text:style-name="P8">20,5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2</text:p>
                  </table:table-cell>
                  <table:table-cell table:style-name="Tabela23.B3" office:value-type="string">
                    <text:p text:style-name="P8">16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33" text:anchor-type="as-char" svg:width="0.529cm" svg:height="0.397cm" draw:z-index="24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1.html" text:style-name="Internet_20_link" text:visited-style-name="Visited_20_Internet_20_Link"><text:span text:style-name="T10">Czerwiec, Filip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5,5</text:p>
                  </table:table-cell>
                  <table:table-cell table:style-name="Tabela23.B3" office:value-type="string">
                    <text:p text:style-name="P8">20,00</text:p>
                  </table:table-cell>
                  <table:table-cell table:style-name="Tabela23.B3" office:value-type="string">
                    <text:p text:style-name="P8">28,00</text:p>
                  </table:table-cell>
                  <table:table-cell table:style-name="Tabela23.B3" office:value-type="string">
                    <text:p text:style-name="P8">5</text:p>
                  </table:table-cell>
                  <table:table-cell table:style-name="Tabela23.B3" office:value-type="string">
                    <text:p text:style-name="P8">21,5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3</text:p>
                  </table:table-cell>
                  <table:table-cell table:style-name="Tabela23.B2" office:value-type="string">
                    <text:p text:style-name="P8">7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34" text:anchor-type="as-char" svg:width="0.529cm" svg:height="0.397cm" draw:z-index="24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3.html" text:style-name="Internet_20_link" text:visited-style-name="Visited_20_Internet_20_Link"><text:span text:style-name="T10">Wolski, Piotr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5,0</text:p>
                  </table:table-cell>
                  <table:table-cell table:style-name="Tabela23.B2" office:value-type="string">
                    <text:p text:style-name="P8">19,50</text:p>
                  </table:table-cell>
                  <table:table-cell table:style-name="Tabela23.B2" office:value-type="string">
                    <text:p text:style-name="P8">28,00</text:p>
                  </table:table-cell>
                  <table:table-cell table:style-name="Tabela23.B2" office:value-type="string">
                    <text:p text:style-name="P8">4</text:p>
                  </table:table-cell>
                  <table:table-cell table:style-name="Tabela23.B2" office:value-type="string">
                    <text:p text:style-name="P8">21,0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4</text:p>
                  </table:table-cell>
                  <table:table-cell table:style-name="Tabela23.B3" office:value-type="string">
                    <text:p text:style-name="P8">12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35" text:anchor-type="as-char" svg:width="0.529cm" svg:height="0.397cm" draw:z-index="25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5.html" text:style-name="Internet_20_link" text:visited-style-name="Visited_20_Internet_20_Link"><text:span text:style-name="T10">Cabała, Jakub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4,5</text:p>
                  </table:table-cell>
                  <table:table-cell table:style-name="Tabela23.B3" office:value-type="string">
                    <text:p text:style-name="P8">21,00</text:p>
                  </table:table-cell>
                  <table:table-cell table:style-name="Tabela23.B3" office:value-type="string">
                    <text:p text:style-name="P8">29,50</text:p>
                  </table:table-cell>
                  <table:table-cell table:style-name="Tabela23.B3" office:value-type="string">
                    <text:p text:style-name="P8">4</text:p>
                  </table:table-cell>
                  <table:table-cell table:style-name="Tabela23.B3" office:value-type="string">
                    <text:p text:style-name="P8">21,0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5</text:p>
                  </table:table-cell>
                  <table:table-cell table:style-name="Tabela23.B2" office:value-type="string">
                    <text:p text:style-name="P8">11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36" text:anchor-type="as-char" svg:width="0.529cm" svg:height="0.397cm" draw:z-index="25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0.html" text:style-name="Internet_20_link" text:visited-style-name="Visited_20_Internet_20_Link"><text:span text:style-name="T10">Połtowicz, Jan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4,5</text:p>
                  </table:table-cell>
                  <table:table-cell table:style-name="Tabela23.B2" office:value-type="string">
                    <text:p text:style-name="P8">20,00</text:p>
                  </table:table-cell>
                  <table:table-cell table:style-name="Tabela23.B2" office:value-type="string">
                    <text:p text:style-name="P8">28,00</text:p>
                  </table:table-cell>
                  <table:table-cell table:style-name="Tabela23.B2" office:value-type="string">
                    <text:p text:style-name="P8">4</text:p>
                  </table:table-cell>
                  <table:table-cell table:style-name="Tabela23.B2" office:value-type="string">
                    <text:p text:style-name="P8">15,5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6</text:p>
                  </table:table-cell>
                  <table:table-cell table:style-name="Tabela23.B3" office:value-type="string">
                    <text:p text:style-name="P8">2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37" text:anchor-type="as-char" svg:width="0.529cm" svg:height="0.397cm" draw:z-index="25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7.html" text:style-name="Internet_20_link" text:visited-style-name="Visited_20_Internet_20_Link"><text:span text:style-name="T10">Koper, Kacper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4,0</text:p>
                  </table:table-cell>
                  <table:table-cell table:style-name="Tabela23.B3" office:value-type="string">
                    <text:p text:style-name="P8">22,50</text:p>
                  </table:table-cell>
                  <table:table-cell table:style-name="Tabela23.B3" office:value-type="string">
                    <text:p text:style-name="P12"><text:span text:style-name="T8">31,00</text:span></text:p>
                  </table:table-cell>
                  <table:table-cell table:style-name="Tabela23.B3" office:value-type="string">
                    <text:p text:style-name="P8">3</text:p>
                  </table:table-cell>
                  <table:table-cell table:style-name="Tabela23.B3" office:value-type="string">
                    <text:p text:style-name="P8">17,5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7</text:p>
                  </table:table-cell>
                  <table:table-cell table:style-name="Tabela23.B2" office:value-type="string">
                    <text:p text:style-name="P8">9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38" text:anchor-type="as-char" svg:width="0.529cm" svg:height="0.397cm" draw:z-index="25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4.html" text:style-name="Internet_20_link" text:visited-style-name="Visited_20_Internet_20_Link"><text:span text:style-name="T10">Zachwieja, Jakub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4,0</text:p>
                  </table:table-cell>
                  <table:table-cell table:style-name="Tabela23.B2" office:value-type="string">
                    <text:p text:style-name="P8">17,00</text:p>
                  </table:table-cell>
                  <table:table-cell table:style-name="Tabela23.B2" office:value-type="string">
                    <text:p text:style-name="P8">23,00</text:p>
                  </table:table-cell>
                  <table:table-cell table:style-name="Tabela23.B2" office:value-type="string">
                    <text:p text:style-name="P8">4</text:p>
                  </table:table-cell>
                  <table:table-cell table:style-name="Tabela23.B2" office:value-type="string">
                    <text:p text:style-name="P8">18,0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8</text:p>
                  </table:table-cell>
                  <table:table-cell table:style-name="Tabela23.B3" office:value-type="string">
                    <text:p text:style-name="P8">13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39" text:anchor-type="as-char" svg:width="0.529cm" svg:height="0.397cm" draw:z-index="25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2.html" text:style-name="Internet_20_link" text:visited-style-name="Visited_20_Internet_20_Link"><text:span text:style-name="T10">Fawcett, Nacholas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4,0</text:p>
                  </table:table-cell>
                  <table:table-cell table:style-name="Tabela23.B3" office:value-type="string">
                    <text:p text:style-name="P8">14,50</text:p>
                  </table:table-cell>
                  <table:table-cell table:style-name="Tabela23.B3" office:value-type="string">
                    <text:p text:style-name="P8">20,50</text:p>
                  </table:table-cell>
                  <table:table-cell table:style-name="Tabela23.B3" office:value-type="string">
                    <text:p text:style-name="P8">4</text:p>
                  </table:table-cell>
                  <table:table-cell table:style-name="Tabela23.B3" office:value-type="string">
                    <text:p text:style-name="P8">14,0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9</text:p>
                  </table:table-cell>
                  <table:table-cell table:style-name="Tabela23.B2" office:value-type="string">
                    <text:p text:style-name="P8">5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40" text:anchor-type="as-char" svg:width="0.529cm" svg:height="0.397cm" draw:z-index="25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5.html" text:style-name="Internet_20_link" text:visited-style-name="Visited_20_Internet_20_Link"><text:span text:style-name="T10">Batkiewicz, Adam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3,5</text:p>
                  </table:table-cell>
                  <table:table-cell table:style-name="Tabela23.B2" office:value-type="string">
                    <text:p text:style-name="P8">19,50</text:p>
                  </table:table-cell>
                  <table:table-cell table:style-name="Tabela23.B2" office:value-type="string">
                    <text:p text:style-name="P8">27,50</text:p>
                  </table:table-cell>
                  <table:table-cell table:style-name="Tabela23.B2" office:value-type="string">
                    <text:p text:style-name="P8">3</text:p>
                  </table:table-cell>
                  <table:table-cell table:style-name="Tabela23.B2" office:value-type="string">
                    <text:p text:style-name="P8">15,5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10</text:p>
                  </table:table-cell>
                  <table:table-cell table:style-name="Tabela23.B3" office:value-type="string">
                    <text:p text:style-name="P8">4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41" text:anchor-type="as-char" svg:width="0.529cm" svg:height="0.397cm" draw:z-index="256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.html" text:style-name="Internet_20_link" text:visited-style-name="Visited_20_Internet_20_Link"><text:span text:style-name="T10">Potaśnik, Agnieszka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3,0</text:p>
                  </table:table-cell>
                  <table:table-cell table:style-name="Tabela23.B3" office:value-type="string">
                    <text:p text:style-name="P8">18,00</text:p>
                  </table:table-cell>
                  <table:table-cell table:style-name="Tabela23.B3" office:value-type="string">
                    <text:p text:style-name="P8">24,00</text:p>
                  </table:table-cell>
                  <table:table-cell table:style-name="Tabela23.B3" office:value-type="string">
                    <text:p text:style-name="P8">3</text:p>
                  </table:table-cell>
                  <table:table-cell table:style-name="Tabela23.B3" office:value-type="string">
                    <text:p text:style-name="P8">13,0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11</text:p>
                  </table:table-cell>
                  <table:table-cell table:style-name="Tabela23.B2" office:value-type="string">
                    <text:p text:style-name="P8">6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42" text:anchor-type="as-char" svg:width="0.529cm" svg:height="0.397cm" draw:z-index="257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8.html" text:style-name="Internet_20_link" text:visited-style-name="Visited_20_Internet_20_Link"><text:span text:style-name="T10">Kubik, Kamil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3,0</text:p>
                  </table:table-cell>
                  <table:table-cell table:style-name="Tabela23.B2" office:value-type="string">
                    <text:p text:style-name="P8">16,50</text:p>
                  </table:table-cell>
                  <table:table-cell table:style-name="Tabela23.B2" office:value-type="string">
                    <text:p text:style-name="P8">22,50</text:p>
                  </table:table-cell>
                  <table:table-cell table:style-name="Tabela23.B2" office:value-type="string">
                    <text:p text:style-name="P8">3</text:p>
                  </table:table-cell>
                  <table:table-cell table:style-name="Tabela23.B2" office:value-type="string">
                    <text:p text:style-name="P8">12,0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12</text:p>
                  </table:table-cell>
                  <table:table-cell table:style-name="Tabela23.B3" office:value-type="string">
                    <text:p text:style-name="P8">3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43" text:anchor-type="as-char" svg:width="0.529cm" svg:height="0.397cm" draw:z-index="258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7.html" text:style-name="Internet_20_link" text:visited-style-name="Visited_20_Internet_20_Link"><text:span text:style-name="T10">Gabryś, Jakub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3,0</text:p>
                  </table:table-cell>
                  <table:table-cell table:style-name="Tabela23.B3" office:value-type="string">
                    <text:p text:style-name="P8">15,50</text:p>
                  </table:table-cell>
                  <table:table-cell table:style-name="Tabela23.B3" office:value-type="string">
                    <text:p text:style-name="P8">20,50</text:p>
                  </table:table-cell>
                  <table:table-cell table:style-name="Tabela23.B3" office:value-type="string">
                    <text:p text:style-name="P8">2</text:p>
                  </table:table-cell>
                  <table:table-cell table:style-name="Tabela23.B3" office:value-type="string">
                    <text:p text:style-name="P8">11,0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13</text:p>
                  </table:table-cell>
                  <table:table-cell table:style-name="Tabela23.B2" office:value-type="string">
                    <text:p text:style-name="P8">15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44" text:anchor-type="as-char" svg:width="0.529cm" svg:height="0.397cm" draw:z-index="259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9.html" text:style-name="Internet_20_link" text:visited-style-name="Visited_20_Internet_20_Link"><text:span text:style-name="T10">Malik, Dominik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3,0</text:p>
                  </table:table-cell>
                  <table:table-cell table:style-name="Tabela23.B2" office:value-type="string">
                    <text:p text:style-name="P8">14,50</text:p>
                  </table:table-cell>
                  <table:table-cell table:style-name="Tabela23.B2" office:value-type="string">
                    <text:p text:style-name="P8">20,50</text:p>
                  </table:table-cell>
                  <table:table-cell table:style-name="Tabela23.B2" office:value-type="string">
                    <text:p text:style-name="P8">3</text:p>
                  </table:table-cell>
                  <table:table-cell table:style-name="Tabela23.B2" office:value-type="string">
                    <text:p text:style-name="P8">9,0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14</text:p>
                  </table:table-cell>
                  <table:table-cell table:style-name="Tabela23.B3" office:value-type="string">
                    <text:p text:style-name="P8">8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45" text:anchor-type="as-char" svg:width="0.529cm" svg:height="0.397cm" draw:z-index="260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Polaczyk, Małgorzata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2,5</text:p>
                  </table:table-cell>
                  <table:table-cell table:style-name="Tabela23.B3" office:value-type="string">
                    <text:p text:style-name="P8">14,00</text:p>
                  </table:table-cell>
                  <table:table-cell table:style-name="Tabela23.B3" office:value-type="string">
                    <text:p text:style-name="P8">20,00</text:p>
                  </table:table-cell>
                  <table:table-cell table:style-name="Tabela23.B3" office:value-type="string">
                    <text:p text:style-name="P8">2</text:p>
                  </table:table-cell>
                  <table:table-cell table:style-name="Tabela23.B3" office:value-type="string">
                    <text:p text:style-name="P8">12,5</text:p>
                  </table:table-cell>
                </table:table-row>
                <table:table-row table:style-name="Tabela23.1">
                  <table:table-cell table:style-name="Tabela23.A2" office:value-type="string">
                    <text:p text:style-name="P8">15</text:p>
                  </table:table-cell>
                  <table:table-cell table:style-name="Tabela23.B2" office:value-type="string">
                    <text:p text:style-name="P8">1</text:p>
                  </table:table-cell>
                  <table:table-cell table:style-name="Tabela23.B2" office:value-type="string">
                    <text:p text:style-name="P9"/>
                  </table:table-cell>
                  <table:table-cell table:style-name="Tabela23.B2" office:value-type="string">
                    <text:p text:style-name="P10"><text:span text:style-name="T8"><draw:frame draw:style-name="fr1" draw:name="Obraz246" text:anchor-type="as-char" svg:width="0.529cm" svg:height="0.397cm" draw:z-index="261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6.html" text:style-name="Internet_20_link" text:visited-style-name="Visited_20_Internet_20_Link"><text:span text:style-name="T10">Dusik, Michał</text:span></text:a>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000</text:p>
                  </table:table-cell>
                  <table:table-cell table:style-name="Tabela23.B2" office:value-type="string">
                    <text:p text:style-name="P4">0,5</text:p>
                  </table:table-cell>
                  <table:table-cell table:style-name="Tabela23.B2" office:value-type="string">
                    <text:p text:style-name="P8">15,50</text:p>
                  </table:table-cell>
                  <table:table-cell table:style-name="Tabela23.B2" office:value-type="string">
                    <text:p text:style-name="P8">20,00</text:p>
                  </table:table-cell>
                  <table:table-cell table:style-name="Tabela23.B2" office:value-type="string">
                    <text:p text:style-name="P8">0</text:p>
                  </table:table-cell>
                  <table:table-cell table:style-name="Tabela23.B2" office:value-type="string">
                    <text:p text:style-name="P8">1,0</text:p>
                  </table:table-cell>
                </table:table-row>
                <table:table-row table:style-name="Tabela23.1">
                  <table:table-cell table:style-name="Tabela23.A3" office:value-type="string">
                    <text:p text:style-name="P8">15</text:p>
                  </table:table-cell>
                  <table:table-cell table:style-name="Tabela23.B3" office:value-type="string">
                    <text:p text:style-name="P8">14</text:p>
                  </table:table-cell>
                  <table:table-cell table:style-name="Tabela23.B3" office:value-type="string">
                    <text:p text:style-name="P9"/>
                  </table:table-cell>
                  <table:table-cell table:style-name="Tabela23.B3" office:value-type="string">
                    <text:p text:style-name="P10"><text:span text:style-name="T8"><draw:frame draw:style-name="fr1" draw:name="Obraz247" text:anchor-type="as-char" svg:width="0.529cm" svg:height="0.397cm" draw:z-index="26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18.html" text:style-name="Internet_20_link" text:visited-style-name="Visited_20_Internet_20_Link"><text:span text:style-name="T10">Ciężkowski, Mirosław</text:span></text:a>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000</text:p>
                  </table:table-cell>
                  <table:table-cell table:style-name="Tabela23.B3" office:value-type="string">
                    <text:p text:style-name="P4">0,5</text:p>
                  </table:table-cell>
                  <table:table-cell table:style-name="Tabela23.B3" office:value-type="string">
                    <text:p text:style-name="P8">15,50</text:p>
                  </table:table-cell>
                  <table:table-cell table:style-name="Tabela23.B3" office:value-type="string">
                    <text:p text:style-name="P8">20,00</text:p>
                  </table:table-cell>
                  <table:table-cell table:style-name="Tabela23.B3" office:value-type="string">
                    <text:p text:style-name="P8">0</text:p>
                  </table:table-cell>
                  <table:table-cell table:style-name="Tabela23.B3" office:value-type="string">
                    <text:p text:style-name="P8">1,0</text:p>
                  </table:table-cell>
                </table:table-row>
              </table:table>
              <text:p text:style-name="P6"/>
            </table:table-cell>
          </table:table-row>
          <table:table-row table:style-name="Tabela22.1">
            <table:table-cell table:style-name="Tabela22.A1" office:value-type="string">
              <text:p text:style-name="P7"/>
            </table:table-cell>
          </table:table-row>
          <table:table-row table:style-name="Tabela22.1">
            <table:table-cell table:style-name="Tabela22.A1" office:value-type="string">
              <text:p text:style-name="P6"><draw:custom-shape text:anchor-type="as-char" draw:z-index="235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24" table:style-name="Tabela24">
                <table:table-column table:style-name="Tabela24.A"/>
                <table:table-column table:style-name="Tabela24.B"/>
                <table:table-row table:style-name="Tabela24.1">
                  <table:table-cell table:style-name="Tabela24.A1" office:value-type="string">
                    <text:p text:style-name="P5">ChessArbiter Pro 2010 (v.5.49) © A.Curyło</text:p>
                  </table:table-cell>
                  <table:table-cell table:style-name="Tabela24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24.1">
                  <table:table-cell table:style-name="Tabela24.A1" table:number-columns-spanned="2" office:value-type="string">
                    <text:p text:style-name="P10"><text:span text:style-name="T9"><draw:frame draw:style-name="fr1" draw:name="Obraz248" text:anchor-type="as-char" svg:width="0.529cm" svg:height="0.397cm" draw:z-index="264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P13"><draw:frame draw:style-name="fr1" draw:name="Obraz249" text:anchor-type="as-char" svg:width="0.529cm" svg:height="0.397cm" draw:z-index="265"><draw:image xlink:href="Pictures/10000000000000140000000F7B217C76469946F6.png" xlink:type="simple" xlink:show="embed" xlink:actuate="onLoad" loext:mime-type="image/png"/></draw:frame></text:p>
      </text:section>
      <text:section text:style-name="Sect1" text:name="Sekcja9" text:protected="true">
        <text:section-source xlink:href="file:///F:/Users/User/Desktop/DYDA/dziewczyny%20Krościenko%20n.doc"/>
        <table:table table:name="Tabela25" table:style-name="Tabela25">
          <table:table-column table:style-name="Tabela25.A"/>
          <table:table-row table:style-name="Tabela25.1">
            <table:table-cell table:style-name="Tabela25.A1" office:value-type="string">
              <text:h text:style-name="P2" text:outline-level="1">Licealiada Krościenko n/Dunajcem 2018</text:h>
              <text:h text:style-name="P11" text:outline-level="4"><text:span text:style-name="T1">Sala gimnastyczna LO w Krościenku 2018-09-21/2018-09-21<text:line-break/></text:span><text:span text:style-name="T1"><draw:frame draw:style-name="fr1" draw:name="Obraz250" text:anchor-type="as-char" svg:width="0.529cm" svg:height="0.397cm" draw:z-index="266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251" text:anchor-type="as-char" svg:width="0.529cm" svg:height="0.397cm" draw:z-index="267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25.1">
            <table:table-cell table:style-name="Tabela25.A1" office:value-type="string">
              <text:h text:style-name="P3" text:outline-level="3"><text:span text:style-name="T3"><draw:frame draw:style-name="fr1" draw:name="Obraz252" text:anchor-type="as-char" svg:width="0.529cm" svg:height="0.397cm" draw:z-index="268"><draw:image xlink:href="Pictures/10000000000000140000000F7B217C76469946F6.png" xlink:type="simple" xlink:show="embed" xlink:actuate="onLoad" loext:mime-type="image/png"/></draw:frame></text:span><text:span text:style-name="T4">Wyniki - klasyfikacja ...dziewczyny</text:span></text:h>
              <text:p text:style-name="P6"><draw:custom-shape text:anchor-type="as-char" draw:z-index="263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25.1">
            <table:table-cell table:style-name="Tabela25.A1" office:value-type="string">
              <table:table table:name="Tabela26" table:style-name="Tabela26">
                <table:table-column table:style-name="Tabela26.A"/>
                <table:table-column table:style-name="Tabela26.B"/>
                <table:table-column table:style-name="Tabela26.C"/>
                <table:table-column table:style-name="Tabela26.D"/>
                <table:table-column table:style-name="Tabela26.E"/>
                <table:table-column table:style-name="Tabela26.F"/>
                <table:table-column table:style-name="Tabela26.G"/>
                <table:table-column table:style-name="Tabela26.H"/>
                <table:table-column table:style-name="Tabela26.I"/>
                <table:table-column table:style-name="Tabela26.J"/>
                <table:table-column table:style-name="Tabela26.K"/>
                <table:table-column table:style-name="Tabela26.L"/>
                <table:table-header-rows>
                  <table:table-row table:style-name="Tabela26.1">
                    <table:table-cell table:style-name="Tabela26.A1" office:value-type="string">
                      <text:p text:style-name="P10"><text:span text:style-name="T6"><draw:frame draw:style-name="fr1" draw:name="Obraz253" text:anchor-type="as-char" svg:width="0.529cm" svg:height="0.397cm" draw:z-index="270"><draw:image xlink:href="Pictures/10000000000000140000000F7B217C76469946F6.png" xlink:type="simple" xlink:show="embed" xlink:actuate="onLoad" loext:mime-type="image/png"/></draw:frame></text:span><text:span text:style-name="T6">L.p.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54" text:anchor-type="as-char" svg:width="0.529cm" svg:height="0.397cm" draw:z-index="271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55" text:anchor-type="as-char" svg:width="0.529cm" svg:height="0.397cm" draw:z-index="272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56" text:anchor-type="as-char" svg:width="0.529cm" svg:height="0.397cm" draw:z-index="273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57" text:anchor-type="as-char" svg:width="0.529cm" svg:height="0.397cm" draw:z-index="274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58" text:anchor-type="as-char" svg:width="0.529cm" svg:height="0.397cm" draw:z-index="275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59" text:anchor-type="as-char" svg:width="0.529cm" svg:height="0.397cm" draw:z-index="276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60" text:anchor-type="as-char" svg:width="0.529cm" svg:height="0.397cm" draw:z-index="277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61" text:anchor-type="as-char" svg:width="0.529cm" svg:height="0.397cm" draw:z-index="278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62" text:anchor-type="as-char" svg:width="0.529cm" svg:height="0.397cm" draw:z-index="279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63" text:anchor-type="as-char" svg:width="0.529cm" svg:height="0.397cm" draw:z-index="280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26.B1" office:value-type="string">
                      <text:p text:style-name="P10"><text:span text:style-name="T6"><draw:frame draw:style-name="fr1" draw:name="Obraz264" text:anchor-type="as-char" svg:width="0.529cm" svg:height="0.397cm" draw:z-index="281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26.1">
                  <table:table-cell table:style-name="Tabela26.A2" office:value-type="string">
                    <text:p text:style-name="P8">1</text:p>
                  </table:table-cell>
                  <table:table-cell table:style-name="Tabela26.B2" office:value-type="string">
                    <text:p text:style-name="P8">8</text:p>
                  </table:table-cell>
                  <table:table-cell table:style-name="Tabela26.B2" office:value-type="string">
                    <text:p text:style-name="P8">10</text:p>
                  </table:table-cell>
                  <table:table-cell table:style-name="Tabela26.B2" office:value-type="string">
                    <text:p text:style-name="P9"/>
                  </table:table-cell>
                  <table:table-cell table:style-name="Tabela26.B2" office:value-type="string">
                    <text:p text:style-name="P10"><text:span text:style-name="T8"><draw:frame draw:style-name="fr1" draw:name="Obraz265" text:anchor-type="as-char" svg:width="0.529cm" svg:height="0.397cm" draw:z-index="28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3.html" text:style-name="Internet_20_link" text:visited-style-name="Visited_20_Internet_20_Link"><text:span text:style-name="T10">Skubisz, Aleksandra</text:span></text:a></text:p>
                  </table:table-cell>
                  <table:table-cell table:style-name="Tabela26.B2" office:value-type="string">
                    <text:p text:style-name="P8">0</text:p>
                  </table:table-cell>
                  <table:table-cell table:style-name="Tabela26.B2" office:value-type="string">
                    <text:p text:style-name="P8">1000</text:p>
                  </table:table-cell>
                  <table:table-cell table:style-name="Tabela26.B2" office:value-type="string">
                    <text:p text:style-name="P4">4,0</text:p>
                  </table:table-cell>
                  <table:table-cell table:style-name="Tabela26.B2" office:value-type="string">
                    <text:p text:style-name="P8">20,50</text:p>
                  </table:table-cell>
                  <table:table-cell table:style-name="Tabela26.B2" office:value-type="string">
                    <text:p text:style-name="P8">29,00</text:p>
                  </table:table-cell>
                  <table:table-cell table:style-name="Tabela26.B2" office:value-type="string">
                    <text:p text:style-name="P8">4</text:p>
                  </table:table-cell>
                  <table:table-cell table:style-name="Tabela26.B2" office:value-type="string">
                    <text:p text:style-name="P8">18,0</text:p>
                  </table:table-cell>
                </table:table-row>
                <table:table-row table:style-name="Tabela26.1">
                  <table:table-cell table:style-name="Tabela26.A3" office:value-type="string">
                    <text:p text:style-name="P8">2</text:p>
                  </table:table-cell>
                  <table:table-cell table:style-name="Tabela26.B3" office:value-type="string">
                    <text:p text:style-name="P8">20</text:p>
                  </table:table-cell>
                  <table:table-cell table:style-name="Tabela26.B3" office:value-type="string">
                    <text:p text:style-name="P8">27</text:p>
                  </table:table-cell>
                  <table:table-cell table:style-name="Tabela26.B3" office:value-type="string">
                    <text:p text:style-name="P9"/>
                  </table:table-cell>
                  <table:table-cell table:style-name="Tabela26.B3" office:value-type="string">
                    <text:p text:style-name="P10"><text:span text:style-name="T8"><draw:frame draw:style-name="fr1" draw:name="Obraz266" text:anchor-type="as-char" svg:width="0.529cm" svg:height="0.397cm" draw:z-index="28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.html" text:style-name="Internet_20_link" text:visited-style-name="Visited_20_Internet_20_Link"><text:span text:style-name="T10">Knurowska, Martyna</text:span></text:a></text:p>
                  </table:table-cell>
                  <table:table-cell table:style-name="Tabela26.B3" office:value-type="string">
                    <text:p text:style-name="P8">0</text:p>
                  </table:table-cell>
                  <table:table-cell table:style-name="Tabela26.B3" office:value-type="string">
                    <text:p text:style-name="P8">1000</text:p>
                  </table:table-cell>
                  <table:table-cell table:style-name="Tabela26.B3" office:value-type="string">
                    <text:p text:style-name="P4">3,0</text:p>
                  </table:table-cell>
                  <table:table-cell table:style-name="Tabela26.B3" office:value-type="string">
                    <text:p text:style-name="P8">13,50</text:p>
                  </table:table-cell>
                  <table:table-cell table:style-name="Tabela26.B3" office:value-type="string">
                    <text:p text:style-name="P8">18,00</text:p>
                  </table:table-cell>
                  <table:table-cell table:style-name="Tabela26.B3" office:value-type="string">
                    <text:p text:style-name="P8">2</text:p>
                  </table:table-cell>
                  <table:table-cell table:style-name="Tabela26.B3" office:value-type="string">
                    <text:p text:style-name="P8">12,0</text:p>
                  </table:table-cell>
                </table:table-row>
                <table:table-row table:style-name="Tabela26.1">
                  <table:table-cell table:style-name="Tabela26.A2" office:value-type="string">
                    <text:p text:style-name="P8">3</text:p>
                  </table:table-cell>
                  <table:table-cell table:style-name="Tabela26.B2" office:value-type="string">
                    <text:p text:style-name="P8">23</text:p>
                  </table:table-cell>
                  <table:table-cell table:style-name="Tabela26.B2" office:value-type="string">
                    <text:p text:style-name="P8">22</text:p>
                  </table:table-cell>
                  <table:table-cell table:style-name="Tabela26.B2" office:value-type="string">
                    <text:p text:style-name="P9"/>
                  </table:table-cell>
                  <table:table-cell table:style-name="Tabela26.B2" office:value-type="string">
                    <text:p text:style-name="P10"><text:span text:style-name="T8"><draw:frame draw:style-name="fr1" draw:name="Obraz267" text:anchor-type="as-char" svg:width="0.529cm" svg:height="0.397cm" draw:z-index="28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.html" text:style-name="Internet_20_link" text:visited-style-name="Visited_20_Internet_20_Link"><text:span text:style-name="T10">Młynarczyk, Anna</text:span></text:a></text:p>
                  </table:table-cell>
                  <table:table-cell table:style-name="Tabela26.B2" office:value-type="string">
                    <text:p text:style-name="P8">0</text:p>
                  </table:table-cell>
                  <table:table-cell table:style-name="Tabela26.B2" office:value-type="string">
                    <text:p text:style-name="P8">1000</text:p>
                  </table:table-cell>
                  <table:table-cell table:style-name="Tabela26.B2" office:value-type="string">
                    <text:p text:style-name="P4">2,5</text:p>
                  </table:table-cell>
                  <table:table-cell table:style-name="Tabela26.B2" office:value-type="string">
                    <text:p text:style-name="P8">11,00</text:p>
                  </table:table-cell>
                  <table:table-cell table:style-name="Tabela26.B2" office:value-type="string">
                    <text:p text:style-name="P8">15,50</text:p>
                  </table:table-cell>
                  <table:table-cell table:style-name="Tabela26.B2" office:value-type="string">
                    <text:p text:style-name="P8">1</text:p>
                  </table:table-cell>
                  <table:table-cell table:style-name="Tabela26.B2" office:value-type="string">
                    <text:p text:style-name="P8">8,5</text:p>
                  </table:table-cell>
                </table:table-row>
              </table:table>
              <text:p text:style-name="P6"/>
            </table:table-cell>
          </table:table-row>
          <table:table-row table:style-name="Tabela25.1">
            <table:table-cell table:style-name="Tabela25.A1" office:value-type="string">
              <text:p text:style-name="P7"/>
            </table:table-cell>
          </table:table-row>
          <table:table-row table:style-name="Tabela25.1">
            <table:table-cell table:style-name="Tabela25.A1" office:value-type="string">
              <text:p text:style-name="P6"><draw:custom-shape text:anchor-type="as-char" draw:z-index="269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27" table:style-name="Tabela27">
                <table:table-column table:style-name="Tabela27.A"/>
                <table:table-column table:style-name="Tabela27.B"/>
                <table:table-row table:style-name="Tabela27.1">
                  <table:table-cell table:style-name="Tabela27.A1" office:value-type="string">
                    <text:p text:style-name="P5">ChessArbiter Pro 2010 (v.5.49) © A.Curyło</text:p>
                  </table:table-cell>
                  <table:table-cell table:style-name="Tabela27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27.1">
                  <table:table-cell table:style-name="Tabela27.A1" table:number-columns-spanned="2" office:value-type="string">
                    <text:p text:style-name="P10"><text:span text:style-name="T9"><draw:frame draw:style-name="fr1" draw:name="Obraz268" text:anchor-type="as-char" svg:width="0.529cm" svg:height="0.397cm" draw:z-index="289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section text:style-name="Sect1" text:name="Sekcja10" text:protected="true">
        <text:section-source xlink:href="file:///F:/Users/User/Desktop/DYDA/Dorośli%20Krościenko%20LO.doc"/>
        <table:table table:name="Tabela28" table:style-name="Tabela28">
          <table:table-column table:style-name="Tabela28.A"/>
          <table:table-row table:style-name="Tabela28.1">
            <table:table-cell table:style-name="Tabela28.A1" office:value-type="string">
              <text:h text:style-name="P2" text:outline-level="1">Licealiada Krościenko n/Dunajcem 2018</text:h>
              <text:h text:style-name="P11" text:outline-level="4"><text:span text:style-name="T1">Sala gimnastyczna LO w Krościenku 2018-09-21/2018-09-21<text:line-break/></text:span><text:span text:style-name="T1"><draw:frame draw:style-name="fr1" draw:name="Obraz269" text:anchor-type="as-char" svg:width="0.529cm" svg:height="0.397cm" draw:z-index="286"><draw:image xlink:href="Pictures/10000000000000140000000F7B217C76469946F6.png" xlink:type="simple" xlink:show="embed" xlink:actuate="onLoad" loext:mime-type="image/png"/></draw:frame></text:span><text:span text:style-name="T1">Tempo gry: P'15<text:line-break/></text:span><text:span text:style-name="T1"><draw:frame draw:style-name="fr1" draw:name="Obraz270" text:anchor-type="as-char" svg:width="0.529cm" svg:height="0.397cm" draw:z-index="287"><draw:image xlink:href="Pictures/10000000000000140000000F7B217C76469946F6.png" xlink:type="simple" xlink:show="embed" xlink:actuate="onLoad" loext:mime-type="image/png"/></draw:frame></text:span><text:span text:style-name="T1">Sędzia: Jan Zapała</text:span></text:h>
            </table:table-cell>
          </table:table-row>
          <table:table-row table:style-name="Tabela28.1">
            <table:table-cell table:style-name="Tabela28.A1" office:value-type="string">
              <text:h text:style-name="P3" text:outline-level="3"><text:span text:style-name="T3"><draw:frame draw:style-name="fr1" draw:name="Obraz271" text:anchor-type="as-char" svg:width="0.529cm" svg:height="0.397cm" draw:z-index="288"><draw:image xlink:href="Pictures/10000000000000140000000F7B217C76469946F6.png" xlink:type="simple" xlink:show="embed" xlink:actuate="onLoad" loext:mime-type="image/png"/></draw:frame></text:span><text:span text:style-name="T4">Wyniki - klasyfikacja ...dorośli</text:span></text:h>
              <text:p text:style-name="P6"><draw:custom-shape text:anchor-type="as-char" draw:z-index="285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</table:table-cell>
          </table:table-row>
          <table:table-row table:style-name="Tabela28.1">
            <table:table-cell table:style-name="Tabela28.A1" office:value-type="string">
              <table:table table:name="Tabela29" table:style-name="Tabela29">
                <table:table-column table:style-name="Tabela29.A"/>
                <table:table-column table:style-name="Tabela29.B"/>
                <table:table-column table:style-name="Tabela29.C"/>
                <table:table-column table:style-name="Tabela29.D"/>
                <table:table-column table:style-name="Tabela29.E"/>
                <table:table-column table:style-name="Tabela29.F"/>
                <table:table-column table:style-name="Tabela29.G"/>
                <table:table-column table:style-name="Tabela29.H"/>
                <table:table-column table:style-name="Tabela29.I"/>
                <table:table-column table:style-name="Tabela29.J"/>
                <table:table-column table:style-name="Tabela29.K"/>
                <table:table-column table:style-name="Tabela29.L"/>
                <table:table-header-rows>
                  <table:table-row table:style-name="Tabela29.1">
                    <table:table-cell table:style-name="Tabela29.A1" office:value-type="string">
                      <text:p text:style-name="P10"><text:span text:style-name="T6"><draw:frame draw:style-name="fr1" draw:name="Obraz272" text:anchor-type="as-char" svg:width="0.529cm" svg:height="0.397cm" draw:z-index="290"><draw:image xlink:href="Pictures/10000000000000140000000F7B217C76469946F6.png" xlink:type="simple" xlink:show="embed" xlink:actuate="onLoad" loext:mime-type="image/png"/></draw:frame></text:span><text:span text:style-name="T6">L.p.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3" text:anchor-type="as-char" svg:width="0.529cm" svg:height="0.397cm" draw:z-index="291"><draw:image xlink:href="Pictures/10000000000000140000000F7B217C76469946F6.png" xlink:type="simple" xlink:show="embed" xlink:actuate="onLoad" loext:mime-type="image/png"/></draw:frame></text:span><text:span text:style-name="T6">M-ce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4" text:anchor-type="as-char" svg:width="0.529cm" svg:height="0.397cm" draw:z-index="292"><draw:image xlink:href="Pictures/10000000000000140000000F7B217C76469946F6.png" xlink:type="simple" xlink:show="embed" xlink:actuate="onLoad" loext:mime-type="image/png"/></draw:frame></text:span><text:span text:style-name="T6">Nr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5" text:anchor-type="as-char" svg:width="0.529cm" svg:height="0.397cm" draw:z-index="293"><draw:image xlink:href="Pictures/10000000000000140000000F7B217C76469946F6.png" xlink:type="simple" xlink:show="embed" xlink:actuate="onLoad" loext:mime-type="image/png"/></draw:frame></text:span><text:span text:style-name="T6">Tytuł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6" text:anchor-type="as-char" svg:width="0.529cm" svg:height="0.397cm" draw:z-index="294"><draw:image xlink:href="Pictures/10000000000000140000000F7B217C76469946F6.png" xlink:type="simple" xlink:show="embed" xlink:actuate="onLoad" loext:mime-type="image/png"/></draw:frame></text:span><text:span text:style-name="T6">Nazwisko Imię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7" text:anchor-type="as-char" svg:width="0.529cm" svg:height="0.397cm" draw:z-index="295"><draw:image xlink:href="Pictures/10000000000000140000000F7B217C76469946F6.png" xlink:type="simple" xlink:show="embed" xlink:actuate="onLoad" loext:mime-type="image/png"/></draw:frame></text:span><text:span text:style-name="T6">R. FIDE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8" text:anchor-type="as-char" svg:width="0.529cm" svg:height="0.397cm" draw:z-index="296"><draw:image xlink:href="Pictures/10000000000000140000000F7B217C76469946F6.png" xlink:type="simple" xlink:show="embed" xlink:actuate="onLoad" loext:mime-type="image/png"/></draw:frame></text:span><text:span text:style-name="T6">Ranking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79" text:anchor-type="as-char" svg:width="0.529cm" svg:height="0.397cm" draw:z-index="297"><draw:image xlink:href="Pictures/10000000000000140000000F7B217C76469946F6.png" xlink:type="simple" xlink:show="embed" xlink:actuate="onLoad" loext:mime-type="image/png"/></draw:frame></text:span><text:span text:style-name="T6">Pkt.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80" text:anchor-type="as-char" svg:width="0.529cm" svg:height="0.397cm" draw:z-index="298"><draw:image xlink:href="Pictures/10000000000000140000000F7B217C76469946F6.png" xlink:type="simple" xlink:show="embed" xlink:actuate="onLoad" loext:mime-type="image/png"/></draw:frame></text:span><text:span text:style-name="T6">MBch.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81" text:anchor-type="as-char" svg:width="0.529cm" svg:height="0.397cm" draw:z-index="299"><draw:image xlink:href="Pictures/10000000000000140000000F7B217C76469946F6.png" xlink:type="simple" xlink:show="embed" xlink:actuate="onLoad" loext:mime-type="image/png"/></draw:frame></text:span><text:span text:style-name="T6">Bch.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82" text:anchor-type="as-char" svg:width="0.529cm" svg:height="0.397cm" draw:z-index="300"><draw:image xlink:href="Pictures/10000000000000140000000F7B217C76469946F6.png" xlink:type="simple" xlink:show="embed" xlink:actuate="onLoad" loext:mime-type="image/png"/></draw:frame></text:span><text:span text:style-name="T6">Wins</text:span></text:p>
                    </table:table-cell>
                    <table:table-cell table:style-name="Tabela29.B1" office:value-type="string">
                      <text:p text:style-name="P10"><text:span text:style-name="T6"><draw:frame draw:style-name="fr1" draw:name="Obraz283" text:anchor-type="as-char" svg:width="0.529cm" svg:height="0.397cm" draw:z-index="301"><draw:image xlink:href="Pictures/10000000000000140000000F7B217C76469946F6.png" xlink:type="simple" xlink:show="embed" xlink:actuate="onLoad" loext:mime-type="image/png"/></draw:frame></text:span><text:span text:style-name="T6">Prog.</text:span></text:p>
                    </table:table-cell>
                  </table:table-row>
                </table:table-header-rows>
                <table:table-row table:style-name="Tabela29.1">
                  <table:table-cell table:style-name="Tabela29.A2" office:value-type="string">
                    <text:p text:style-name="P8">1</text:p>
                  </table:table-cell>
                  <table:table-cell table:style-name="Tabela29.B2" office:value-type="string">
                    <text:p text:style-name="P8">2</text:p>
                  </table:table-cell>
                  <table:table-cell table:style-name="Tabela29.B2" office:value-type="string">
                    <text:p text:style-name="P8">1</text:p>
                  </table:table-cell>
                  <table:table-cell table:style-name="Tabela29.B2" office:value-type="string">
                    <text:p text:style-name="P8">II</text:p>
                  </table:table-cell>
                  <table:table-cell table:style-name="Tabela29.B2" office:value-type="string">
                    <text:p text:style-name="P10"><text:span text:style-name="T8"><draw:frame draw:style-name="fr1" draw:name="Obraz284" text:anchor-type="as-char" svg:width="0.529cm" svg:height="0.397cm" draw:z-index="302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7.html" text:style-name="Internet_20_link" text:visited-style-name="Visited_20_Internet_20_Link"><text:span text:style-name="T10">Soliwoda, Zygmunt</text:span></text:a></text:p>
                  </table:table-cell>
                  <table:table-cell table:style-name="Tabela29.B2" office:value-type="string">
                    <text:p text:style-name="P8">R 1526</text:p>
                  </table:table-cell>
                  <table:table-cell table:style-name="Tabela29.B2" office:value-type="string">
                    <text:p text:style-name="P8">1800</text:p>
                  </table:table-cell>
                  <table:table-cell table:style-name="Tabela29.B2" office:value-type="string">
                    <text:p text:style-name="P4">6,0</text:p>
                  </table:table-cell>
                  <table:table-cell table:style-name="Tabela29.B2" office:value-type="string">
                    <text:p text:style-name="P8">22,00</text:p>
                  </table:table-cell>
                  <table:table-cell table:style-name="Tabela29.B2" office:value-type="string">
                    <text:p text:style-name="P8">32,00</text:p>
                  </table:table-cell>
                  <table:table-cell table:style-name="Tabela29.B2" office:value-type="string">
                    <text:p text:style-name="P8">6</text:p>
                  </table:table-cell>
                  <table:table-cell table:style-name="Tabela29.B2" office:value-type="string">
                    <text:p text:style-name="P8">25,0</text:p>
                  </table:table-cell>
                </table:table-row>
                <table:table-row table:style-name="Tabela29.1">
                  <table:table-cell table:style-name="Tabela29.A3" office:value-type="string">
                    <text:p text:style-name="P8">2</text:p>
                  </table:table-cell>
                  <table:table-cell table:style-name="Tabela29.B3" office:value-type="string">
                    <text:p text:style-name="P8">9</text:p>
                  </table:table-cell>
                  <table:table-cell table:style-name="Tabela29.B3" office:value-type="string">
                    <text:p text:style-name="P8">13</text:p>
                  </table:table-cell>
                  <table:table-cell table:style-name="Tabela29.B3" office:value-type="string">
                    <text:p text:style-name="P9"/>
                  </table:table-cell>
                  <table:table-cell table:style-name="Tabela29.B3" office:value-type="string">
                    <text:p text:style-name="P10"><text:span text:style-name="T8"><draw:frame draw:style-name="fr1" draw:name="Obraz285" text:anchor-type="as-char" svg:width="0.529cm" svg:height="0.397cm" draw:z-index="303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8.html" text:style-name="Internet_20_link" text:visited-style-name="Visited_20_Internet_20_Link"><text:span text:style-name="T10">Potaśnik, Mateusz</text:span></text:a></text:p>
                  </table:table-cell>
                  <table:table-cell table:style-name="Tabela29.B3" office:value-type="string">
                    <text:p text:style-name="P8">0</text:p>
                  </table:table-cell>
                  <table:table-cell table:style-name="Tabela29.B3" office:value-type="string">
                    <text:p text:style-name="P8">1000</text:p>
                  </table:table-cell>
                  <table:table-cell table:style-name="Tabela29.B3" office:value-type="string">
                    <text:p text:style-name="P4">4,0</text:p>
                  </table:table-cell>
                  <table:table-cell table:style-name="Tabela29.B3" office:value-type="string">
                    <text:p text:style-name="P8">19,00</text:p>
                  </table:table-cell>
                  <table:table-cell table:style-name="Tabela29.B3" office:value-type="string">
                    <text:p text:style-name="P8">27,00</text:p>
                  </table:table-cell>
                  <table:table-cell table:style-name="Tabela29.B3" office:value-type="string">
                    <text:p text:style-name="P8">4</text:p>
                  </table:table-cell>
                  <table:table-cell table:style-name="Tabela29.B3" office:value-type="string">
                    <text:p text:style-name="P8">19,0</text:p>
                  </table:table-cell>
                </table:table-row>
                <table:table-row table:style-name="Tabela29.1">
                  <table:table-cell table:style-name="Tabela29.A2" office:value-type="string">
                    <text:p text:style-name="P8">3</text:p>
                  </table:table-cell>
                  <table:table-cell table:style-name="Tabela29.B2" office:value-type="string">
                    <text:p text:style-name="P8">13</text:p>
                  </table:table-cell>
                  <table:table-cell table:style-name="Tabela29.B2" office:value-type="string">
                    <text:p text:style-name="P8">18</text:p>
                  </table:table-cell>
                  <table:table-cell table:style-name="Tabela29.B2" office:value-type="string">
                    <text:p text:style-name="P9"/>
                  </table:table-cell>
                  <table:table-cell table:style-name="Tabela29.B2" office:value-type="string">
                    <text:p text:style-name="P10"><text:span text:style-name="T8"><draw:frame draw:style-name="fr1" draw:name="Obraz286" text:anchor-type="as-char" svg:width="0.529cm" svg:height="0.397cm" draw:z-index="304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29.html" text:style-name="Internet_20_link" text:visited-style-name="Visited_20_Internet_20_Link"><text:span text:style-name="T10">Szyszka, Michał</text:span></text:a></text:p>
                  </table:table-cell>
                  <table:table-cell table:style-name="Tabela29.B2" office:value-type="string">
                    <text:p text:style-name="P8">0</text:p>
                  </table:table-cell>
                  <table:table-cell table:style-name="Tabela29.B2" office:value-type="string">
                    <text:p text:style-name="P8">1000</text:p>
                  </table:table-cell>
                  <table:table-cell table:style-name="Tabela29.B2" office:value-type="string">
                    <text:p text:style-name="P4">4,0</text:p>
                  </table:table-cell>
                  <table:table-cell table:style-name="Tabela29.B2" office:value-type="string">
                    <text:p text:style-name="P8">15,50</text:p>
                  </table:table-cell>
                  <table:table-cell table:style-name="Tabela29.B2" office:value-type="string">
                    <text:p text:style-name="P8">22,00</text:p>
                  </table:table-cell>
                  <table:table-cell table:style-name="Tabela29.B2" office:value-type="string">
                    <text:p text:style-name="P8">4</text:p>
                  </table:table-cell>
                  <table:table-cell table:style-name="Tabela29.B2" office:value-type="string">
                    <text:p text:style-name="P8">13,0</text:p>
                  </table:table-cell>
                </table:table-row>
                <table:table-row table:style-name="Tabela29.1">
                  <table:table-cell table:style-name="Tabela29.A3" office:value-type="string">
                    <text:p text:style-name="P8">4</text:p>
                  </table:table-cell>
                  <table:table-cell table:style-name="Tabela29.B3" office:value-type="string">
                    <text:p text:style-name="P8">16</text:p>
                  </table:table-cell>
                  <table:table-cell table:style-name="Tabela29.B3" office:value-type="string">
                    <text:p text:style-name="P8">6</text:p>
                  </table:table-cell>
                  <table:table-cell table:style-name="Tabela29.B3" office:value-type="string">
                    <text:p text:style-name="P9"/>
                  </table:table-cell>
                  <table:table-cell table:style-name="Tabela29.B3" office:value-type="string">
                    <text:p text:style-name="P10"><text:span text:style-name="T8"><draw:frame draw:style-name="fr1" draw:name="Obraz287" text:anchor-type="as-char" svg:width="0.529cm" svg:height="0.397cm" draw:z-index="305"><draw:image xlink:href="Pictures/10000000000000140000000F7B217C76469946F6.png" xlink:type="simple" xlink:show="embed" xlink:actuate="onLoad" loext:mime-type="image/png"/></draw:frame></text:span><text:a xlink:type="simple" xlink:href="file:///F:/Users/User/Desktop/AppData/Local/Temp/CAP2/1/card_z$30.html" text:style-name="Internet_20_link" text:visited-style-name="Visited_20_Internet_20_Link"><text:span text:style-name="T10">Salamon, Łukasz</text:span></text:a></text:p>
                  </table:table-cell>
                  <table:table-cell table:style-name="Tabela29.B3" office:value-type="string">
                    <text:p text:style-name="P8">0</text:p>
                  </table:table-cell>
                  <table:table-cell table:style-name="Tabela29.B3" office:value-type="string">
                    <text:p text:style-name="P8">1000</text:p>
                  </table:table-cell>
                  <table:table-cell table:style-name="Tabela29.B3" office:value-type="string">
                    <text:p text:style-name="P4">3,0</text:p>
                  </table:table-cell>
                  <table:table-cell table:style-name="Tabela29.B3" office:value-type="string">
                    <text:p text:style-name="P8">18,00</text:p>
                  </table:table-cell>
                  <table:table-cell table:style-name="Tabela29.B3" office:value-type="string">
                    <text:p text:style-name="P8">27,50</text:p>
                  </table:table-cell>
                  <table:table-cell table:style-name="Tabela29.B3" office:value-type="string">
                    <text:p text:style-name="P8">3</text:p>
                  </table:table-cell>
                  <table:table-cell table:style-name="Tabela29.B3" office:value-type="string">
                    <text:p text:style-name="P8">13,0</text:p>
                  </table:table-cell>
                </table:table-row>
              </table:table>
              <text:p text:style-name="P6"/>
            </table:table-cell>
          </table:table-row>
          <table:table-row table:style-name="Tabela28.1">
            <table:table-cell table:style-name="Tabela28.A1" office:value-type="string">
              <text:p text:style-name="P7"/>
            </table:table-cell>
          </table:table-row>
          <table:table-row table:style-name="Tabela28.1">
            <table:table-cell table:style-name="Tabela28.A1" office:value-type="string">
              <text:p text:style-name="P6"><draw:custom-shape text:anchor-type="as-char" draw:z-index="306" draw:style-name="gr1" draw:text-style-name="P14" svg:width="13.442cm" svg:height="0.027cm"><text:p/><draw:enhanced-geometry svg:viewBox="0 0 21600 21600" draw:type="rectangle" draw:enhanced-path="M 0 0 L 21600 0 21600 21600 0 21600 0 0 Z N"/></draw:custom-shape></text:p>
              <table:table table:name="Tabela30" table:style-name="Tabela30">
                <table:table-column table:style-name="Tabela30.A"/>
                <table:table-column table:style-name="Tabela30.B"/>
                <table:table-row table:style-name="Tabela30.1">
                  <table:table-cell table:style-name="Tabela30.A1" office:value-type="string">
                    <text:p text:style-name="P5">ChessArbiter Pro 2010 (v.5.49) © A.Curyło</text:p>
                  </table:table-cell>
                  <table:table-cell table:style-name="Tabela30.B1" office:value-type="string">
                    <text:p text:style-name="P10"><text:a xlink:type="simple" xlink:href="http://www.chessarbiter.com/" office:target-frame-name="_blank" xlink:show="new" text:style-name="Internet_20_link" text:visited-style-name="Visited_20_Internet_20_Link"><text:span text:style-name="T11">http://www.chessarbiter.com/</text:span></text:a></text:p>
                  </table:table-cell>
                </table:table-row>
                <table:table-row table:style-name="Tabela30.1">
                  <table:table-cell table:style-name="Tabela30.A1" table:number-columns-spanned="2" office:value-type="string">
                    <text:p text:style-name="P10"><text:span text:style-name="T9"><draw:frame draw:style-name="fr1" draw:name="Obraz288" text:anchor-type="as-char" svg:width="0.529cm" svg:height="0.397cm" draw:z-index="307"><draw:image xlink:href="Pictures/10000000000000140000000F7B217C76469946F6.png" xlink:type="simple" xlink:show="embed" xlink:actuate="onLoad" loext:mime-type="image/png"/></draw:frame></text:span><text:span text:style-name="T9">Właściciel: Jan Zapała</text:span></text:p>
                  </table:table-cell>
                  <table:covered-table-cell/>
                </table:table-row>
              </table:table>
              <text:p text:style-name="P6"/>
            </table:table-cell>
          </table:table-row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7M37S</meta:editing-duration>
    <meta:editing-cycles>56</meta:editing-cycles>
    <meta:generator>LibreOffice/6.0.4.2$Windows_x86 LibreOffice_project/9b0d9b32d5dcda91d2f1a96dc04c645c450872bf</meta:generator>
    <dc:date>2018-09-24T13:50:21.145000000</dc:date>
    <meta:print-date>2018-09-21T11:19:23.525000000</meta:print-date>
    <meta:document-statistic meta:table-count="30" meta:image-count="288" meta:object-count="0" meta:page-count="12" meta:paragraph-count="1385" meta:word-count="1839" meta:character-count="8878" meta:non-whitespace-character-count="8401"/>
    <meta:user-defined meta:name="Info 1"/>
    <meta:user-defined meta:name="Info 2"/>
    <meta:user-defined meta:name="Info 3"/>
    <meta:user-defined meta:name="Info 4"/>
  </office:meta>
</office:document-meta>
</file>