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ebe97" officeooo:paragraph-rsid="003eb47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ebe97" officeooo:paragraph-rsid="004360e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0709b" officeooo:paragraph-rsid="0010709b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2058a" officeooo:paragraph-rsid="0012058a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2058a" officeooo:paragraph-rsid="003c2481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2058a" officeooo:paragraph-rsid="0044ee68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3005a" officeooo:paragraph-rsid="0013005a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32692b" officeooo:paragraph-rsid="0032692b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3c2481" officeooo:paragraph-rsid="003d7f90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3d7f90" officeooo:paragraph-rsid="003d7f90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3eb473" officeooo:paragraph-rsid="003eb473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32b08d" officeooo:paragraph-rsid="003ec373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3ec373" officeooo:paragraph-rsid="003ec373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111458" officeooo:paragraph-rsid="004360e3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13005a" officeooo:paragraph-rsid="003d7f90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13c56d" officeooo:paragraph-rsid="0013c56d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weight="bold" officeooo:rsid="003d7f90" officeooo:paragraph-rsid="003d7f90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weight="bold" officeooo:rsid="004d542b" officeooo:paragraph-rsid="004d542b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officeooo:paragraph-rsid="000ebe9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957" style:font-weight-asian="bold" style:font-weight-complex="bold"/>
    </style:style>
    <style:style style:name="T3" style:family="text">
      <style:text-properties fo:font-weight="bold" officeooo:rsid="001c18e0" style:font-weight-asian="bold" style:font-weight-complex="bold"/>
    </style:style>
    <style:style style:name="T4" style:family="text">
      <style:text-properties fo:font-weight="bold" officeooo:rsid="0021a32e" style:font-weight-asian="bold" style:font-weight-complex="bold"/>
    </style:style>
    <style:style style:name="T5" style:family="text">
      <style:text-properties fo:font-weight="bold" officeooo:rsid="002b04a1" style:font-weight-asian="bold" style:font-weight-complex="bold"/>
    </style:style>
    <style:style style:name="T6" style:family="text">
      <style:text-properties fo:font-weight="bold" officeooo:rsid="002f85e1" style:font-weight-asian="bold" style:font-weight-complex="bold"/>
    </style:style>
    <style:style style:name="T7" style:family="text">
      <style:text-properties fo:font-weight="bold" officeooo:rsid="002dc192" style:font-weight-asian="bold" style:font-weight-complex="bold"/>
    </style:style>
    <style:style style:name="T8" style:family="text">
      <style:text-properties fo:font-weight="bold" officeooo:rsid="0032692b" style:font-weight-asian="bold" style:font-weight-complex="bold"/>
    </style:style>
    <style:style style:name="T9" style:family="text">
      <style:text-properties fo:font-weight="bold" officeooo:rsid="003469ee" style:font-weight-asian="bold" style:font-weight-complex="bold"/>
    </style:style>
    <style:style style:name="T10" style:family="text">
      <style:text-properties fo:font-weight="bold" officeooo:rsid="003d7f90" style:font-weight-asian="bold" style:font-weight-complex="bold"/>
    </style:style>
    <style:style style:name="T11" style:family="text">
      <style:text-properties fo:font-weight="bold" officeooo:rsid="004027c8" style:font-weight-asian="bold" style:font-weight-complex="bold"/>
    </style:style>
    <style:style style:name="T12" style:family="text">
      <style:text-properties fo:font-weight="bold" officeooo:rsid="0046b932" style:font-weight-asian="bold" style:font-weight-complex="bold"/>
    </style:style>
    <style:style style:name="T13" style:family="text">
      <style:text-properties fo:font-weight="bold" officeooo:rsid="004b291a" style:font-weight-asian="bold" style:font-weight-complex="bold"/>
    </style:style>
    <style:style style:name="T14" style:family="text">
      <style:text-properties fo:font-weight="bold" officeooo:rsid="004cc761" style:font-weight-asian="bold" style:font-weight-complex="bold"/>
    </style:style>
    <style:style style:name="T15" style:family="text">
      <style:text-properties fo:font-weight="bold" officeooo:rsid="004cefea" style:font-weight-asian="bold" style:font-weight-complex="bold"/>
    </style:style>
    <style:style style:name="T16" style:family="text">
      <style:text-properties fo:font-weight="bold" officeooo:rsid="000ebe97" style:font-weight-asian="bold" style:font-weight-complex="bold"/>
    </style:style>
    <style:style style:name="T17" style:family="text">
      <style:text-properties fo:font-weight="bold" officeooo:rsid="004360e3" style:font-weight-asian="bold" style:font-weight-complex="bold"/>
    </style:style>
    <style:style style:name="T18" style:family="text">
      <style:text-properties fo:font-weight="bold" officeooo:rsid="004d542b" style:font-weight-asian="bold" style:font-weight-complex="bold"/>
    </style:style>
    <style:style style:name="T19" style:family="text">
      <style:text-properties officeooo:rsid="00313b88"/>
    </style:style>
    <style:style style:name="T20" style:family="text">
      <style:text-properties officeooo:rsid="0032b08d"/>
    </style:style>
    <style:style style:name="T21" style:family="text">
      <style:text-properties officeooo:rsid="0028845a"/>
    </style:style>
    <style:style style:name="T22" style:family="text">
      <style:text-properties officeooo:rsid="003d7f90"/>
    </style:style>
    <style:style style:name="T23" style:family="text">
      <style:text-properties officeooo:rsid="003eb473"/>
    </style:style>
    <style:style style:name="T24" style:family="text">
      <style:text-properties officeooo:rsid="003ec373"/>
    </style:style>
    <style:style style:name="T25" style:family="text">
      <style:text-properties officeooo:rsid="000ebe97"/>
    </style:style>
    <style:style style:name="T26" style:family="text">
      <style:text-properties officeooo:rsid="004ab596"/>
    </style:style>
    <style:style style:name="T27" style:family="text">
      <style:text-properties officeooo:rsid="004d54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5"><text:span text:style-name="T16">KOMUNIKAT NR.</text:span><text:span text:style-name="T17">3</text:span><text:span text:style-name="T18">9</text:span></text:p>
      <text:p text:style-name="P2">Z Zawodów Sportowych Organizowanych przez </text:p>
      <text:p text:style-name="P2">Powiatowe Centrum Kultury w Nowym Targu</text:p>
      <text:p text:style-name="P3"/>
      <text:p text:style-name="P3"/>
      <text:p text:style-name="P3">Nazwa Zawodów-<text:span text:style-name="T23">Igrzyska Dzieci Ośrodka Sportowego Nowy Targ w mini-piłce ręcznej dziewcząt</text:span></text:p>
      <text:p text:style-name="P3"/>
      <text:p text:style-name="P3">Termin i miejsce-<text:span text:style-name="T23">26.02.2019 Nowy Targ Szkoła Podstawowa nr.6</text:span></text:p>
      <text:p text:style-name="P12"/>
      <text:p text:style-name="P5">Uczestnicy:</text:p>
      <text:p text:style-name="P5"><text:s/><text:span text:style-name="T23">SP <text:s/>Szaflary</text:span></text:p>
      <text:p text:style-name="P15">SP <text:span text:style-name="T27">Gronków</text:span></text:p>
      <text:p text:style-name="P15">SP <text:s/><text:span text:style-name="T27">nr.3 Nowy Targ</text:span></text:p>
      <text:p text:style-name="P15"/>
      <text:p text:style-name="P4"><text:s text:c="66"/><text:span text:style-name="T21"><text:s text:c="79"/></text:span></text:p>
      <text:p text:style-name="P6">Wyniki techniczne:</text:p>
      <text:p text:style-name="P18">1.<text:span text:style-name="T25"> SP <text:s/>Szaflary– SP Gronków 3:1</text:span></text:p>
      <text:p text:style-name="P15">2.SP <text:s/><text:span text:style-name="T27">Gronków</text:span> - <text:s text:c="2"/>SP <text:span text:style-name="T27">nr.3 Nowy Targ 1:3</text:span></text:p>
      <text:p text:style-name="P15">3. SP <text:span text:style-name="T27">Szaflary</text:span> – S<text:span text:style-name="T27">P nr.3 Nowy Targ 1:1 <text:s text:c="2"/>(1:0)</text:span></text:p>
      <text:p text:style-name="P15"/>
      <text:p text:style-name="P15"/>
      <text:p text:style-name="P7">Klasyfikacja końcowa:</text:p>
      <text:p text:style-name="P9">1. <text:span text:style-name="T19">Miejsce -SP Szaflary</text:span></text:p>
      <text:p text:style-name="P16">2.Miejs<text:span text:style-name="T24">ce-SP nr.3 Nowy Targ</text:span></text:p>
      <text:p text:style-name="P8"><text:span text:style-name="T20">3</text:span>.<text:span text:style-name="T20">Miejsce- SP Gronków</text:span></text:p>
      <text:p text:style-name="P13"/>
      <text:p text:style-name="P10">Skład zwycięskiego zesp<text:span text:style-name="T24">ołu:</text:span></text:p>
      <text:p text:style-name="P17">1.<text:span text:style-name="T27">Batura Weronika</text:span></text:p>
      <text:p text:style-name="P17">2.<text:span text:style-name="T26">Gal Martyna</text:span></text:p>
      <text:p text:style-name="P10">3.<text:span text:style-name="T27">Gał Magdalena</text:span></text:p>
      <text:p text:style-name="P10">4.<text:span text:style-name="T27">Jachymiak Zuzanna</text:span></text:p>
      <text:p text:style-name="P10">5.<text:span text:style-name="T27">Jasion Oliwia</text:span></text:p>
      <text:p text:style-name="P10">6.<text:span text:style-name="T27">Kamińska Magdalena</text:span></text:p>
      <text:p text:style-name="P10">7.<text:span text:style-name="T27">Kobylarczyk Karolina</text:span></text:p>
      <text:p text:style-name="P10">8.<text:span text:style-name="T27">Koper Sandra</text:span></text:p>
      <text:p text:style-name="P14">9.<text:span text:style-name="T27">Lichaj Maria</text:span></text:p>
      <text:p text:style-name="P14">10.<text:span text:style-name="T27">Sądelska Justyna</text:span></text:p>
      <text:p text:style-name="P24">11.Topór Angelika</text:p>
      <text:p text:style-name="P24">12.Biela Aleksandra</text:p>
      <text:p text:style-name="P14"/>
      <text:p text:style-name="P10">Opiekun zwycięskiego zespo<text:span text:style-name="T22">łu:Bartłomiej Dębicki</text:span></text:p>
      <text:p text:style-name="P11"/>
      <text:p text:style-name="P20"><text:span text:style-name="T1">Drużyn</text:span><text:span text:style-name="T6">y</text:span><text:span text:style-name="T5"> ,</text:span><text:span text:style-name="T1">któr</text:span><text:span text:style-name="T6">e</text:span><text:span text:style-name="T1"> uzyskał</text:span><text:span text:style-name="T6">y</text:span><text:span text:style-name="T1"> awans:</text:span><text:span text:style-name="T7"> </text:span><text:span text:style-name="T11"><text:s/>Szkoła </text:span><text:span text:style-name="T12">Podstawowa <text:s/></text:span><text:span text:style-name="T15">w </text:span><text:span text:style-name="T18">Szaflarach</text:span><text:span text:style-name="T15"> </text:span><text:span text:style-name="T11"><text:s text:c="2"/></text:span><text:span text:style-name="T13">oraz Szkoła </text:span><text:span text:style-name="T14">Podstawowa <text:s/></text:span><text:span text:style-name="T18">nr.3 Nowy Targ</text:span><text:span text:style-name="T15"> <text:s/></text:span><text:span text:style-name="T13"><text:s/></text:span><text:span text:style-name="T2">zakwalifikował</text:span><text:span text:style-name="T10">y <text:s/></text:span><text:span text:style-name="T2">się do zawodów</text:span><text:span text:style-name="T5"> </text:span><text:span text:style-name="T10">powiatowych</text:span><text:span text:style-name="T6"> ,</text:span><text:span text:style-name="T4"> </text:span><text:span text:style-name="T2">które odbędą się w dniu </text:span><text:span text:style-name="T18">26</text:span><text:span text:style-name="T11">.0</text:span><text:span text:style-name="T18">4</text:span><text:span text:style-name="T11">.</text:span><text:span text:style-name="T6">201</text:span><text:span text:style-name="T8">9</text:span><text:span text:style-name="T6"> </text:span><text:span text:style-name="T5"><text:s/>w </text:span><text:span text:style-name="T18">Jabłonce </text:span><text:span text:style-name="T12"><text:s/>o godź.</text:span><text:span text:style-name="T18">12.00</text:span></text:p>
      <text:p text:style-name="P19"/>
      <text:p text:style-name="P19"/>
      <text:p text:style-name="P21"><text:s text:c="75"/><text:span text:style-name="T1">Sędzi</text:span><text:span text:style-name="T3">a</text:span><text:span text:style-name="T1"> główny zawodów:</text:span><text:span text:style-name="T9">Adam Dud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9-02-27T13:58:54.279000000</dc:date>
    <meta:editing-duration>PT1H54M57S</meta:editing-duration>
    <meta:editing-cycles>24</meta:editing-cycles>
    <meta:generator>LibreOffice/6.1.4.2$Windows_X86_64 LibreOffice_project/9d0f32d1f0b509096fd65e0d4bec26ddd1938fd3</meta:generator>
    <meta:print-date>2019-02-27T13:57:50.426000000</meta:print-date>
    <meta:document-statistic meta:table-count="0" meta:image-count="0" meta:object-count="0" meta:page-count="1" meta:paragraph-count="34" meta:word-count="144" meta:character-count="1266" meta:non-whitespace-character-count="914"/>
  </office:meta>
</office:document-meta>
</file>