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20pt" fo:font-weight="bold" officeooo:rsid="00165c30" officeooo:paragraph-rsid="00165c30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language="zxx" fo:country="none" fo:font-weight="bold" officeooo:rsid="00197af6" officeooo:paragraph-rsid="00197af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bold" officeooo:rsid="00197af6" officeooo:paragraph-rsid="00197af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bold" officeooo:rsid="001a5fa8" officeooo:paragraph-rsid="001a5fa8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bold" officeooo:rsid="001abac4" officeooo:paragraph-rsid="001abac4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bold" officeooo:rsid="001c685d" officeooo:paragraph-rsid="001c685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2pt" fo:language="zxx" fo:country="none" fo:font-weight="bold" officeooo:rsid="001abac4" officeooo:paragraph-rsid="001abac4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2pt" fo:language="zxx" fo:country="none" fo:font-weight="bold" officeooo:rsid="001abac4" officeooo:paragraph-rsid="001a5fa8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2pt" fo:language="zxx" fo:country="none" fo:font-weight="bold" officeooo:rsid="001a5fa8" officeooo:paragraph-rsid="001a5fa8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2pt" fo:language="zxx" fo:country="none" fo:font-weight="bold" officeooo:rsid="001a5fa8" officeooo:paragraph-rsid="00197af6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2pt" fo:language="zxx" fo:country="none" fo:font-weight="bold" officeooo:rsid="001c685d" officeooo:paragraph-rsid="001abac4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2pt" fo:language="zxx" fo:country="none" fo:font-weight="bold" officeooo:rsid="001c685d" officeooo:paragraph-rsid="001c685d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1abac4" style:font-size-asian="10.5pt" style:font-size-complex="12pt"/>
    </style:style>
    <style:style style:name="T3" style:family="text">
      <style:text-properties fo:font-size="12pt" officeooo:rsid="001c685d" style:font-size-asian="10.5pt" style:font-size-complex="12pt"/>
    </style:style>
    <style:style style:name="T4" style:family="text">
      <style:text-properties fo:font-size="12pt" officeooo:rsid="001ceb21" style:font-size-asian="10.5pt" style:font-size-complex="12pt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1a5fa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1ea174" style:font-size-asian="10.5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MUNIKAT NR 27</text:p>
      <text:p text:style-name="P2">Z ZAWODÓW SPORTOWYCH ORGANIZOWANYCH</text:p>
      <text:p text:style-name="P2">PRZEZ POWIATOWE CENTRUM KULTURY</text:p>
      <text:p text:style-name="P2">W NOWYM TARGU</text:p>
      <text:p text:style-name="P2"/>
      <text:p text:style-name="P3"><text:span text:style-name="T1">NAZWA ZAWODÓW:</text:span><text:span text:style-name="T5">Licealiada Ośrodka Sportowego Nowy T</text:span><text:span text:style-name="T6">arg w siatk</text:span><text:span text:style-name="T7">ó</text:span><text:span text:style-name="T6">wce chłopców</text:span></text:p>
      <text:p text:style-name="P4"><text:span text:style-name="T1">TERMIN I MIEJSCE:</text:span><text:span text:style-name="T5">20.12.2017 Nowy Targ Zespół Szkół Technicznych i Placówek</text:span></text:p>
      <text:p text:style-name="P7">WSPÓŁORGANIZATOR:Zespół Szkół Technicznych i Placówek</text:p>
      <text:p text:style-name="P9">UCZESTNICY:</text:p>
      <text:p text:style-name="P9">a-Z.S.L.O.NR.1 N.T</text:p>
      <text:p text:style-name="P9">b-Z.S.L.O.NR.2.N.T</text:p>
      <text:p text:style-name="P9">c-Z.S.NR.1.N.T</text:p>
      <text:p text:style-name="P9">d-Z.S.T.i.Placówek N.T</text:p>
      <text:p text:style-name="P9">e-Prywatne L.O.dla Młodzieży N.T</text:p>
      <text:p text:style-name="P9">System gry każdy z każdym.</text:p>
      <text:p text:style-name="P9">1-Z.S.L.O.NR.2-Z.S.T.i.P <text:s/>1:2</text:p>
      <text:p text:style-name="P9">2-Z.S.L.O.NR.1-Z.S.NR.1 <text:s text:c="2"/>2:1</text:p>
      <text:p text:style-name="P9">3-Z.S.L.O.NR.2-PRYWATNE L.O. dla Mł. 2:0</text:p>
      <text:p text:style-name="P9">4-Z.S.T.i.Placówek-Z.S.L.O.NR.1 2:1</text:p>
      <text:p text:style-name="P9">5-Z.S.NR.1-PRYWATNE L.O. dla Mł. 2:0</text:p>
      <text:p text:style-name="P9">6-Z.S.L.O.NR.2-Z.S.L.O.NR.1 <text:s text:c="2"/>0:2</text:p>
      <text:p text:style-name="P9">7-Z.S.T.i PLACÓWEK-Z.S.NR.1 <text:s/>0:2</text:p>
      <text:p text:style-name="P9">8-Z.S.L.O.NR.1-pRYWATNE L.O.dla Mł. <text:s text:c="2"/>2:0</text:p>
      <text:p text:style-name="P9">9-Z.S.L.O.NR.2-Z.S.NR.1 <text:s/>2:0</text:p>
      <text:p text:style-name="P4"><text:span text:style-name="T1">10-Z.S.T.i.PLACÓWEK-PRYWATNE L.O.dla Mł <text:s text:c="2"/></text:span><text:span text:style-name="T2">2:0</text:span></text:p>
      <text:p text:style-name="P7">1 miejsce-Zespół Szkół <text:s/>Ogólnokształcących Nr.1 Nowy Targ</text:p>
      <text:p text:style-name="P7">2 miejsce-Zespół Szkół Technicznych i Placówek Nowy Targ</text:p>
      <text:p text:style-name="P5"><text:span text:style-name="T1">3 miejsce-Zespół </text:span><text:span text:style-name="T3">Szkół Ogólnokształcących Nr.2 Nowy Targ</text:span></text:p>
      <text:p text:style-name="P11">4-Zespół Szkół Nr.2 Nowy Targ </text:p>
      <text:p text:style-name="P12">5-Prywatne Liceum Ogólnokształcące Nowy Targ</text:p>
      <text:p text:style-name="P12">SKŁAD ZWYCIĘSKIEGO ZESPOŁU:</text:p>
      <text:p text:style-name="P12">1.Bańka Michał</text:p>
      <text:p text:style-name="P12">2.Dziedzina Paweł</text:p>
      <text:p text:style-name="P12">3.Koszarek Daniel</text:p>
      <text:p text:style-name="P12"><text:soft-page-break/>4.Kukla Łukasz</text:p>
      <text:p text:style-name="P12">5.Kwiatkowski Hubert</text:p>
      <text:p text:style-name="P12">6.Machaj Dominik</text:p>
      <text:p text:style-name="P12">7.Mastela Maciej</text:p>
      <text:p text:style-name="P12">8.Słonina Mateusz</text:p>
      <text:p text:style-name="P12">9.Wesołowski Przemysław</text:p>
      <text:p text:style-name="P12">10.Wojtarowicz Michał</text:p>
      <text:p text:style-name="P12">11.Wojtyczek Patryk</text:p>
      <text:p text:style-name="P12">Opiekun zwycięskiego zespołu:Piotr Jabłoński</text:p>
      <text:p text:style-name="P12">Drużyny które uzyskały awans Zespół Szkół Ogólnokształcących Nr.1 , Zespół Szkół Ogólnokształcących Nr.2 <text:s/>i Zespół Szkół technicznych i Placówek zakwalifikowały się do zawodów powiatowych które odbędą się w dniu 14.03.2018 w Nowym Targu w Z.S.T. i Placówek o godź.9.00</text:p>
      <text:p text:style-name="P6"><text:span text:style-name="T1">Sędzia główny zawodów:Jacek </text:span><text:span text:style-name="T4">Bałas</text:span></text:p>
      <text:p text:style-name="P12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0pt" fo:font-weight="bold" officeooo:rsid="00165c30" officeooo:paragraph-rsid="00165c30" style:font-size-asian="20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2M41S</meta:editing-duration>
    <meta:editing-cycles>14</meta:editing-cycles>
    <meta:generator>LibreOffice/5.2.3.3$Windows_x86 LibreOffice_project/d54a8868f08a7b39642414cf2c8ef2f228f780cf</meta:generator>
    <dc:date>2017-12-21T08:47:28.093000000</dc:date>
    <meta:print-date>2017-12-20T15:05:57.314000000</meta:print-date>
    <meta:document-statistic meta:table-count="0" meta:image-count="0" meta:object-count="0" meta:page-count="2" meta:paragraph-count="44" meta:word-count="189" meta:character-count="1593" meta:non-whitespace-character-count="1434"/>
    <meta:user-defined meta:name="Info 1"/>
    <meta:user-defined meta:name="Info 2"/>
    <meta:user-defined meta:name="Info 3"/>
    <meta:user-defined meta:name="Info 4"/>
  </office:meta>
</office:document-meta>
</file>