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058a" officeooo:paragraph-rsid="0029f91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6b428" officeooo:paragraph-rsid="002acdf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bold" officeooo:rsid="0028845a" officeooo:paragraph-rsid="00323e75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8845a" officeooo:paragraph-rsid="002f85e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8845a" officeooo:paragraph-rsid="00342001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8845a" officeooo:paragraph-rsid="0034b779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23e75" officeooo:paragraph-rsid="00323e75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23e75" officeooo:paragraph-rsid="0034200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42001" officeooo:paragraph-rsid="00342001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acdf2" officeooo:paragraph-rsid="002acdf2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acdf2" officeooo:paragraph-rsid="00342001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2acdf2" officeooo:paragraph-rsid="003561f1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2058a" officeooo:paragraph-rsid="00342001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26b428" officeooo:paragraph-rsid="00342001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26b428" officeooo:paragraph-rsid="0034b779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10709b" officeooo:paragraph-rsid="00342001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111458" officeooo:paragraph-rsid="00342001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20191" officeooo:paragraph-rsid="0034b779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2dc192" officeooo:paragraph-rsid="0034b779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34b779" officeooo:paragraph-rsid="0034b779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officeooo:rsid="003550fc" officeooo:paragraph-rsid="003550fc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3561f1" officeooo:paragraph-rsid="003561f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3550fc" style:font-weight-asian="bold" style:font-weight-complex="bold"/>
    </style:style>
    <style:style style:name="T8" style:family="text">
      <style:text-properties fo:font-weight="bold" officeooo:rsid="003561f1" style:font-weight-asian="bold" style:font-weight-complex="bold"/>
    </style:style>
    <style:style style:name="T9" style:family="text">
      <style:text-properties officeooo:rsid="0028845a"/>
    </style:style>
    <style:style style:name="T10" style:family="text">
      <style:text-properties officeooo:rsid="002da7ca"/>
    </style:style>
    <style:style style:name="T11" style:family="text">
      <style:text-properties officeooo:rsid="002dc192"/>
    </style:style>
    <style:style style:name="T12" style:family="text">
      <style:text-properties officeooo:rsid="002f2b16"/>
    </style:style>
    <style:style style:name="T13" style:family="text">
      <style:text-properties officeooo:rsid="002f85e1"/>
    </style:style>
    <style:style style:name="T14" style:family="text">
      <style:text-properties officeooo:rsid="00323e75"/>
    </style:style>
    <style:style style:name="T15" style:family="text">
      <style:text-properties officeooo:rsid="00342001"/>
    </style:style>
    <style:style style:name="T16" style:family="text">
      <style:text-properties officeooo:rsid="0034b779"/>
    </style:style>
    <style:style style:name="T17" style:family="text">
      <style:text-properties officeooo:rsid="003550fc"/>
    </style:style>
    <style:style style:name="T18" style:family="text">
      <style:text-properties officeooo:rsid="00356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4">23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10">Licealiada Ośrodka Sportowego Nowy Targ w siatkówce dziewcząt</text:span></text:p>
      <text:p text:style-name="P4">Termin i miejsce-<text:span text:style-name="T14">04.12.2018 Nowy Targ Hala Z.S.T. i. Pl</text:span></text:p>
      <text:p text:style-name="P4"/>
      <text:p text:style-name="P3">Uczestnicy: <text:s text:c="71"/></text:p>
      <text:p text:style-name="P8"><text:span text:style-name="T10">Z.S.O.nr.1 N.T</text:span> <text:s text:c="37"/></text:p>
      <text:p text:style-name="P8"><text:span text:style-name="T10">Z.S.O.nr.2 N.T</text:span> <text:s text:c="40"/></text:p>
      <text:p text:style-name="P8"><text:span text:style-name="T10">Z.S.nr.1 <text:s/>N.T</text:span> <text:s text:c="61"/></text:p>
      <text:p text:style-name="P13"><text:span text:style-name="T10">Z.S.C.K.R.N.T</text:span> </text:p>
      <text:p text:style-name="P13"><text:span text:style-name="T14">Z.S.E. N.T</text:span></text:p>
      <text:p text:style-name="P13"><text:span text:style-name="T14">Prywatne L.O dla Młodzieży</text:span></text:p>
      <text:p text:style-name="P13"><text:span text:style-name="T14">Z.S.T. i Placówek</text:span> </text:p>
      <text:p text:style-name="P13"/>
      <text:p text:style-name="P18">Podział na grupy:</text:p>
      <text:p text:style-name="P18">GRUPA „A” <text:s text:c="77"/>GRUPA”B”</text:p>
      <text:p text:style-name="P18"><text:span text:style-name="T15">Z.S.O.nr.2 N.T <text:s text:c="116"/></text:span><text:s text:c="80"/></text:p>
      <text:p text:style-name="P19">Z.S.E N.T <text:s text:c="83"/><text:span text:style-name="T14">Z.S.T. i Placówek </text:span></text:p>
      <text:p text:style-name="P19"><text:span text:style-name="T14">Prywatne L.O dla Młodzieży <text:s text:c="51"/>Z.S.C.K.R.N.T </text:span></text:p>
      <text:p text:style-name="P19"><text:span text:style-name="T10">Z.S.nr.1 <text:s/>N.T <text:s text:c="78"/>Z.S.O.nr.1 N.T <text:s text:c="8"/></text:span></text:p>
      <text:p text:style-name="P15"><text:s text:c="12"/></text:p>
      <text:p text:style-name="P26">Wyniki techniczne:</text:p>
      <text:p text:style-name="P27">1.<text:span text:style-name="T11"> Z.S.T.i.PL - Z.S.C.K.R.N.T <text:s text:c="2"/>0:2</text:span></text:p>
      <text:p text:style-name="P27">2.<text:span text:style-name="T11">Z.S.O.nr.2 - Z.S.E. N.T <text:s text:c="3"/>2:0</text:span></text:p>
      <text:p text:style-name="P28">3.<text:span text:style-name="T14">Prywatne L.O dla Młodzieży - Z.S.nr.1 <text:s/>N.T <text:s text:c="3"/>2:0</text:span></text:p>
      <text:p text:style-name="P24">4.<text:span text:style-name="T11">Z.S.T.i Pl <text:s/>-Z.S.O.nr.1 1:2</text:span></text:p>
      <text:p text:style-name="P25">5. <text:span text:style-name="T11">Z.S.O.nr 2 - <text:s/>Prywatne L.O dla Młodzieży <text:s text:c="4"/>2:0</text:span></text:p>
      <text:p text:style-name="P25">6.<text:span text:style-name="T14">Z.S.E. N.T <text:s/>- <text:s text:c="2"/>Z.S.nr.1 <text:s/>N.T <text:s text:c="4"/>2:0</text:span></text:p>
      <text:p text:style-name="P29">7.<text:span text:style-name="T15">Z.S.O.nr.2 N.T <text:s/>- <text:s/>Z.S.nr.1 <text:s/>N.T <text:s text:c="3"/>2:0 </text:span></text:p>
      <text:p text:style-name="P16">8.<text:span text:style-name="T14">Z.S.E. N.T <text:s/>- <text:s text:c="2"/>Prywatne L.O dla Młodzieży <text:s text:c="3"/>2:0</text:span></text:p>
      <text:p text:style-name="P16">9.<text:span text:style-name="T10">Z.S.C.K.R.N.T</text:span> <text:s/>- <text:s/><text:span text:style-name="T10">Z.S.O.nr.1 N.T</text:span> <text:s text:c="2"/><text:span text:style-name="T16">2:0</text:span></text:p>
      <text:p text:style-name="P30">o III m. Z.S.O.nr.1 - <text:s text:c="2"/>Z.S.E. <text:s/>1:2</text:p>
      <text:p text:style-name="P30"><text:span text:style-name="T17">o</text:span> I <text:s/>m. Z.S.C.K.R <text:s/>- <text:span text:style-name="T10">Z.S.O.nr.2 N.T <text:s text:c="3"/></text:span>0:2 </text:p>
      <text:p text:style-name="P19"><text:span text:style-name="T10"><text:s text:c="199"/></text:span><text:s text:c="171"/></text:p>
      <text:p text:style-name="P23">Klasyfikacja końcowa:</text:p>
      <text:p text:style-name="P23">1.<text:span text:style-name="T12">Zespół Szkół Ogólnokształcących nr.1 Nowy Targ</text:span></text:p>
      <text:p text:style-name="P23">2.<text:span text:style-name="T9"> Zespół Szkól Kształcenia Rolniczego Nowy Targ</text:span></text:p>
      <text:p text:style-name="P23">3.<text:span text:style-name="T9"> Zespół Szkół Ogólnokształcących nr.2 Nowy Targ</text:span></text:p>
      <text:p text:style-name="P24">4.<text:span text:style-name="T12">Zespół Szkół Technicznych i Placówek Nowy Targ</text:span></text:p>
      <text:p text:style-name="P21">5.<text:span text:style-name="T12">Zespół Szkół nr.1 Nowy Targ</text:span></text:p>
      <text:p text:style-name="P14"/>
      <text:p text:style-name="P17">Podział na grupy:</text:p>
      <text:p text:style-name="P17">GRUPA „A” <text:s text:c="77"/>GRUPA”B”</text:p>
      <text:p text:style-name="P18"><text:span text:style-name="T15">Z.S.O.nr.2 N.T <text:s text:c="116"/></text:span><text:s text:c="80"/></text:p>
      <text:p text:style-name="P19">Z.S.E N.T <text:s text:c="83"/><text:span text:style-name="T14">Z.S.T. i Placówek </text:span></text:p>
      <text:p text:style-name="P19"><text:span text:style-name="T14">Prywatne L.O dla Młodzieży <text:s text:c="51"/>Z.S.C.K.R.N.T </text:span></text:p>
      <text:p text:style-name="P19"><text:span text:style-name="T10">Z.S.nr.1 <text:s/>N.T <text:s text:c="78"/>Z.S.O.nr.1 N.T <text:s text:c="132"/></text:span><text:s text:c="171"/></text:p>
      <text:p text:style-name="P6"><text:soft-page-break/>Klasyfikacja końcowa:</text:p>
      <text:p text:style-name="P5">1.<text:span text:style-name="T12">Zespół Szkół Ogólnokształcących nr.2 Nowy Targ</text:span></text:p>
      <text:p text:style-name="P5">2.<text:span text:style-name="T9"> Zespół Szkól Kształcenia Rolniczego Nowy Targ</text:span></text:p>
      <text:p text:style-name="P5">3.<text:span text:style-name="T9"> Zespół Szkół Ekonomicznych Nowy Targ</text:span></text:p>
      <text:p text:style-name="P9">4.<text:span text:style-name="T12">Zespół Szkół Ogólnokształcących nr.1 Nowy Targ</text:span></text:p>
      <text:p text:style-name="P20">5.<text:span text:style-name="T17">Prywatne Liceum Ogólnokształócące dla Młodzieży Nowy Targ</text:span></text:p>
      <text:p text:style-name="P31"><text:s/>Zespół Szkół Technicznych i Placówek Nowy Targ</text:p>
      <text:p text:style-name="P22"><text:span text:style-name="T12"><text:s/>Zespół Szkół nr.1 Nowy Targ</text:span></text:p>
      <text:p text:style-name="P31"><text:s/></text:p>
      <text:p text:style-name="P7">Skład zwycięskiego zespołu:</text:p>
      <text:p text:style-name="P7">1.<text:span text:style-name="T18">Barnaś Izabela</text:span></text:p>
      <text:p text:style-name="P7">2.<text:span text:style-name="T18">Król Agnieszka</text:span></text:p>
      <text:p text:style-name="P7">3.<text:span text:style-name="T18">Łas Natalia</text:span></text:p>
      <text:p text:style-name="P7">4.<text:span text:style-name="T18">Pieronek Patrycja</text:span></text:p>
      <text:p text:style-name="P7">5.<text:span text:style-name="T18">Rypel Weronika</text:span></text:p>
      <text:p text:style-name="P7">6.<text:span text:style-name="T18">Scieszka Aleksandra</text:span></text:p>
      <text:p text:style-name="P7">7.<text:span text:style-name="T18">Stoch Aneta</text:span></text:p>
      <text:p text:style-name="P7">8.<text:span text:style-name="T18">Stoch Justyna</text:span></text:p>
      <text:p text:style-name="P33">9.Szymusiak Małgorzata</text:p>
      <text:p text:style-name="P33">10.Wicher Anita</text:p>
      <text:p text:style-name="P7">Opiekun zwycięskiego zespołu:<text:span text:style-name="T18">Beata Pelczarska</text:span></text:p>
      <text:p text:style-name="P10"/>
      <text:p text:style-name="P11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6">Z.S.O.nr.</text:span><text:span text:style-name="T8">2</text:span><text:span text:style-name="T6">,Z.S.C.K ,</text:span><text:span text:style-name="T8">Z.S.E </text:span><text:span text:style-name="T2">zakwalifikował</text:span><text:span text:style-name="T6">y</text:span><text:span text:style-name="T2"> się do zawodów</text:span><text:span text:style-name="T5"> </text:span><text:span text:style-name="T6">powiatowych </text:span><text:span text:style-name="T4"><text:s/></text:span><text:span text:style-name="T2">które odbędą się w dniu </text:span><text:span text:style-name="T8">13</text:span><text:span text:style-name="T6">.</text:span><text:span text:style-name="T8">I</text:span><text:span text:style-name="T6">II.201</text:span><text:span text:style-name="T8">9</text:span><text:span text:style-name="T6"> </text:span><text:span text:style-name="T5"><text:s/>w Nowym Targu</text:span></text:p>
      <text:p text:style-name="P11"/>
      <text:p text:style-name="P11"/>
      <text:p text:style-name="P12"><text:s text:c="75"/><text:span text:style-name="T1">Sędzi</text:span><text:span text:style-name="T3">a</text:span><text:span text:style-name="T1"> główny zawodów:</text:span><text:span text:style-name="T7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2-05T13:30:32.894000000</dc:date>
    <meta:editing-duration>PT2H2M27S</meta:editing-duration>
    <meta:editing-cycles>15</meta:editing-cycles>
    <meta:generator>LibreOffice/6.0.4.2$Windows_x86 LibreOffice_project/9b0d9b32d5dcda91d2f1a96dc04c645c450872bf</meta:generator>
    <meta:print-date>2018-12-05T13:29:41.650000000</meta:print-date>
    <meta:document-statistic meta:table-count="0" meta:image-count="0" meta:object-count="0" meta:page-count="2" meta:paragraph-count="68" meta:word-count="295" meta:character-count="4061" meta:non-whitespace-character-count="1812"/>
  </office:meta>
</office:document-meta>
</file>