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577e7" officeooo:paragraph-rsid="0012461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239fe" officeooo:paragraph-rsid="0012461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3184c" officeooo:paragraph-rsid="0012461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495e4" officeooo:paragraph-rsid="0012461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39fe" officeooo:paragraph-rsid="0012461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239fe" officeooo:paragraph-rsid="0012461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3184c" officeooo:paragraph-rsid="0012461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3184c" officeooo:paragraph-rsid="0012461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495e4" officeooo:paragraph-rsid="0012461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2461d" officeooo:paragraph-rsid="0012461d" style:font-size-asian="14pt" style:font-weight-asian="bold" style:font-size-complex="14pt" style:font-weight-complex="bold"/>
    </style:style>
    <style:style style:name="T1" style:family="text">
      <style:text-properties officeooo:rsid="0016357d"/>
    </style:style>
    <style:style style:name="T2" style:family="text">
      <style:text-properties officeooo:rsid="00179582"/>
    </style:style>
    <style:style style:name="T3" style:family="text">
      <style:text-properties officeooo:rsid="001577e7"/>
    </style:style>
    <style:style style:name="T4" style:family="text">
      <style:text-properties officeooo:rsid="001495e4"/>
    </style:style>
    <style:style style:name="T5" style:family="text">
      <style:text-properties officeooo:rsid="00158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Organizacyjny</text:p>
      <text:p text:style-name="P5">Powiatowych Igrzysk Dzieci,Igrzysk Młodzieży i Licealiady w sztafetowych biegach przełajowych</text:p>
      <text:p text:style-name="P10">w ramach „Powiatowego Programu Obchodów Jubileuszu Stulecia Odzyskania przez Polsk<text:span text:style-name="T5">ę</text:span> Niepodległości”</text:p>
      <text:p text:style-name="P6"/>
      <text:p text:style-name="P6"/>
      <text:p text:style-name="P2">1.Organizator:Powiatowe Centrum Kultury w Nowym Targu </text:p>
      <text:p text:style-name="P2"><text:s text:c="3"/>Współorganizatorzy:PSZS Nowy Targ ,PPP No<text:span text:style-name="T2">ż</text:span>nej Nowy Targ</text:p>
      <text:p text:style-name="P2">2.Cel imprezy:popularyzacja biegów przełajowych wśród dzieci i młodzieży </text:p>
      <text:p text:style-name="P2"><text:s text:c="3"/>Wyłonienie najlepszych zespołów do zawodów wojewódzkich.</text:p>
      <text:p text:style-name="P2">3.Termin i miejsce:05.10.2018(piątek)godź,9.30 Lotnisko Miejskie Nowy T<text:span text:style-name="T3">arg</text:span></text:p>
      <text:p text:style-name="P3">4.Sposób przeprowadzenia zawodów:zgodnie z regulaminem MSZS</text:p>
      <text:p text:style-name="P3"/>
      <text:p text:style-name="P7">PROGRAM ZAWODÓW</text:p>
      <text:p text:style-name="P3"/>
      <text:p text:style-name="P8">Igrzyska Dzieci:</text:p>
      <text:p text:style-name="P3">9:20-9:50-weryfikacja,odbiór numerów startowych</text:p>
      <text:p text:style-name="P3">10.00-start biegu sztafetowego 10x800 m dziewcząt ur.2006 i mł.</text:p>
      <text:p text:style-name="P3">ok.10:50-start biegu sztafetowego 10x1000 chłopców ur.2006 i mł.</text:p>
      <text:p text:style-name="P3">Podsumowanie Igrzysk Dzieci około 30 min.po zakończeniu biegu chłopców.</text:p>
      <text:p text:style-name="P3"/>
      <text:p text:style-name="P8">Igrzyska Młodzieży Szkolnej:</text:p>
      <text:p text:style-name="P4">ok.11:20-weryfikacja,odbiór numerów startowych</text:p>
      <text:p text:style-name="P4"><text:s text:c="5"/>11:40- start biegu sztafetowego 10x1200 m dziewcząt ur.2005-2004-2003</text:p>
      <text:p text:style-name="P4">ok.12:30 start biegu sztafetowego 10x1200 m chłopców ur.2005-2004-2003</text:p>
      <text:p text:style-name="P4">Podsumowanie Igrzysk Młodzieży Szkolnej 30 min.po zakończeniu biegu chłopców.</text:p>
      <text:p text:style-name="P4"/>
      <text:p text:style-name="P9">Licealiada:</text:p>
      <text:p text:style-name="P4">ok.13.00- weryfikacja i odbiór numerów startowych</text:p>
      <text:p text:style-name="P2"><text:s text:c="6"/><text:span text:style-name="T4">13:20- start biegu sztafetowego 10x1200 m dziewcząt ur.1999 i mł.</text:span></text:p>
      <text:p text:style-name="P2"><text:s/><text:span text:style-name="T4">ok.14:00-start biegu sztafetowego 10x1200 m chłopców ur.1999 i mł.</text:span></text:p>
      <text:p text:style-name="P4">Podsumowanie Licealiady około godź.15:00</text:p>
      <text:p text:style-name="P4"/>
      <text:p text:style-name="P9">UWAGA-we wszystkich grupach wiekowych START w obuwiu bez KOLCÓW!</text:p>
      <text:p text:style-name="P4">5.Organizator zastrzega sobie prawo <text:span text:style-name="T3">interpretacji niniejszego regulaminu.</text:span></text:p>
      <text:p text:style-name="P1">6.W przypadku trudnych warunków atmosferycznych zawody mogą być przeniesione na 08.10.2018 (poniedziałek), a biegi drużynowe przeniesione na wiosnę 2019 r.</text:p>
      <text:p text:style-name="P1"/>
      <text:p text:style-name="P1"><text:s text:c="92"/><text:span text:style-name="T1">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1:13:36.818000000</meta:creation-date>
    <dc:date>2018-09-24T11:32:24.431000000</dc:date>
    <meta:editing-duration>PT2M34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9" meta:word-count="194" meta:character-count="1796" meta:non-whitespace-character-count="1519"/>
  </office:meta>
</office:document-meta>
</file>