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be97" officeooo:paragraph-rsid="000ebe9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ebe97" officeooo:paragraph-rsid="0028845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0709b" officeooo:paragraph-rsid="0010709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2058a" officeooo:paragraph-rsid="0012058a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2058a" officeooo:paragraph-rsid="002acdf2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2058a" officeooo:paragraph-rsid="0036d09e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28845a" officeooo:paragraph-rsid="0028845a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28845a" officeooo:paragraph-rsid="00313b88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28845a" officeooo:paragraph-rsid="00351e3b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13005a" officeooo:paragraph-rsid="0013005a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32692b" officeooo:paragraph-rsid="0032692b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32b08d" officeooo:paragraph-rsid="0032b08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32b08d" officeooo:paragraph-rsid="00351e3b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32b08d" officeooo:paragraph-rsid="0036d09e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rsid="002da7ca" officeooo:paragraph-rsid="0032b08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officeooo:rsid="00111458" officeooo:paragraph-rsid="00351e3b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120191" officeooo:paragraph-rsid="00351e3b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officeooo:rsid="00351e3b" officeooo:paragraph-rsid="00351e3b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bold" officeooo:rsid="00351e3b" officeooo:paragraph-rsid="0036d09e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weight="bold" officeooo:rsid="0036d09e" officeooo:paragraph-rsid="0036d09e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13005a" officeooo:paragraph-rsid="0013005a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13005a" officeooo:paragraph-rsid="0032692b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13c56d" officeooo:paragraph-rsid="0013c56d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bold" officeooo:rsid="0032b08d" officeooo:paragraph-rsid="00351e3b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weight="bold" officeooo:rsid="00351e3b" officeooo:paragraph-rsid="00351e3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957" style:font-weight-asian="bold" style:font-weight-complex="bold"/>
    </style:style>
    <style:style style:name="T3" style:family="text">
      <style:text-properties fo:font-weight="bold" officeooo:rsid="001c18e0" style:font-weight-asian="bold" style:font-weight-complex="bold"/>
    </style:style>
    <style:style style:name="T4" style:family="text">
      <style:text-properties fo:font-weight="bold" officeooo:rsid="0021a32e" style:font-weight-asian="bold" style:font-weight-complex="bold"/>
    </style:style>
    <style:style style:name="T5" style:family="text">
      <style:text-properties fo:font-weight="bold" officeooo:rsid="002b04a1" style:font-weight-asian="bold" style:font-weight-complex="bold"/>
    </style:style>
    <style:style style:name="T6" style:family="text">
      <style:text-properties fo:font-weight="bold" officeooo:rsid="002f85e1" style:font-weight-asian="bold" style:font-weight-complex="bold"/>
    </style:style>
    <style:style style:name="T7" style:family="text">
      <style:text-properties fo:font-weight="bold" officeooo:rsid="002dc192" style:font-weight-asian="bold" style:font-weight-complex="bold"/>
    </style:style>
    <style:style style:name="T8" style:family="text">
      <style:text-properties fo:font-weight="bold" officeooo:rsid="0028845a" style:font-weight-asian="bold" style:font-weight-complex="bold"/>
    </style:style>
    <style:style style:name="T9" style:family="text">
      <style:text-properties fo:font-weight="bold" officeooo:rsid="002da7ca" style:font-weight-asian="bold" style:font-weight-complex="bold"/>
    </style:style>
    <style:style style:name="T10" style:family="text">
      <style:text-properties fo:font-weight="bold" officeooo:rsid="0032692b" style:font-weight-asian="bold" style:font-weight-complex="bold"/>
    </style:style>
    <style:style style:name="T11" style:family="text">
      <style:text-properties fo:font-weight="bold" officeooo:rsid="003469ee" style:font-weight-asian="bold" style:font-weight-complex="bold"/>
    </style:style>
    <style:style style:name="T12" style:family="text">
      <style:text-properties fo:font-weight="bold" officeooo:rsid="0036d09e" style:font-weight-asian="bold" style:font-weight-complex="bold"/>
    </style:style>
    <style:style style:name="T13" style:family="text">
      <style:text-properties officeooo:rsid="002da7ca"/>
    </style:style>
    <style:style style:name="T14" style:family="text">
      <style:text-properties officeooo:rsid="002dc192"/>
    </style:style>
    <style:style style:name="T15" style:family="text">
      <style:text-properties officeooo:rsid="00313b88"/>
    </style:style>
    <style:style style:name="T16" style:family="text">
      <style:text-properties officeooo:rsid="0032b08d"/>
    </style:style>
    <style:style style:name="T17" style:family="text">
      <style:text-properties officeooo:rsid="0028845a"/>
    </style:style>
    <style:style style:name="T18" style:family="text">
      <style:text-properties officeooo:rsid="00351e3b"/>
    </style:style>
    <style:style style:name="T19" style:family="text">
      <style:text-properties officeooo:rsid="0036d09e"/>
    </style:style>
    <style:style style:name="T20" style:family="text">
      <style:text-properties officeooo:rsid="0038de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KOMUNIKAT NR.<text:span text:style-name="T15">26</text:span></text:p>
      <text:p text:style-name="P2">Z Zawodów Sportowych Organizowanych przez </text:p>
      <text:p text:style-name="P2">Powiatowe Centrum Kultury w Nowym Targu</text:p>
      <text:p text:style-name="P4"/>
      <text:p text:style-name="P4"/>
      <text:p text:style-name="P4">Nazwa Zawodów-<text:span text:style-name="T20">Powiatowa Licealiada w koszykówce <text:s/>dziewcząt </text:span></text:p>
      <text:p text:style-name="P4">Termin i miejsce-<text:span text:style-name="T16">13.12.2018 Nowy Targ Hala Z.S.T. i. Pl</text:span></text:p>
      <text:p text:style-name="P14">Współorganizator:Zespół Szkół Technicznych i Placówek</text:p>
      <text:p text:style-name="P14"/>
      <text:p text:style-name="P3">Uczestnicy: <text:s text:c="71"/><text:span text:style-name="T17"><text:s text:c="75"/></text:span></text:p>
      <text:p text:style-name="P10"><text:span text:style-name="T13">Zespół Szkół Ogólnokształcących Nr.1 Nowy Targ </text:span><text:s text:c="64"/></text:p>
      <text:p text:style-name="P18">Zespół Szkół Ogólnokształcących Nr.2 Nowy Targ </text:p>
      <text:p text:style-name="P16">Zespół Szkół Ekonomicznych Nowy Targ</text:p>
      <text:p text:style-name="P21">Zespół Szkół w Jabłonce</text:p>
      <text:p text:style-name="P12"><text:span text:style-name="T18">I LO Rabka-Zdrój</text:span> <text:s text:c="63"/></text:p>
      <text:p text:style-name="P11"><text:s text:c="8"/></text:p>
      <text:p text:style-name="P5">Wyniki techniczne:</text:p>
      <text:p text:style-name="P19">1.<text:span text:style-name="T14">Z.S Jabłonka <text:s/>- Z.S.O.Nr.1 <text:s/>8:13</text:span></text:p>
      <text:p text:style-name="P20"><text:span text:style-name="T16">2</text:span>.<text:span text:style-name="T18">I LO Rabka-Zdrój <text:s/>- <text:s text:c="4"/>Z.S.O.Nr.2 <text:s text:c="2"/>6:25 <text:s text:c="60"/></text:span></text:p>
      <text:p text:style-name="P15">3. <text:span text:style-name="T18">Z.S Jabłonka <text:s/>-Z.S Ekonomicznych 2:17</text:span></text:p>
      <text:p text:style-name="P16">4. <text:span text:style-name="T14">Z.S.O.Nr 1 - <text:s/>I LO Rabka-Zdrój <text:s/>17:10 </text:span></text:p>
      <text:p text:style-name="P15">5. <text:span text:style-name="T18">Z.S.O Nr.2 <text:s/>- Z.S.Ekonomicznych <text:s/>18:12</text:span></text:p>
      <text:p text:style-name="P16">6.<text:span text:style-name="T18">Z.S.Jabłonka <text:s/>- <text:s/>I LO Rabka-Zdrój <text:s text:c="3"/>17:14</text:span></text:p>
      <text:p text:style-name="P21">7. <text:span text:style-name="T14">Z.S.O.Nr 1 <text:s/>- <text:s/></text:span>Z.S.O.Nr.2 <text:s text:c="2"/>16:24</text:p>
      <text:p text:style-name="P22">8.I LO Rabka-Zdrój <text:s text:c="3"/>- <text:s/><text:span text:style-name="T19">Z.S Ekonomicznych <text:s/>14:17</text:span></text:p>
      <text:p text:style-name="P23">9.<text:span text:style-name="T14">Z.S Jabłonka <text:s/>- <text:s text:c="2"/>Z.S.O Nr.2 <text:s text:c="3"/></text:span>8:25</text:p>
      <text:p text:style-name="P23">10.<text:span text:style-name="T14">Z.S.O.Nr 1 <text:s/>- <text:s/>Z.S.Ekonomicznych <text:s text:c="2"/></text:span>11:17</text:p>
      <text:p text:style-name="P10"/>
      <text:p text:style-name="P6">Klasyfikacja końcowa:</text:p>
      <text:p text:style-name="P8">1. <text:span text:style-name="T15">Miejsce -Zespół Szkół Ogólnokształcących nr.2 Nowy Targ</text:span></text:p>
      <text:p text:style-name="P17">2.Miejsce-<text:span text:style-name="T17"> </text:span>Zespół Szkół Ekonomicznych Nowy Targ</text:p>
      <text:p text:style-name="P8"><text:span text:style-name="T16">3</text:span>.<text:span text:style-name="T16">Miejsce- Zespół Szkół Ogólnokształcących Nr.1 Nowy Targ <text:s text:c="2"/></text:span></text:p>
      <text:p text:style-name="P8"><text:span text:style-name="T16">4</text:span>.<text:span text:style-name="T15">Miejsce -Zespół Szkół w Jabłonce</text:span></text:p>
      <text:p text:style-name="P23">5.<text:span text:style-name="T18">I LO Rabka-Zdrój <text:s text:c="5"/></text:span></text:p>
      <text:p text:style-name="P7"/>
      <text:p text:style-name="P9">Skład zwycięskiego zespołu:</text:p>
      <text:p text:style-name="P9">1.<text:span text:style-name="T18">Bala Oliwia</text:span></text:p>
      <text:p text:style-name="P9">2.<text:span text:style-name="T18">Długa Dagmara</text:span></text:p>
      <text:p text:style-name="P9">3.<text:span text:style-name="T18">Jakubczyk Karolina</text:span></text:p>
      <text:p text:style-name="P9">4.<text:span text:style-name="T18">Kozieł Marta</text:span></text:p>
      <text:p text:style-name="P9">5.<text:span text:style-name="T18">Kubicz Katarzyna</text:span></text:p>
      <text:p text:style-name="P9">6.<text:span text:style-name="T18">Leśnicka Aneta</text:span></text:p>
      <text:p text:style-name="P9">7.<text:span text:style-name="T18">Łaś Natalia</text:span></text:p>
      <text:p text:style-name="P9">8.<text:span text:style-name="T18">Miłek Mariola</text:span></text:p>
      <text:p text:style-name="P9">Opiekun zwycięskiego zespołu:<text:span text:style-name="T18">Beata Pelczarska</text:span></text:p>
      <text:p text:style-name="P13"/>
      <text:p text:style-name="P25"><text:span text:style-name="T1">Drużyn</text:span><text:span text:style-name="T6">y</text:span><text:span text:style-name="T5"> ,</text:span><text:span text:style-name="T1">któr</text:span><text:span text:style-name="T6">e</text:span><text:span text:style-name="T1"> uzyskał</text:span><text:span text:style-name="T6">y</text:span><text:span text:style-name="T1"> awans:</text:span><text:span text:style-name="T7"> </text:span><text:span text:style-name="T9">Z.S.O.</text:span><text:span text:style-name="T11">N</text:span><text:span text:style-name="T9">r.</text:span><text:span text:style-name="T12">2</text:span><text:span text:style-name="T9"> N.T</text:span><text:span text:style-name="T8"> , <text:s/></text:span><text:span text:style-name="T2">zakwalifikował się do zawodów</text:span><text:span text:style-name="T5"> </text:span><text:span text:style-name="T12">rejonowych</text:span><text:span text:style-name="T6"> ,</text:span><text:span text:style-name="T4"> </text:span><text:span text:style-name="T2">które odbędą się w dniu </text:span><text:span text:style-name="T12">21</text:span><text:span text:style-name="T6">.</text:span><text:span text:style-name="T10">0</text:span><text:span text:style-name="T12">2</text:span><text:span text:style-name="T6">.201</text:span><text:span text:style-name="T10">9</text:span><text:span text:style-name="T6"> </text:span><text:span text:style-name="T5"><text:s/>w Nowym Targu.</text:span></text:p>
      <text:p text:style-name="P24"/>
      <text:p text:style-name="P24"/>
      <text:p text:style-name="P26"><text:soft-page-break/><text:s text:c="75"/><text:span text:style-name="T1">Sędzi</text:span><text:span text:style-name="T3">a</text:span><text:span text:style-name="T1"> główny zawodów:</text:span><text:span text:style-name="T11">Adam Dud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54:12.047000000</meta:creation-date>
    <dc:date>2018-12-17T12:30:12.824000000</dc:date>
    <meta:editing-duration>PT1H9M6S</meta:editing-duration>
    <meta:editing-cycles>18</meta:editing-cycles>
    <meta:generator>LibreOffice/6.0.4.2$Windows_x86 LibreOffice_project/9b0d9b32d5dcda91d2f1a96dc04c645c450872bf</meta:generator>
    <meta:print-date>2018-12-17T12:29:16.434000000</meta:print-date>
    <meta:document-statistic meta:table-count="0" meta:image-count="0" meta:object-count="0" meta:page-count="2" meta:paragraph-count="42" meta:word-count="201" meta:character-count="1903" meta:non-whitespace-character-count="1269"/>
  </office:meta>
</office:document-meta>
</file>