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d0aa" officeooo:paragraph-rsid="0018d0aa"/>
    </style:style>
    <style:style style:name="P2" style:family="paragraph" style:parent-style-name="Standard">
      <style:paragraph-properties fo:text-align="start" style:justify-single-word="false"/>
      <style:text-properties officeooo:rsid="0018d0aa" officeooo:paragraph-rsid="0018d0aa"/>
    </style:style>
    <style:style style:name="P3" style:family="paragraph" style:parent-style-name="Standard">
      <style:paragraph-properties fo:text-align="start" style:justify-single-word="false"/>
      <style:text-properties officeooo:rsid="0019e3bb" officeooo:paragraph-rsid="0019e3b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d0aa" officeooo:paragraph-rsid="0018d0a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8d0aa" officeooo:paragraph-rsid="0018d0a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9e3bb" officeooo:paragraph-rsid="0019e3bb" style:font-weight-asian="bold" style:font-weight-complex="bold"/>
    </style:style>
    <style:style style:name="T1" style:family="text">
      <style:text-properties officeooo:rsid="001c14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MUNIKAT NR 16</text:p>
      <text:p text:style-name="P1">Z zawodów Sportowych Organizowanych przez</text:p>
      <text:p text:style-name="P1">Powiatowe Centrum Kultury w Nowym Targu</text:p>
      <text:p text:style-name="P1"/>
      <text:p text:style-name="P2">Nazwa Zawodów Licealiada Ośrodka Sportowego Nowy Targ w koszykówce chłopców</text:p>
      <text:p text:style-name="P2"/>
      <text:p text:style-name="P5">Termin i miejsce-09.11.2017 <text:s/>Nowy Targ Szkoła Podstawowa nr 6</text:p>
      <text:p text:style-name="P5"/>
      <text:p text:style-name="P2"/>
      <text:p text:style-name="P5">Uczestnicy:</text:p>
      <text:p text:style-name="P2">a-Z.S.O.Nr.1 Nowy Targ </text:p>
      <text:p text:style-name="P2">b-Z.S.O.Nr.2 Nowy Targ</text:p>
      <text:p text:style-name="P2">c-Z.S.Nr.1 Nowy Targ</text:p>
      <text:p text:style-name="P2">d-Z.S.C.K.R. Nowy Targ</text:p>
      <text:p text:style-name="P2">e-Z.S.T.i P.Nowy Targ</text:p>
      <text:p text:style-name="P2">Rozgrywki <text:span text:style-name="T1">w systemie</text:span> każdy z każdym.</text:p>
      <text:p text:style-name="P2"/>
      <text:p text:style-name="P5">Wyniki techniczne:</text:p>
      <text:p text:style-name="P2">Z.S.O Nr.1-Z.S.C.K.R. -23:15</text:p>
      <text:p text:style-name="P2">Z.S.O Nr.2-Z.S.Nr.1 -11:9</text:p>
      <text:p text:style-name="P2">Z.S.O. Nr.1 -Z.S.T i P-28:17</text:p>
      <text:p text:style-name="P2">Z.S.C.K.R-Z.S.O.Nr.2-20:21</text:p>
      <text:p text:style-name="P2">Z.S.Nr.1-Z.S.T.i P-4:16</text:p>
      <text:p text:style-name="P2">Z.S.O.Nr.1-Z.S.O.Nr.2-30:4</text:p>
      <text:p text:style-name="P2">Z.S.C.K.R.-Z.S.Nr.1-20:12</text:p>
      <text:p text:style-name="P2">Z.S.O.Nr.2-Z.S.T i P-11:14</text:p>
      <text:p text:style-name="P2">Z.S.O.Nr.1-Z.S.N R.1-22:2</text:p>
      <text:p text:style-name="P2">Z.S.C.K.R-Z.S.T. i P-11:13</text:p>
      <text:p text:style-name="P2"/>
      <text:p text:style-name="P6">Klasyfikacja końcowa:</text:p>
      <text:p text:style-name="P3">1.Miejsce-Z.S.O.Nr.1 Nowy Targ</text:p>
      <text:p text:style-name="P3">2.Miejsce-Z.S.T. i P Nowy Targ</text:p>
      <text:p text:style-name="P3">3.Miejsce-Z.S.O.Nr.2 Nowy Targ</text:p>
      <text:p text:style-name="P3">4.Miejsce-Z.S.C.K.R Nowy Targ</text:p>
      <text:p text:style-name="P3">5.Miejsce-Z.S.Nr.1 Nowy Targ</text:p>
      <text:p text:style-name="P3"/>
      <text:p text:style-name="P6">Skład zwycięskiego zespołu:</text:p>
      <text:p text:style-name="P3">1.Bigos Marcin</text:p>
      <text:p text:style-name="P3">2.Bigos Piotr</text:p>
      <text:p text:style-name="P3">3.Czerwiński Hugo</text:p>
      <text:p text:style-name="P3">4.Domalik Bartosz</text:p>
      <text:p text:style-name="P3">5.Hubicki Klemens</text:p>
      <text:p text:style-name="P3">6.Kamiński Adrian</text:p>
      <text:p text:style-name="P3">7.Kowalczyk Norbert</text:p>
      <text:p text:style-name="P3">8.Łukaszczyk Tomasz</text:p>
      <text:p text:style-name="P3">9.Machaj Dominik</text:p>
      <text:p text:style-name="P3">10.Spytkowski Gabriel</text:p>
      <text:p text:style-name="P6">Opiekun zwycięskiego zespołu Wojciech Tischner</text:p>
      <text:p text:style-name="P6">Drużyny ,które uzyskały awans Z.S.O.Nr.1,Z.S.T. i P,Z.S.O.Nr.2. zakwalifikowały się do zawodów powiatowych,które odbędą się w dniu 15.11.2017 w Nowym Targu</text:p>
      <text:p text:style-name="P6">Sędzie główny zawodów:Adam Dude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4:15:07.958000000</meta:creation-date>
    <meta:print-date>2017-11-09T15:55:22.347000000</meta:print-date>
    <dc:date>2017-11-09T15:55:25.117000000</dc:date>
    <meta:editing-duration>PT2M3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43" meta:word-count="152" meta:character-count="1260" meta:non-whitespace-character-count="1149"/>
  </office:meta>
</office:document-meta>
</file>