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dc57" officeooo:paragraph-rsid="0019dc5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9dc57" officeooo:paragraph-rsid="0019dc5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ca11" officeooo:paragraph-rsid="001aca1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c6bb6" officeooo:paragraph-rsid="001c6bb6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e027e" officeooo:paragraph-rsid="001e027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e77d4" officeooo:paragraph-rsid="001e77d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e77d4" officeooo:paragraph-rsid="001e77d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11ed1" officeooo:paragraph-rsid="00211ed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aca11" officeooo:paragraph-rsid="00211ed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aca11" officeooo:paragraph-rsid="0021bbf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1bbfc" officeooo:paragraph-rsid="0021bbf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31e23" officeooo:paragraph-rsid="00231e23" style:font-weight-asian="bold" style:font-weight-complex="bold"/>
    </style:style>
    <style:style style:name="T1" style:family="text">
      <style:text-properties officeooo:rsid="001aca11"/>
    </style:style>
    <style:style style:name="T2" style:family="text">
      <style:text-properties officeooo:rsid="001e027e"/>
    </style:style>
    <style:style style:name="T3" style:family="text">
      <style:text-properties officeooo:rsid="001e77d4"/>
    </style:style>
    <style:style style:name="T4" style:family="text">
      <style:text-properties officeooo:rsid="00201404"/>
    </style:style>
    <style:style style:name="T5" style:family="text">
      <style:text-properties officeooo:rsid="00211ed1"/>
    </style:style>
    <style:style style:name="T6" style:family="text">
      <style:text-properties officeooo:rsid="0021bbfc"/>
    </style:style>
    <style:style style:name="T7" style:family="text">
      <style:text-properties officeooo:rsid="00231e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1</text:p>
      <text:p text:style-name="P1">Z ZAWODÓW SPOPRTOWYCH ORGANIZOWANYCH przez</text:p>
      <text:p text:style-name="P1">POWIATOWE CENTRUM KULTURY</text:p>
      <text:p text:style-name="P1"/>
      <text:p text:style-name="P1"/>
      <text:p text:style-name="P2">Nazwa Zawodów – Licealiada <text:span text:style-name="T3">Oś</text:span>rodka Sportowego Nowy Targ w piłce nożnej chłopców</text:p>
      <text:p text:style-name="P2"/>
      <text:p text:style-name="P2">Termin i miejsce -Nowy Targ 18.09.2017</text:p>
      <text:p text:style-name="P2"/>
      <text:p text:style-name="P2"/>
      <text:p text:style-name="P2">UCZESTNICY „A’</text:p>
      <text:p text:style-name="P2"><text:s/></text:p>
      <text:p text:style-name="P2"><text:span text:style-name="T1">a-</text:span>Zespół Szkół Technicznych i Placówek</text:p>
      <text:p text:style-name="P3">b-Zespół Szkół „Cech” Nowy Targ</text:p>
      <text:p text:style-name="P3">c-Prywatne Liceum Ogólnokształcące dla Młodzieży</text:p>
      <text:p text:style-name="P3">d-Zespół Szkół Ogólnokształcących Nr.1 Nowy Targ</text:p>
      <text:p text:style-name="P3"/>
      <text:p text:style-name="P3"/>
      <text:p text:style-name="P3">UCZESTNICY „B”</text:p>
      <text:p text:style-name="P3"/>
      <text:p text:style-name="P3"/>
      <text:p text:style-name="P3">e-Zespół Szkół Centrum Kształcenia Rolniczego</text:p>
      <text:p text:style-name="P3">f-Zespół Szkół Nr.1 Nowy Targ</text:p>
      <text:p text:style-name="P3">g-Zespoł Szkół Ogólnokształcących Nr.2 Nowy Targ</text:p>
      <text:p text:style-name="P3"/>
      <text:p text:style-name="P4">WYNIKI TECHNICZNE:</text:p>
      <text:p text:style-name="P4"/>
      <text:p text:style-name="P4">Z.S.T.i Placówek <text:s/>- <text:s text:c="7"/>Z.S „CECH” <text:span text:style-name="T2">-</text:span> <text:s/>2:0</text:p>
      <text:p text:style-name="P4">Prywatne L.<text:span text:style-name="T2">O</text:span> dla Młodzieży <text:s text:c="2"/>- <text:s text:c="3"/>Z.S.O Nowy Targ nr.1 <text:s text:c="2"/><text:span text:style-name="T2">-</text:span> <text:s/>0:5</text:p>
      <text:p text:style-name="P5">Z.S.C.K.R <text:s text:c="8"/>- <text:s text:c="6"/>Z.S Nowy Targ nr.1 <text:s text:c="2"/>- <text:s/>0:1</text:p>
      <text:p text:style-name="P5">Z.S.T. i Placówek <text:s text:c="4"/>- <text:s text:c="2"/>Prywatne L.O <text:s text:c="3"/>- <text:s/>1:0</text:p>
      <text:p text:style-name="P5">Z.S.C.K.R <text:s text:c="2"/>- <text:s text:c="2"/>Z.S.O. nr.2 <text:s text:c="2"/>- <text:s text:c="2"/>0:5</text:p>
      <text:p text:style-name="P5">Z.S”CECH” - <text:s text:c="2"/>Z.S.O.nr.1 <text:s text:c="2"/>- <text:s/>0:4</text:p>
      <text:p text:style-name="P5">Z.S nr.1 <text:s/>- <text:s/>Z.S.O.nr 2 <text:s/>- <text:s text:c="2"/>0:2</text:p>
      <text:p text:style-name="P5">Z.S.Technicznych i Plac<text:span text:style-name="T3">ó</text:span>wek <text:s/>- <text:s text:c="3"/>Z.S.O.nr.1 <text:s text:c="2"/>- <text:s/>1:7</text:p>
      <text:p text:style-name="P5">Z.S”CECH” <text:s/>- <text:s text:c="2"/>Prywatne L.O. <text:s/>- <text:s text:c="2"/>0:5</text:p>
      <text:p text:style-name="P5"/>
      <text:p text:style-name="P6">O II miejsce Z.S.T. i Plac<text:span text:style-name="T4">ó</text:span>wek – Z.S.nr.1 <text:s text:c="2"/>4:2</text:p>
      <text:p text:style-name="P6">O I miejsce Z.S.O nr.1 <text:s/>- <text:s/>Z.S.O nr.2 - <text:s/>5:0</text:p>
      <text:p text:style-name="P6"/>
      <text:p text:style-name="P8">Klasyfikacja końcowa:</text:p>
      <text:p text:style-name="P8">1-Miejsce-Zespół Szkół Ogólnokształcących nr.1 Nowy Targ</text:p>
      <text:p text:style-name="P8">2-Miejsce-Zespół Szkół Ogólnokształcących nr.2 Nowy Targ</text:p>
      <text:p text:style-name="P8">3-Miejsce-Zespół Szkół Technicznych nr.2 Nowy Targ</text:p>
      <text:p text:style-name="P8">4-Miejsce -Zespół Szkół Nowy Targ</text:p>
      <text:p text:style-name="P8">5-Prywatne Liceum Ogólnokształcące dla Młodzieży Nowy Targ</text:p>
      <text:p text:style-name="P8">6-Zespół Szkół Centrum Kształcenia Rolniczego Nowy Targ</text:p>
      <text:p text:style-name="P8">7-Zespół Szkół „Cech” Nowy Targ</text:p>
      <text:p text:style-name="P8"/>
      <text:p text:style-name="P8"/>
      <text:p text:style-name="P5"/>
      <text:p text:style-name="P5"><text:s text:c="2"/></text:p>
      <text:p text:style-name="P4"><text:soft-page-break/></text:p>
      <text:p text:style-name="P9"><text:span text:style-name="T5">SKŁAD ZWYCIĘSKIEGO ZESPOŁU:</text:span> </text:p>
      <text:p text:style-name="P10"><text:span text:style-name="T5">1.Bałos Daniel</text:span></text:p>
      <text:p text:style-name="P10"><text:span text:style-name="T6">2.Kobylarczyk Wojciech</text:span></text:p>
      <text:p text:style-name="P10"><text:span text:style-name="T6">3.Kostrzewa Sajmon</text:span></text:p>
      <text:p text:style-name="P10"><text:span text:style-name="T6">4.Kudła Szymon</text:span></text:p>
      <text:p text:style-name="P10"><text:span text:style-name="T6">5.Kuruc Karol</text:span></text:p>
      <text:p text:style-name="P10"><text:span text:style-name="T6">6.Lubelski Andrzej</text:span></text:p>
      <text:p text:style-name="P10"><text:span text:style-name="T6">7.Łukaszczyk Jan</text:span></text:p>
      <text:p text:style-name="P10"><text:span text:style-name="T6">8.Skóbel Patryk</text:span></text:p>
      <text:p text:style-name="P11">9.Świetlak Adrian</text:p>
      <text:p text:style-name="P11">10.Topór Arkadiusz</text:p>
      <text:p text:style-name="P11">11.Topór Maciej</text:p>
      <text:p text:style-name="P11"/>
      <text:p text:style-name="P11">Opiekun zwycięskiego zespołu- Tomasz <text:span text:style-name="T7">Ligudziński</text:span></text:p>
      <text:p text:style-name="P11">Drużyny które uzyskały awans:</text:p>
      <text:p text:style-name="P11">Zespół Szkół Ogólnokształcących nr.1 Nowy Targ</text:p>
      <text:p text:style-name="P11">Zespół Szkół Ogólnokształcących nr.2 Nowy Targ</text:p>
      <text:p text:style-name="P11">Zespół Szkół Technicznych i Placówek Nowy Targ</text:p>
      <text:p text:style-name="P11"/>
      <text:p text:style-name="P11"/>
      <text:p text:style-name="P11">Zakwalifikowały się do zawodów powiatowych które odbęd<text:span text:style-name="T7">ą</text:span> się w dniu 21.05.<text:span text:style-name="T7">2018</text:span></text:p>
      <text:p text:style-name="P12">w Nowym Targu.</text:p>
      <text:p text:style-name="P12"/>
      <text:p text:style-name="P12">Sedzia Główny zawodów-Adam Dudek</text:p>
      <text:p text:style-name="P11"/>
      <text:p text:style-name="P11"/>
      <text:p text:style-name="P10"><text:s text:c="5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2:03.762000000</meta:creation-date>
    <meta:print-date>2017-09-18T14:55:12.082000000</meta:print-date>
    <dc:date>2017-09-19T08:45:33.244000000</dc:date>
    <meta:editing-duration>PT21M20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7" meta:word-count="269" meta:character-count="1937" meta:non-whitespace-character-count="1630"/>
  </office:meta>
</office:document-meta>
</file>