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 zawodach wzięło udział 270 zawodników ,dwie pierwsze drużyny zakwalifikowały się do Wojewódzkich Finałów Małopolskich ID,IMS,PLMS w sztafetowych biegach przełajowych.<text:line-break/><text:line-break/>IGRZYSKA DZIECI-Dziewczęta<text:line-break/>1. miejsce-SP nr. 1 Ciche<text:line-break/>2.miejsce-SP nr.1 Szczawnica<text:line-break/>3.miejsce-SPSK Czerwienne<text:line-break/>4.miejsce- SP nr.2 Spytkowice<text:line-break/>5.miejsce- SP nr.2 Nowy Targ<text:line-break/>6.miejsce- SP nr.1 Krościenko<text:line-break/><text:line-break/>IGRZYSKA DZIECI-Chłopcy<text:line-break/>1.miejsce-SP nr.1 Ciche<text:line-break/>2.miejsce-SP Raba Wyżna<text:line-break/>3.miejsce- SP Ratułów<text:line-break/>4.miejsce-SP Rokiciny Podhalańskie<text:line-break/>5.miejsce-SP nr.1 Spytkowice<text:line-break/>6.miejsce-SP Sieniawa<text:line-break/>7.miejsce-SP nr.1 Szczawnica<text:line-break/>8.miejsce-SPSK Czerwienne<text:line-break/><text:line-break/>IGRZYSKA MŁODZIEŻY SZKOLNEJ-Dziewczęta<text:line-break/>1.miejsce-SP nr.2 im.JP II Ciche<text:line-break/>2.miejsce-SP nr.1 Spytkowice<text:line-break/>3.miejsce-Gimnazjum Publiczne Szczawnica<text:line-break/>4.miejsce-SP Sieniawa<text:line-break/><text:line-break/>IGRZYSKA MŁODZIEŻY SZKOLNEJ -Chłopcy<text:line-break/>1.miejsce-SP Maniowy<text:line-break/>2.miejsce-SP nr.1 Spytkowice<text:line-break/>3.miejsce-SP nr.1 Nowy Targ<text:line-break/>4.miejsce-Gimnazjum Publiczne Szczawnica<text:line-break/><text:line-break/>LICEALIADA -Dziewczęta<text:line-break/>1.miejsce-ZSO nr.1 Nowy Targ<text:line-break/>2.miejsce-I LO Rabka Zdrój<text:line-break/><text:line-break/>LICEALIADA- Chłopcy<text:line-break/>1.miejsce-ZSO nr.1 Nowy Targ<text:line-break/>2.miejsce I LO Rabka Zdrój<text:line-break/>3.miejsce-ZS nr.1 Nowy Targ<text:line-break/><text:line-break/><text:line-break/>Do Wojewódzkich Finałów Małopolskich ID,IMS,PLMS  w sztafetowych biegach przełajowych zakwalifikowały się następujące drużyny:<text:line-break/>ID-Dziewczęta<text:line-break/>1.SP nr.1 Ciche<text:line-break/>2.SP nr.1 Szczawnica<text:line-break/>ID-Chłopcy<text:line-break/>1.SP nr.1 Ciche<text:line-break/>2.SP Raba Wyżna<text:line-break/>IMS-Dziewczęta<text:line-break/><text:soft-page-break/>1.SP nr.2 im.JP II Ciche<text:line-break/>2.SP nr.1 Spytkowice<text:line-break/>IMS-Chłopcy<text:line-break/>1.SP Maniowy<text:line-break/>2.SP nr.1 Spytkowice<text:line-break/>LICEALIADA-Dziewczęta<text:line-break/>1.ZSO nr.1 Nowy Targ<text:line-break/>2.I LO Rabka Zdrój<text:line-break/>LICEALIADA-Chłopcy<text:line-break/>1.ZSO nr.1 Nowy Targ<text:line-break/>2.I LO Rabka Zdrój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16:11.632000000</meta:creation-date>
    <dc:date>2017-10-02T15:17:28.930000000</dc:date>
    <meta:editing-duration>PT1M17S</meta:editing-duration>
    <meta:editing-cycles>1</meta:editing-cycles>
    <meta:document-statistic meta:table-count="0" meta:image-count="0" meta:object-count="0" meta:page-count="2" meta:paragraph-count="1" meta:word-count="186" meta:character-count="1562" meta:non-whitespace-character-count="1366"/>
    <meta:generator>LibreOffice/5.2.3.3$Windows_x86 LibreOffice_project/d54a8868f08a7b39642414cf2c8ef2f228f780cf</meta:generator>
  </office:meta>
</office:document-meta>
</file>