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style:line-height-at-least="0.035cm" fo:text-align="justify" style:justify-single-word="false"/>
      <style:text-properties officeooo:paragraph-rsid="00129462"/>
    </style:style>
    <style:style style:name="P2" style:family="paragraph" style:parent-style-name="Standard">
      <style:paragraph-properties fo:margin-top="0cm" fo:margin-bottom="0cm" loext:contextual-spacing="false" style:line-height-at-least="0.035cm" fo:text-align="justify" style:justify-single-word="false"/>
      <style:text-properties style:font-name="Arial" fo:font-size="12pt" officeooo:paragraph-rsid="00129462" style:font-size-asian="12pt" style:font-name-complex="Arial1" style:font-size-complex="12pt"/>
    </style:style>
    <style:style style:name="P3" style:family="paragraph" style:parent-style-name="Standard" style:master-page-name="Standard">
      <style:paragraph-properties fo:margin-top="0cm" fo:margin-bottom="0cm" loext:contextual-spacing="false" style:line-height-at-least="0.035cm" fo:text-align="justify" style:justify-single-word="false" style:page-number="auto"/>
      <style:text-properties style:font-name="Arial" fo:font-size="12pt" officeooo:paragraph-rsid="00129462" style:font-size-asian="12pt" style:font-name-complex="Arial1" style:font-size-complex="12pt"/>
    </style:style>
    <style:style style:name="T1" style:family="text">
      <style:text-properties style:font-name="Arial" fo:font-size="12pt"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Po raz kolejny starosta nowotarski Krzysztof Faber zaprosił mieszkańców powiatu, w tym osoby wyróżniające się w wielu dziedzinach, na Spotkanie Noworoczne do Państwowej Szkoły Muzycznej w Nowym Targu. Była to okazja do podsumowania minionego roku, podziękowań, wręczenia medali, nagród i złożenia życzeń na Nowy 2018 rok. Starosta Krzysztof Faber w swym wystąpieniu mówił o zrealizowanych inwestycjach, które służą mieszkańcom Powiatu Nowotarskiego. Podkreślił, że wiele z nich jak choćby sale gimnastyczne przy szkołach ponadgimnazjalnych, powstawało latami i jest efektem starań wielu osób uczestniczących nie tylko w samym procesie budowania ale również na etapie pozyskiwania środków finansowych i planowania inwestycji. Przedstawił <text:s/>najważniejsze wydarzenia, które miały miejsce w ubiegłym roku w Powiecie Nowotarskim. <text:s/></text:span></text:p>
      <text:p text:style-name="P1"><text:span text:style-name="T1">Miniony rok był kolejnym pod znakiem inwestycji związanych z oświatą i wychowaniem. Możemy cieszyć się nowymi obiektami: zakończyliśmy przebudowę budynku SOSW nr 1 w Nowym Targu, budujemy halę sportową przy Zespole Szkół w Rabce-Zdroju, a także z niecierpliwością spoglądamy na rosnące mury nowej siedziby teatru Lalek "Rabcio",na którego budowę pozyskano ponad 2 mln zł. z ministerialnego programu " Infrastruktura Kultury". W 2017 roku udało się zrealizować wiele inwestycji drogowych między innymi: <text:s/>budowa nowych obiektów mostowych w miejscowościach Skawa, Obidowa i Ponice oraz rozbudowa i przebudowa dróg powiatowych w gminach Nowy Targ, Raba Wyżna, Rabka-Zdrój, Szaflary, Lipnica Wielka, Ochotnica Dolna. Nakłady na infrastrukturę drogową wyniosły w zeszłym roku ponad 23 mln zł, z czego prawie 8 mln złotych pozyskanych zostało ze środków budżetu państwa a około 7 mln zł pochodziło z środków budżetu gmin. Na realizację tych zdań Powiat przeznaczył prawie 9 mln zł. W mijającym roku Powiat pozyskał środki na realizację licznych projektów, między innymi została podpisana umowa o dofinansowanie projektu pn. "E-usługi w informacji przestrzennej w Powiecie Nowotarskim", dzięki której powiat <text:s text:c="8"/>w najbliższy latach stworzy internetowe bazy zasobów geodezyjnych. Po wieloletnich pracach ukończono sporządzanie uproszczonych planów urządzenia lasów dla lasów niestanowiących własności Skarbu Państwa. Dzięki pozyskanym środkom udało się rozpocząć prace termomodernizacyjne „Domu Nauczyciela” w Nowym Targu, gdzie wykonywane jest ocieplenie ścian zewnętrznych i remont dachu, modernizacja systemu grzewczego wraz z wymianą kotła <text:s text:c="12"/>i grzejników, a także wymiana instalacji i remont kotłowni. <text:s/>Również w Podhalańskim Szpitalu Specjalistycznym im. Jana Pawła II prowadzone są prace, które <text:s/>zapewnią całemu obiektowi szpitala gruntowną termomodernizację: ściany i stropy zostaną ocieplone, a okna i drzwi – wymienione na nowe. W tym roku w szpitalu uruchomiono nowoczesny oddział kardiologiczny <text:s text:c="10"/>w miejsce istniejącego już od lat oddziału internistyczno – kardiologicznego. Jest on nie tylko doskonale wyposażony, ale i znacznie większy od dotychczasowego. Oddział prowadzący działalność w zakresie kardiologii inwazyjnej powstał nakładem 16 mln zł i został wyposażony <text:s text:c="11"/>w fabrycznie nowy sprzęt najwyższej klasy, dzięki czemu posiada gwarancję, że spełnia on najwyższe standardy. Z dumą możemy pochwalić się świetnymi wynikami w sporcie szkolnym - Powiat Nowotarski utrzymuje wysoką drugą lokatę w województwie, w "Małopolskim Systemie Współzawodnictwa Sportowego dzieci i młodzieży Szkolnego Związku Sportowego za rok szkolny 2016/2017". Długo można by wymieniać sukcesy wychowanków Powiatowego Centrum Kultury <text:s text:c="6"/>w Nowym Targu, do którego w ciągu roku płyną liczne nagrody i wyróżnienia, a dzięki staraniom zarządu dzieci z terenu naszego powiatu mają dostęp do bezpłatnych zajęć plastycznych, muzycznych, modelarskich, szachowych i komputerowych nie tylko w pracowni w Nowym Targu ale również w Rabce-Zdroju, gdzie działają pracownie muzyczne Triola i Triolki, w Spytkowicach, gdzie odbywają się zajęcia grupy teatralnej "Lalkarze" oraz zajęcia plastyczne. Dodatkowo w Czarnym Dunajcu i Ratułowie prowadzone są zajęcia z gry na skrzypcach. <text:s/></text:span></text:p>
      <text:p text:style-name="P1"><text:soft-page-break/><text:span text:style-name="T1">Również w dziedzinie kultury rok 2017 był owocnym okresem. Muzeum imienia Władysława Orkana w Rabce-Zdroju zostało uhonorowane przez Ministra Kultury i Dziedzictwa Narodowego zaszczytnym odznaczeniem - Brązowym Medalem “Gloria Artis” za wybitne osiągnięcia w dziedzinie działalności kulturalnej. Wydana została publikacja pt. „Tradycyjne rzemiosło i przemysł wiejski Karpat Polskich – perspektywy badawcze, rekonstrukcje i reinterpretacje” będąca zbiorem prac po I Ogólnopolskiej Konferencji zorganizowanej w ramach obchodów 80-lecia istnienia Muzeum. Przygotowano także kolejną wystawę z cyklu “O Rabczańskich rzemieślnikach” pt. „Ej zagrojcie dudzicki” oraz wystawę malarstwa pt. „Obrazy do czytania”. Prężnie działał również Teatr Lalek "Rabcio", który <text:s/>w ciągu ubiegłego roku przygotował dwie premiery i zagrał 213 spektakli dla około 35 tysięcy widzów, oraz brał udział w ogólnopolskich przeglądach i festiwalach.</text:span></text:p>
      <text:p text:style-name="P1"><text:span text:style-name="T1">W ubiegłym roku ruszyła kampania promująca rodzicielstwo zastępcze "Podziel się sercem <text:s text:c="19"/>i domem" w ramach kampanii Powiatowe Centrum Pomocy Rodzinie zorganizowało konkurs plastyczny i spotkania z rodzinami zastępczymi. Od maja prowadzone jest bezpłatne poradnictwo psychologiczne skierowane do osób dotkniętych przemocą w rodzinie, zarówno fizyczną, jak <text:s text:c="15"/>i psychiczną, oraz dotkniętych trudnymi doświadczeniami życiowymi. W Powiecie <text:s/>realizowany jest Program „Aktywny Samorząd” skierowany do osób niepełnosprawnych dający możliwość uzyskania dofinansowania na podnoszenie kwalifikacji w zakresie studiów wyższych, zakupu i utrzymania protez, wózków i innych niezbędnych udogodnień dla osób niepełnosprawnych oraz zapewnienia opieki dla osoby zależnej w celu umożliwienia podjęcia aktywności zawodowej przez osobę niepełnosprawną. Powiat Nowotarski czynnie włączał się w organizację różnorodnych przedsięwzięć. Początkiem września w Chochołowie odbyły się Pierwsze w historii Podhala Ogólnopolskie „Targi Cieśli”, które ściągnęły do Chochołowa przedstawicieli firm związanych <text:s text:c="13"/>z budową domów i ich wykończeniem. W trakcie można było zobaczyć pokazy rzeźbiarstwa, snycerstwa oraz kowalstwa artystycznego. Targi cieszyły się tak dużym zainteresowaniem, że od razu zaczęto planowanie kolejnej edycji w tym roku. Starosta przedstawił plany na 2018 rok, podziękował dyrektorom jednostek powiatowych, Wójtom i Burmistrzom, Parlamentarzystom, pracownikom Starostwa – wszystkim dzięki którym udało się zrealizować założone cele na rok 2017. <text:s/>Życzył by nie zabrakło zdrowia, siły i powodzenia przy realizacji planów na 2018 rok. </text:span></text:p>
      <text:p text:style-name="P2"/>
      <text:p text:style-name="P1"><text:span text:style-name="T1">Tradycyjnie od kilku lat w czasie spotkania noworocznego wręczane są Medale Pamiątkowe Podhala. Medale za zasługi dla Powiatu Nowotarskiego otrzymują wyjątkowi ludzie. W tym roku nagrodzeni zostali:</text:span></text:p>
      <text:p text:style-name="P2"/>
      <text:p text:style-name="P1"><text:span text:style-name="T1">Barbara Węglarz </text:span></text:p>
      <text:p text:style-name="P2"/>
      <text:p text:style-name="P1"><text:span text:style-name="T1">Kustosz Muzeum Pienińskiego, z wykształcenia etnograf, absolwentka Uniwersytetu Jagiellońskiego, z zamiłowania historyk. Od 1978 r. związana rodzinnie ze Szczawnicą. Od 2004r. jest dyrektorem Muzeum Pienińskiego w Szczawnicy. Pracowała w Stowarzyszeniu Twórców Ludowych w oddziale nowosądeckim, sprawując opiekę merytoryczną nad twórcami ludowymi, następnie kilkanaście lat kierowała Domem Pracy Twórczej „Marta”. Miała także swój udział <text:s text:c="15"/>w pracach Zarządu Miasta Szczawnicy i w Komisji Kultury była również przewodniczącą Stowarzyszenia na Rzecz Rozwoju Szczawnicy. Barbara Węglarz jest autorką scenariuszy kilkunastu wystaw muzealnych, poruszających tematy z historii uzdrowiska i etnografii regionu, m.in. „Stadniccy w Szczawnicy”, „Zakład Wodoleczniczy doktora Józefa Kołączkowskiego”, „Ziołolecznictwo w regionie pienińskim – wiedza, wiara, magia”, „Boże Narodzenie w sztuce ludowej” , „Jak do Szczawnic podróżowano ”,„Historia flisactwa na Dunajcu” i wiele innych. Zapisała się w dziejach miasta również jako współautorka publikacji „Żydzi w szczawnickim kurorcie” oraz „Szlak godeł szalayowskich”. W roku 2002 zostały wydane pod jej redakcją materiały z </text:span><text:soft-page-break/><text:span text:style-name="T1">konferencji polsko-węgierskiej mającej miejsce w Szczawnicy w 2000 r. Książka została zatytułowana <text:s text:c="20"/>„ Pogranicze polsko-węgierskie od Orawy do Pienin w XIX w. i na początku XX”. Najnowszym jej dziełem jest książka "Spacerkiem po dawnej Szczawnicy" która ukazuje i historię, i przyrodę, <text:s text:c="15"/>i walory uzdrowiskowe Szczawnicy. </text:span></text:p>
      <text:p text:style-name="P2"/>
      <text:p text:style-name="P1"><text:span text:style-name="T1">Zofia Zborek </text:span></text:p>
      <text:p text:style-name="P2"/>
      <text:p text:style-name="P1"><text:span text:style-name="T1">Absolwentka <text:s/>studiów <text:s/>w zakresie wychowania muzycznego, ze specjalnością nauczycielską. Całe swoje zawodowe życie pracowała jako nauczycielka muzyki – pierwsze lata w Szkole Muzycznej <text:s text:c="4"/>w Nowym Targu z filią w Rabce, następnie w Szkole Podstawowej w Rdzawce. W 1992 roku z jej inicjatywy powstał mieszany chór "Adoramus". Do pierwszego składu chóru Pani Zofia zaangażowała część swojej rodziny, sąsiadów i byłych uczniów, dzięki jej staraniom chór był ciągle powiększany. Wyszukiwanie muzycznych talentów wśród mieszkańców Rdzawki było jej główną motywacją do podjęcia się tego społecznego działania. Dzięki jej staraniom - chórzyści mieli okazję nacieszyć się wspólnym, wielogłosowym śpiewem, ale też odkryć i uwierzyć w swoje duże możliwości muzyczne. Mieli też okazję poznać muzykę różnych epok od średniowiecza do czasów współczesnych, z których dyrygentka czerpała repertuar dla chóru, a przede wszystkim – wzbogacić życie parafialne poprzez oprawę liturgiczną Mszy św. i innych nabożeństw w kościele. Z końcem roku 2011 Zofia Zborek przekazała pałeczkę dyrygencką swojemu synowi Marcinowi – absolwentowi Akademii Muzycznej w Krakowie. Sama za namową przyjaciół podjęła się prowadzenia istniejącego chóru Uniwersytetu Trzeciego Wieku w Rabce-Zdroju który prowadzi do chwili obecnej. </text:span></text:p>
      <text:p text:style-name="P2"><text:bookmark text:name="_GoBack"/></text:p>
      <text:p text:style-name="P1"><text:span text:style-name="T1">Zgromadzenie Sióstr Albertynek Posługujących Ubogim </text:span></text:p>
      <text:p text:style-name="P2"/>
      <text:p text:style-name="P1"><text:span text:style-name="T1">Charyzmat Zakonu głosi: Służba Chrystusowi w bliźnich, zwłaszcza najbiedniejszych i najbardziej opuszczonych poprzez świadczenie im wielorakiej posługi miłosierdzia chrześcijańskiego. Zgromadzenie opiera swoje Konstytucje na pierwotnej regule świętego Franciszka z Asyżu. Święty Brat Albert zaczerpnął z duchowości franciszkańskiej umiłowanie życia ewangelicznego i tajemnicy Wcielenia, przemawiającej najmocniej w znaku Żłóbka, Krzyża i Eucharystii oraz ukochanie ubóstwa i służby ubogim. Senat i Sejm Rzeczpospolitej Polskiej ogłosił rok 2017 Rokiem <text:s/>Adama Chmielowskiego – Świętego Brata Alberta podkreślając jego wybitne zasługi w działalności niepodległościowej oraz na polu pracy społecznej i artystycznej. Na ternie powiatu nowotarskiego działają 3 Domy Zgromadzenia w Lipnicy Wielkiej, <text:s/>Grywałdzie i Tylmanowej oraz jako placówka parafialna w Jabłonce. Siostry Albertynki na stałe wpisały się w życie społeczności w tych miejscowościach. W ubiegłym roku siostry z Grywałdu obchodziły jubileusz 50-lecia obecności w parafii, działa <text:s/>tam Dom zakonny i Przytulisko im. Świętego Brata Alberta. Do Lipnicy Wielkiej siostry przybyły w 1950 roku siostry, dzisiaj pełnią swoją posługę w Domu zakonnym, <text:s/>Ośrodku Zdrowia <text:s text:c="5"/>i w parafii. W Tylmanowej siostry obecne są od 1963 roku i działają w „Albertyńskiej <text:s/>Świetlicy” dla dzieci, oraz prowadzą scholę parafialną. Placówka parafialna w Jabłonce zajmuje się katechizacją i posługą charytatywną. W czasie tej wspaniałej służby Zgromadzenie kieruje się zapisami Testamentu Świętego Brata Alberta poprzez ufne, radosne zawierzenie Miłości i Opatrzności Bożej.</text:span></text:p>
      <text:p text:style-name="P2"/>
      <text:p text:style-name="P1"><text:span text:style-name="T1">Tadeusz Błażusiak</text:span></text:p>
      <text:p text:style-name="P2"/>
      <text:p text:style-name="P1"><text:span text:style-name="T1">Jeden z najbardziej utytułowanych zawodników w historii trialu i enduro, prawdziwa offroadowa legenda. Tadeusz Błażusiak może pochwalić się aż sześcioma tytułami Mistrza Świata w SuperEnduro, pięcioma w Amerykańskim AMA Endurocrossie, pięcioma </text:span><text:soft-page-break/><text:span text:style-name="T1">zwycięstwami w Red Bull Hare Scramble oraz czterema złotymi medalami na igrzyskach sportów ekstremalnych X-Games. W 2009 rozpoczął swoją zwycięską passę, podczas której sześciokrotnie był najlepszym zawodnikiem w Mistrzostwach Świata SuperEnduro i pięciokrotnie w prestiżowych Mistrzostwach Ameryki. W roku 2014 specjalista od offroadu wystartował i zwyciężył podczas pierwszej edycji największych zawodów hard enduro w Polsce – Red Bull 111 Megawatt i postanowił wrócić do startów w najbardziej ekstremalnych imprezach. W grudniu 2016 roku ogłosił zakończenie kariery. Jej pięknym zwieńczeniem było zajęcie pierwszego miejsca podczas zawodów cyklu Mistrzostw Świata Super Enduro w Krakowie. Po dwunastu miesiącach "Taddy" zmienił jednak zdanie, <text:s text:c="19"/>i powrócił do rywalizacji nie tylko w mistrzostwach świata super enduro, ale też w nowo powstałej serii World Enduro Super Series. </text:span></text:p>
      <text:p text:style-name="P2"/>
      <text:p text:style-name="P1"><text:span text:style-name="T1">Andrzej Jakubiec – „Kubosek” </text:span></text:p>
      <text:p text:style-name="P2"/>
      <text:p text:style-name="P1"><text:span text:style-name="T1">człowiek wielu talentów: muzykant, konferansjer, choreograf, działacz społeczny, cieśla, znawca kultury ludowej. Urodzony w rodzinie góralskiej. Jego ojciec był założycielem zespołu regionalnego w Cichem, a mama tańczyła w tym zespole. W latach szkoły średniej należał do góralskiego zespołu „Budorze”. W czasie studiów był kierownikiem artystycznym, choreografem, i instruktorem studenckiego zespołu „Skalni”. Pracował też jako kierownik artystyczny zespołu „Budorze” <text:s text:c="17"/>w Zakopanem, był kierownikiem zespołu regionalnego im Klimka Bachledy w Zakopanem, a później zespołu góralskiego „Giewont” na Olczy. Od roku 1997 jest kierownikiem zespołu góralskiego „Krzesany” z Cichego. Konferansjer wielu imprez miedzy innymi: <text:s/>Międzynarodowego Festiwalu Folkloru Ziem Górskich w Zakopanem, Wyborów „Nojśwarniejsej Górolecki” w Białym Dunajcu, Konkursu Potraw Regionalnych w Łopusznej, „Święta Pstrąga” w Białym Dunajcu, „Tatrzańskiej Majówki”, „Hałdamasu” w Czarnym Dunajcu. Opracował układy choreograficzne dla zespołów polskich i polonijnych we Francji i w Belgi. Członek Związku Podhalan, Prezes Oddziału w Cichem, członek Zarządu Głównego Związku Podhalan. Uhonorowany wieloma nagrodami za taniec, śpiew góralski, układy choreograficzne programów tanecznych w Polsce i za granicą. Odznaczony srebrną odznaką „Za zasługi dla miasta Krakowa”, medalem „Zasłużony działacz Kultury”, odznaką honorową „Zasłużony dla kultury Polskiej”. </text:span></text:p>
      <text:p text:style-name="P2"/>
      <text:p text:style-name="P1"><text:span text:style-name="T1">Góralski Zespół Krzesany z Cichego </text:span></text:p>
      <text:p text:style-name="P2"/>
      <text:p text:style-name="P1"><text:span text:style-name="T1">Zespół działa od 1996 roku powstał z inicjatywy Prezesa Związku Podhalan w Cichem - Andrzeja Jakubca. Przez lata istnienia do zespołu należało ponad 500 osób z Cichego i okolicznych miejscowości. Obecnie skład zespołu liczy 80 członków, mających na koncie liczne nagrody <text:s text:c="17"/>i wyróżnienia - II miejsce w 17 Gminnym Przeglądzie Jasełek i grup Kolędniczych w Czarnym Dunajcu, I, II i III miejsce zdobyte przez solistów w konkursie śpiewu na Muzykowaniu na Duchową Nutę w Czarnym Dunajcu, II miejsce w konkursie śpiewu na X Papieskiej Majówce na Bachledówce, I miejsce w 18 konkursie Przeziyracka Młodych Tonecników w Czarnym Dunajcu. Zespół występował podczas konkursów takich jak Karnawał góralski w Bukowinie Tatrzańskiej, Przednówek w Polanach, Przeziyracka w Ratułowie, festiwalu zespołów góralskich w Ździarze. Grupa może poszczycić się I miejscem na Międzynarodowym Konkursie Kapel, Instrumentalistów <text:s text:c="2"/>i Śpiewaków Ludowych organizowanym podczas 43 Międzynarodowego Festiwalu Folkloru Ziem Górskich w Zakopanem.</text:span></text:p>
      <text:p text:style-name="P2"/>
      <text:p text:style-name="P1"><text:span text:style-name="T1">Orkiestra Dęta w Lipnicy Wielkiej</text:span></text:p>
      <text:p text:style-name="P2"/>
      <text:p text:style-name="P1"><text:soft-page-break/><text:span text:style-name="T1">Historia Orkiestry Dętej w Lipnicy Wielkiej sięga początku XX wieku kiedy poseł do parlamentu węgierskiego Ferdynand Skiciak ufundował instrumenty i zorganizował pierwszą orkiestrę w Lipicy Wielkiej. Działalność orkiestry ustała z powodu wybuchu <text:s/>I wojny światowej. W 1925 roku Emil Mika reaktywował orkiestrę pod patronatem Towarzystwa Szkoły Ludowej niestety jej działalność również ustała. W 1986 roku tworzenie nowego składu orkiestry rozpoczął dyrygent i kapelmistrz Jan Sawina, którego praca szybko przyniosła efekty - orkiestra zdobyła III miejsce na przeglądzie "Echo Trombity" w Nowym Sączu i koncertowała na Słowacji, w Częstochowie i Licheniu. </text:span></text:p>
      <text:p text:style-name="P1"><text:span text:style-name="T1">Następnym kapelmistrzem był Mirosław Smoleń a obecnie od 11 lat orkiestrę prowadzi Marian Sułkowski. Przez ostatnie lata grający strażacy z Lipnicy Wielkiej uświetniali wszelkie uroczystości kościelne i gminne, występowali w konkursach i przeglądach reprezentując wysoki poziom.</text:span></text:p>
      <text:p text:style-name="P2"/>
      <text:p text:style-name="P1"><text:span text:style-name="T1">Pamiątkowe dyplomy z podziękowaniem za osiągnięcia w systemie współzawodnictwa sportowego dzieci i młodzieży szkolnej otrzymali:</text:span></text:p>
      <text:p text:style-name="P1"><text:span text:style-name="T1">Ryszard Gruszka – Dyrektor Zespołu Szkół Technicznych i Placówek im. St. Staszica w Nowym Targu </text:span></text:p>
      <text:p text:style-name="P1"><text:span text:style-name="T1">Przemysław Kępa – Nauczyciel Zespołu Szkól Technicznych i Placówek im. St. Staszica <text:s/>w Nowym Targu</text:span></text:p>
      <text:p text:style-name="P1"><text:span text:style-name="T1">Michał Domin - Nauczyciel Zespołu Szkól Technicznych i Placówek im. St. Staszica w Nowym Targu</text:span></text:p>
      <text:p text:style-name="P1"><text:span text:style-name="T1">Maria Kopeć – Dyrektor Zespołu Szkół Ogólnokształcących nr 1 w Nowym Targu</text:span></text:p>
      <text:p text:style-name="P1"><text:span text:style-name="T1">Barbara Wcisło – Nauczyciel Zespołu Szkół Ogólnokształcących nr 1 w Nowym Targu</text:span></text:p>
      <text:p text:style-name="P1"><text:span text:style-name="T1">Krzysztof Kula – Dyrektor Szkoły Podstawowej nr 1 im. Bohaterów Westerplatte w Cichem</text:span></text:p>
      <text:p text:style-name="P1"><text:span text:style-name="T1">Wojciech Kosakowski – Nauczyciel Szkoły Podstawowej nr 1 im. Bohaterów Westerplatte w Cichem</text:span></text:p>
      <text:p text:style-name="P1"><text:span text:style-name="T1">Dorota Ostwald – Dyrektor Szkoły Podstawowej w Ostrowsku</text:span></text:p>
      <text:p text:style-name="P1"><text:span text:style-name="T1">Adam Witek – Nauczyciel Szkoły Podstawowej w Ostrowsku</text:span></text:p>
      <text:p text:style-name="P1"><text:span text:style-name="T1">Barbara Konopka - Dyrektor Szkoły Podstawowej im Jana Pawła II w Ochotnicy Dolnej</text:span></text:p>
      <text:p text:style-name="P1"><text:span text:style-name="T1">Małgorzata Jandura - Nauczyciel Szkoły Podstawowa im Jana Pawła II w Ochotnicy Dolnej</text:span></text:p>
      <text:p text:style-name="P1"><text:span text:style-name="T1">Mikołaj Urbaniak - Dyrektor Zespołu Szkół w Maniowach</text:span></text:p>
      <text:p text:style-name="P1"><text:span text:style-name="T1">Jan Pasztalaniec - Nauczyciel Szkoły Podstawowej Maniowach</text:span></text:p>
      <text:p text:style-name="P1"><text:span text:style-name="T1">Halina Chmielewska - Dyrektor Szkoły Podstawowej w Sieniawie</text:span></text:p>
      <text:p text:style-name="P1"><text:span text:style-name="T1">Daniel Siwor – Nauczyciel Szkoły Podstawowej w Sieniawie</text:span></text:p>
      <text:p text:style-name="P1"><text:span text:style-name="T1">Sławomir Wójcicki – Dyrektor Zespołu Szkól w Jabłonce</text:span></text:p>
      <text:p text:style-name="P1"><text:span text:style-name="T1">Michał Wójt – Nauczyciel Zespołu Szkól w <text:s/>Jabłonce</text:span></text:p>
      <text:p text:style-name="P1"><text:span text:style-name="T1">Izabela Litwiak – Dyrektor Szkoły Podstawowej w Zubrzyce Dolnej</text:span></text:p>
      <text:p text:style-name="P1"><text:span text:style-name="T1">Stanisław Bugajski – Nauczyciel Szkoły Podstawowej w Zubrzycy Dolnej </text:span></text:p>
      <text:p text:style-name="P1"><text:span text:style-name="T1">Bogusława Pilch – Dyrektor Szkoły Podstawowej w Jabłonce</text:span></text:p>
      <text:p text:style-name="P1"><text:span text:style-name="T1">Janusz Kasprzak – Nauczyciel Szkoły Podstawowej w Jabłonce.</text:span></text:p>
      <text:p text:style-name="P2"/>
      <text:p text:style-name="P1"><text:span text:style-name="T1">Odznakę „Za zasługi w rozwoju sportu szkolnego” otrzymał Zespół Szkół Technicznych i Placówek im. St. Staszica w Nowym Targu. </text:span></text:p>
      <text:p text:style-name="P2"/>
      <text:p text:style-name="P1"><text:span text:style-name="T1">Spotkanie uświetniły występy Chóru „Adoramus” ze Rdzawki pod dyrekcją Pana Marcina Zborka oraz Góralski Zespół ”Krzesany” z Cichego.</text:span></text:p>
      <text:p text:style-name="P2"/>
      <text:p text:style-name="P1"><text:span text:style-name="T1">Na zakończenie spotkania Zarząd Powiatu Nowotarskiego: Starosta Krzysztof Faber, Wicestarosta Władysław Tylka, Urzędujący Członek Zarządu Bogusław Waksmundzki, Członkowie Zarządu Powiatu Leszek Świder i Franciszek Sojka, Przewodniczący Rady Powiatu Nowotarskiego Jan Krzak wraz z parlamentarzystami: Panią Poseł Barbarą </text:span><text:soft-page-break/><text:span text:style-name="T1">Bartuś i Edwardem Siarką złożyli obecnym życzenia noworoczne i jak tradycja każe - sypnęli owsem.</text:span></text:p>
      <text:p text:style-name="P1"><text:span text:style-name="T1">Niech Nowy Rok będzie dobry, łaskawy, spokojny i dla wszystkich szczęśliwy. Niech zdrowie Państwa nie opuszcza. Niech spełnią się Państwa skryte marzenia. Niech zrealizują się wytyczone cele. Szczęśliwego Nowego Roku !!!</text:span></text:p>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1:03:04.607000000</meta:creation-date>
    <dc:date>2018-01-05T11:03:27.512000000</dc:date>
    <meta:editing-duration>PT23S</meta:editing-duration>
    <meta:editing-cycles>1</meta:editing-cycles>
    <meta:document-statistic meta:table-count="0" meta:image-count="0" meta:object-count="0" meta:page-count="6" meta:paragraph-count="46" meta:word-count="2439" meta:character-count="18543" meta:non-whitespace-character-count="15880"/>
    <meta:generator>LibreOffice/5.2.3.3$Windows_x86 LibreOffice_project/d54a8868f08a7b39642414cf2c8ef2f228f780cf</meta:generator>
  </office:meta>
</office:document-meta>
</file>