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7ad6"/>
    </style:style>
    <style:style style:name="P2" style:family="paragraph" style:parent-style-name="Text_20_body">
      <style:paragraph-properties fo:text-align="center" style:justify-single-word="false"/>
      <style:text-properties officeooo:paragraph-rsid="00197ad6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97ad6"/>
    </style:style>
    <style:style style:name="P5" style:family="paragraph" style:parent-style-name="Text_20_body">
      <style:paragraph-properties fo:text-align="justify" style:justify-single-word="false"/>
      <style:text-properties officeooo:paragraph-rsid="001b3c74"/>
    </style:style>
    <style:style style:name="P6" style:family="paragraph" style:parent-style-name="Text_20_body">
      <style:text-properties officeooo:rsid="00197ad6" officeooo:paragraph-rsid="00197ad6"/>
    </style:style>
    <style:style style:name="P7" style:family="paragraph" style:parent-style-name="Text_20_body">
      <style:text-properties fo:font-weight="bold" officeooo:paragraph-rsid="00197ad6" style:font-weight-asian="bold" style:font-weight-complex="bold"/>
    </style:style>
    <style:style style:name="P8" style:family="paragraph" style:parent-style-name="Text_20_body">
      <style:text-properties fo:font-weight="bold" officeooo:paragraph-rsid="0019d8dc" style:font-weight-asian="bold" style:font-weight-complex="bold"/>
    </style:style>
    <style:style style:name="P9" style:family="paragraph" style:parent-style-name="Text_20_body">
      <style:text-properties officeooo:paragraph-rsid="0019d8dc"/>
    </style:style>
    <style:style style:name="P10" style:family="paragraph" style:parent-style-name="Text_20_body">
      <style:text-properties officeooo:rsid="0019d8dc" officeooo:paragraph-rsid="0019d8dc"/>
    </style:style>
    <style:style style:name="P11" style:family="paragraph" style:parent-style-name="Text_20_body">
      <style:text-properties officeooo:paragraph-rsid="001b3c74"/>
    </style:style>
    <style:style style:name="P12" style:family="paragraph" style:parent-style-name="Text_20_body">
      <style:text-properties officeooo:rsid="001b3c74" officeooo:paragraph-rsid="001b3c74"/>
    </style:style>
    <style:style style:name="T1" style:family="text">
      <style:text-properties officeooo:rsid="00197ad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e8fc" style:font-weight-asian="bold" style:font-weight-complex="bold"/>
    </style:style>
    <style:style style:name="T4" style:family="text">
      <style:text-properties officeooo:rsid="0019d8dc"/>
    </style:style>
    <style:style style:name="T5" style:family="text">
      <style:text-properties officeooo:rsid="001b3c74"/>
    </style:style>
    <style:style style:name="T6" style:family="text">
      <style:text-properties officeooo:rsid="001ce8fc"/>
    </style:style>
    <style:style style:name="T7" style:family="text">
      <style:text-properties officeooo:rsid="001ec775"/>
    </style:style>
    <style:style style:name="T8" style:family="text">
      <style:text-properties officeooo:rsid="00204d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</text:p>
      <text:p text:style-name="P4">z posiedzenia komisji oceniającej 4<text:span text:style-name="T1">2</text:span> Konkurs Muzyk Podhalańskich im. Tomasza Skupnia, który odbył się dnia 8.10.201<text:span text:style-name="T1">7</text:span>r. w Miejskim Ośrodku Kultury w Nowym Targu. Komisja wysłuchała i oceniła <text:span text:style-name="T1">42</text:span> muzyk<text:span text:style-name="T1">i</text:span> w tym: 1<text:span text:style-name="T1">1</text:span> w kategorii dorosłych, 11 w kategorii młodzieżowej, <text:span text:style-name="T1">20</text:span> w kategorii dziecięcej oraz <text:span text:style-name="T1">10</text:span> instrumentalistów grających na instrumentach pasterskich. Po wnikliwej ocenie Komisja postanowiła przyznać następujące nagrody i wyróżnienia...</text:p>
      <text:p text:style-name="Text_20_body"/>
      <text:p text:style-name="Text_20_body">Komisja w składzie:<text:line-break/>Aleksandra Szurmiak – Bogucka – etnomuzykolog<text:line-break/>Krzysztof Trebunia Tutka – muzyk regionalista<text:line-break/>Tomasz Hornik – muzyk regionalista<text:line-break/>Tadeusz Watycha – muzyk regionalista, Dyrektor Powiatowego Centrum Kultury w Nowym Targu</text:p>
      <text:p text:style-name="Text_20_body"><text:span text:style-name="Strong_20_Emphasis">W kategorii dziecięcej (nagrody rzeczowe):</text:span></text:p>
      <text:p text:style-name="P7">1 miejsce </text:p>
      <text:p text:style-name="P1"><text:span text:style-name="T1">Muzyka Zespołu "Jaferniocek" z Ostrowska</text:span></text:p>
      <text:p text:style-name="P6">Muzyka "Mietlorze" z Ostrowska</text:p>
      <text:p text:style-name="P1"><text:span text:style-name="T2">2 miejsce </text:span></text:p>
      <text:p text:style-name="P1"><text:span text:style-name="T1">Muzyka z Poronina</text:span></text:p>
      <text:p text:style-name="P1"><text:span text:style-name="T1">Muzyka "Jutrzenka" z Zakopanego</text:span></text:p>
      <text:p text:style-name="P6">Muzyka Zespołu Rodzina Kolpin<text:span text:style-name="T7">g</text:span>a z Lipnicy Małej – Aleksandra Wontorczyk prym</text:p>
      <text:p text:style-name="P1"><text:span text:style-name="T2">3 miejsce</text:span></text:p>
      <text:p text:style-name="P6">Muzyka "Majeranki" gr. I</text:p>
      <text:p text:style-name="P1">Muzyka Zespołu "Orawianie" im. Heródka z Lipnicy Wielkiej</text:p>
      <text:p text:style-name="P6">Muzyka Zespołu Rodzina Kolpin<text:span text:style-name="T7">g</text:span>a z Lipnicy Małej – Paulina Lichosyt prym</text:p>
      <text:p text:style-name="P1"><text:span text:style-name="T2">wyróżnienie</text:span> </text:p>
      <text:p text:style-name="P6">Muzyka "Mali Ochotni"</text:p>
      <text:p text:style-name="P6">Muzyka "Mali Ochotni gr.II"</text:p>
      <text:p text:style-name="P6">"Gorcanie" z Niedźwiedzia</text:p>
      <text:p text:style-name="P6">Muzyka Zespołu "Mali Tonecnicy" z Krempach</text:p>
      <text:p text:style-name="P6"/>
      <text:p text:style-name="P9"><text:span text:style-name="Strong_20_Emphasis">W kategorii młodzieżowej:</text:span><text:line-break/></text:p>
      <text:p text:style-name="P9"><text:span text:style-name="T2">1 miejsce </text:span></text:p>
      <text:p text:style-name="P9"><text:span text:style-name="T4">Pasterska Muzyka z Jutrzenki</text:span> – <text:span text:style-name="T6">3</text:span>00 zł</text:p>
      <text:p text:style-name="P9"><text:span text:style-name="T2">2 miejsce</text:span></text:p>
      <text:p text:style-name="P9">Muzyka Jutrzenk<text:span text:style-name="T4">a</text:span> <text:span text:style-name="T4">z Zakopanego </text:span>– <text:span text:style-name="T6">2</text:span>00 zł</text:p>
      <text:p text:style-name="P10">Muzyka z Czarnej Góry –<text:span text:style-name="T6"> 200 zł</text:span></text:p>
      <text:p text:style-name="P8">3 miejsce </text:p>
      <text:p text:style-name="P9"><text:span text:style-name="T4">Muzyka Majeranki z Rabki Zdrój</text:span> – <text:span text:style-name="T6">1</text:span>00 zł</text:p>
      <text:p text:style-name="P9"><text:soft-page-break/>Muzyka z "<text:span text:style-name="T8">Z pod Gorca" z Ochotnicy Dolnej</text:span> – <text:span text:style-name="T6">1</text:span>00 zł</text:p>
      <text:p text:style-name="P9"><text:span text:style-name="T2">wyróżnienie</text:span> <text:span text:style-name="T3">(nagrody rzeczowe)</text:span></text:p>
      <text:p text:style-name="P10">Muzyka "Krzesani" ze Spytkowic</text:p>
      <text:p text:style-name="P10">Muzyka "Skrzypniany" ze Skrzypnego</text:p>
      <text:p text:style-name="P9">Muzyka "Koliba" z Orawki <text:line-break/></text:p>
      <text:p text:style-name="Text_20_body"><text:span text:style-name="Strong_20_Emphasis">W kategorii dorosłych:</text:span></text:p>
      <text:p text:style-name="P8">1 miejsce</text:p>
      <text:p text:style-name="P9">Muzyka Macieja Obrochty –<text:span text:style-name="T5"> 800 zł</text:span></text:p>
      <text:p text:style-name="P9">Muzyka z Bukowiny Tatrzańskiej –<text:span text:style-name="T5"> 800 zł</text:span></text:p>
      <text:p text:style-name="P9"><text:span text:style-name="T2">2 miejsce</text:span> </text:p>
      <text:p text:style-name="P9">Muzyka Jana Kubika z Krościenka n.Dunajcem –<text:span text:style-name="T5"> 600 zł</text:span></text:p>
      <text:p text:style-name="P9">Muzyka Piotra Hazy –<text:span text:style-name="T5"> 600 zł</text:span></text:p>
      <text:p text:style-name="P8">3 miejsce</text:p>
      <text:p text:style-name="P9">Muzyka Orawska "Hajduki" z Zubrzycy Dolnej –<text:span text:style-name="T5"> 400 zł</text:span></text:p>
      <text:p text:style-name="P9">Muzyka z Zakopanego z prymistą Maciejem Szczeciną –<text:span text:style-name="T5"> 400 zł</text:span></text:p>
      <text:p text:style-name="P9"><text:span text:style-name="T2">Wyróżnienia</text:span>:</text:p>
      <text:p text:style-name="P9">Muzyka ze Skrzypnego –<text:span text:style-name="T5"> 200 zł</text:span></text:p>
      <text:p text:style-name="P9">Muzyka "Wartko" z Łapsz Niżnych –<text:span text:style-name="T5"> 200 zł </text:span></text:p>
      <text:p text:style-name="P9">Muzyka Zespołu Skalni z Krakowa –<text:span text:style-name="T5"> 200 zł</text:span></text:p>
      <text:p text:style-name="P9">Muzykantki z Podhala –<text:span text:style-name="T5"> 200 zł</text:span></text:p>
      <text:p text:style-name="P9"><text:span text:style-name="Strong_20_Emphasis">W kategorii instrumentalistów grających na instrumentach pasterskich przyznano:</text:span></text:p>
      <text:p text:style-name="P8">W kategorii dziecięcej (nagrod<text:span text:style-name="T4">y</text:span> rzeczow<text:span text:style-name="T4">e</text:span>):</text:p>
      <text:p text:style-name="P9">I nagroda – <text:span text:style-name="T4">Karol Murzydło</text:span></text:p>
      <text:p text:style-name="P9"><text:span text:style-name="T4">II nagroda – Bartłomiej Bzdyk</text:span></text:p>
      <text:p text:style-name="P9"><text:span text:style-name="T4">III nagroda – Ewa Knapczyk</text:span></text:p>
      <text:p text:style-name="P8">W kategorii młodzieżowej <text:span text:style-name="T6">(nagrody rzeczowe)</text:span></text:p>
      <text:p text:style-name="P11">I nagroda – <text:span text:style-name="T5">Jan Majerczyk</text:span></text:p>
      <text:p text:style-name="P12">II nagrody – nie przyznano</text:p>
      <text:p text:style-name="P12">III nagroda – Karol Majewski</text:p>
      <text:p text:style-name="P11"><text:span text:style-name="T2">W kategorii dorosłych:</text:span></text:p>
      <text:p text:style-name="P11">I nagroda – Krzysztof Gocał – <text:span text:style-name="T6">25</text:span>0 zł</text:p>
      <text:p text:style-name="P11">II nagroda – <text:span text:style-name="T5">Piotr Haza </text:span>– 200 zł </text:p>
      <text:p text:style-name="P11"><text:span text:style-name="T5">III nagroda – Jan Kubik - 150</text:span></text:p>
      <text:p text:style-name="P11"><text:span text:style-name="T5">Wyróżnienie:</text:span></text:p>
      <text:p text:style-name="P11"><text:span text:style-name="T5">Paweł Łojas – 100 zł</text:span></text:p>
      <text:p text:style-name="P12">Katarzyna Dobrzyńska –<text:span text:style-name="T6"> 100 zł</text:span></text:p>
      <text:p text:style-name="P5"><text:soft-page-break/>Do udziału w Ogólnopolskim Konkursie Śpiewaków i Instrumentalistów Ludowych w Kazimierzu Dolnym nad Wisłą Komisja typuje <text:span text:style-name="T5">M</text:span>uzykę Macieja Obrochty,<text:span text:style-name="T5"> </text:span>Muzyk<text:span text:style-name="T5">ę</text:span> z Bukowiny Tatrzańskiej, <text:span text:style-name="T5">Muzykę Jana Kubika z Krościenka n. Dunajcem</text:span> oraz <text:span text:style-name="T5">Krzysztofa Gocała </text:span>grającego na instrumentach pasterskich.</text:p>
      <text:p text:style-name="P3">Komisja wyraża zadowolenie i szczególnie podkreśla to, że w konkursie wzięła udział <text:span text:style-name="T5">rekordowa</text:span> ilość muzyk, co niezmiernie cieszy. Znakomitą sprawą <text:span text:style-name="T5">było w ubiegłym roku</text:span> stworzenie nowej kategorii konkursowej – soliści instrumentaliści grający na instrumentach pasterskich. <text:span text:style-name="T5">Dzisiejszy konkurs pokazał, że coraz więcej osób gra na tych instruentach.</text:span> </text:p>
      <text:p text:style-name="Text_20_body">Komisja Dziękuje organizatorom za przygotowanie i sprawne przeprowadzenie imprezy.</text:p>
      <text:p text:style-name="Text_20_body">Szczególne podziękowania komisja kieruje do prowadzącego konkurs Pana Marcina Kudasika.</text:p>
      <text:p text:style-name="Text_20_body">Na tym protokół zakończono i podpisa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2S</meta:editing-duration>
    <meta:editing-cycles>5</meta:editing-cycles>
    <meta:generator>LibreOffice/5.3.2.2$Windows_x86 LibreOffice_project/6cd4f1ef626f15116896b1d8e1398b56da0d0ee1</meta:generator>
    <dc:date>2017-10-09T08:53:16.430000000</dc:date>
    <meta:print-date>2017-10-09T08:48:53.178000000</meta:print-date>
    <meta:document-statistic meta:table-count="0" meta:image-count="0" meta:object-count="0" meta:page-count="3" meta:paragraph-count="69" meta:word-count="477" meta:character-count="3398" meta:non-whitespace-character-count="2941"/>
    <meta:user-defined meta:name="Info 1"/>
    <meta:user-defined meta:name="Info 2"/>
    <meta:user-defined meta:name="Info 3"/>
    <meta:user-defined meta:name="Info 4"/>
  </office:meta>
</office:document-meta>
</file>